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row-right-bottom-n-" style:family="text" style:parent-style-name="firstrow-right-bottom-n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供應商分佈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text:span text:style-name="sup-first-left-middle-">1</text:span></text:p>
          </table:table-cell>
          <table:table-cell office:value-type="float" table:style-name="right-middle-highlight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  <table:table-cell office:value-type="float" table:style-name="right-middle-n-g-" office:value="5424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向供應商支付的金額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/>
          </table:table-cell>
          <table:table-cell office:value-type="float" table:style-name="right-middle-highlight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  <table:table-cell office:value-type="float" table:style-name="right-middle-n-g-" office:value="30787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  <table:table-cell office:value-type="float" table:style-name="right-middle-n-g-" office:value="3842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  <table:table-cell office:value-type="float" table:style-name="right-middle-n-g-" office:value="12547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  <table:table-cell office:value-type="float" table:style-name="right-middle-n-g-" office:value="6985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  <table:table-cell office:value-type="float" table:style-name="right-middle-n-g-" office:value="2990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  <table:table-cell office:value-type="float" table:style-name="right-middle-n-g-" office:value="3847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  <table:table-cell office:value-type="float" table:style-name="right-middle-n-" office:value="514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1:42:12Z</meta:creation-date>
    <dc:title>2019可持續發展報告 - Datatable</dc:title>
    <dc:language>zh</dc:language>
  </office:meta>
</office:document-meta>
</file>