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確保員工安全及健康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確保員工安全及健康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6"/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2019</text:span><text:span text:style-name="sup-firstrow-headrow-right-bottom-">1</text:span></text:p>
          </table:table-cell>
          <table:table-cell office:value-type="float" table:style-name="firstrow-headrow-right-bottom-n-" office:value="2020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bottom-n-d2-" office:value="0.06"/>
          <table:table-cell office:value-type="float" table:style-name="right-bottom-n-d2-" office:value="0.20"/>
          <table:table-cell office:value-type="float" table:style-name="right-bottom-n-d2-" office:value="0.18"/>
          <table:table-cell office:value-type="float" table:style-name="right-bottom-n-d2-" office:value="0.39"/>
          <table:table-cell office:value-type="float" table:style-name="right-bottom-highlight-n-d2-" office:value="0.26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bottom-n-d2-" office:value="0.04"/>
          <table:table-cell office:value-type="float" table:style-name="right-bottom-n-d2-" office:value="0.04"/>
          <table:table-cell office:value-type="float" table:style-name="right-bottom-n-d2-" office:value="0.04"/>
          <table:table-cell office:value-type="float" table:style-name="right-bottom-n-d2-" office:value="0.05"/>
          <table:table-cell office:value-type="float" table:style-name="right-bottom-highlight-n-d2-" office:value="0.34"/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float" table:style-name="right-bottom-n-d2-" office:value="0.27"/>
          <table:table-cell office:value-type="float" table:style-name="right-bottom-n-d2-" office:value="0.18"/>
          <table:table-cell office:value-type="float" table:style-name="right-bottom-n-d2-" office:value="0.17"/>
          <table:table-cell office:value-type="float" table:style-name="right-bottom-n-d2-" office:value="0.60"/>
          <table:table-cell office:value-type="float" table:style-name="right-bottom-highlight-n-d2-" office:value="0.41"/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bottom-n-d2-" office:value="0.53"/>
          <table:table-cell office:value-type="float" table:style-name="right-bottom-n-d2-" office:value="0.97"/>
          <table:table-cell office:value-type="float" table:style-name="right-bottom-n-d2-" office:value="0.70"/>
          <table:table-cell office:value-type="float" table:style-name="right-bottom-n-d2-" office:value="0.42"/>
          <table:table-cell office:value-type="float" table:style-name="right-bottom-highlight-n-d2-" office:value="0.45"/>
        </table:table-row>
        <table:table-row table:style-name="ro1">
          <table:table-cell office:value-type="string" table:style-name="lastrow-first-left-bottom-">
            <text:p>中電集團</text:p>
          </table:table-cell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n-d2-" office:value="0.18"/>
          <table:table-cell office:value-type="float" table:style-name="lastrow-right-bottom-highlight-n-d2-" office:value="0.0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從 2019 年開始，中電源動在中電控股項下呈報，以符合內部報告的轉變。在此之前，中電源動是在香港項下呈報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18T15:30:36Z</meta:creation-date>
    <dc:title>2020 可持續發展報告  - 確保員工安全及健康</dc:title>
    <dc:language>zh</dc:language>
  </office:meta>
</office:document-meta>
</file>