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支持多元共融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支持多元共融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lastrow-first-left-bottom-">
            <text:p>女性所佔比例</text:p>
          </table:table-cell>
          <table:table-cell office:value-type="percentage" table:style-name="lastrow-right-bottom-n-p-d1-" office:value="0.26"/>
          <table:table-cell office:value-type="percentage" table:style-name="lastrow-right-bottom-highlight-n-p-d1-" office:value="0.2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0T20:09:26Z</meta:creation-date>
    <dc:title>2020 可持續發展報告  - 支持多元共融</dc:title>
    <dc:language>zh</dc:language>
  </office:meta>
</office:document-meta>
</file>