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middle-" style:family="text" style:parent-style-name="lastrow-first-left-middle-">
      <style:text-properties style:text-position="33%"/>
    </style:style>
    <style:style style:name="sup-lastrow-right-middle-" style:family="text" style:parent-style-name="lastrow-right-middle-">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highlight-" style:family="text" style:parent-style-name="right-middle-highlight-">
      <style:text-properties style:text-position="33%"/>
    </style:style>
    <style:style style:name="sub-first-left-middle-" style:family="text" style:parent-style-name="first-left-middle-">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middle-" style:family="text" style:parent-style-name="firstrow-headrow-first-left-middle-">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middle-highlight-n-d1-" style:family="text" style:parent-style-name="lastrow-right-middle-highlight-n-d1-">
      <style:text-properties fo:font-weight="bold"/>
    </style:style>
    <style:style style:name="strong-lastrow-right-middle-highlight-n-g-" style:family="text" style:parent-style-name="lastrow-right-middle-highlight-n-g-">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 style:family="text" style:parent-style-name="right-middle-">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n-" style:family="text" style:parent-style-name="right-middle-n-">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0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管治</text:p>
          </table:table-cell>
        </table:table-row>
        <table:table-row table:style-name="ro1"/>
        <table:table-row table:style-name="ro1">
          <table:table-cell office:value-type="string" table:style-name="firstrow-headrow-first-left-middle-">
            <text:p><text:span text:style-name="strong-firstrow-headrow-first-left-middle-">管治</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已向審核及風險委員會呈報及被判罪的貪污個案（宗數)</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205-3 / HKEx B7.1</text:p>
          </table:table-cell>
        </table:table-row>
        <table:table-row table:style-name="ro1">
          <table:table-cell office:value-type="string" table:style-name="lastrow-first-left-middle-">
            <text:p>已向審核及風險委員會呈報的違反《紀律守則》個案（宗數）</text:p>
          </table:table-cell>
          <table:table-cell office:value-type="float" table:style-name="lastrow-right-middle-verified-n-" office:value="25"/>
          <table:table-cell office:value-type="float" table:style-name="lastrow-right-middle-n-" office:value="31"/>
          <table:table-cell office:value-type="float" table:style-name="lastrow-right-middle-n-" office:value="20"/>
          <table:table-cell office:value-type="float" table:style-name="lastrow-right-middle-n-" office:value="28"/>
          <table:table-cell office:value-type="float" table:style-name="lastrow-right-middle-n-" office:value="21"/>
          <table:table-cell office:value-type="string" table:style-name="lastrow-empty-left-top-">
            <text:p/>
          </table:table-cell>
        </table:table-row>
        <table:table-row table:number-rows-repeated="2" table:style-name="ro1"/>
        <table:table-row table:style-name="ro1">
          <table:table-cell office:value-type="string" table:style-name="table-title">
            <text:p>財務資料</text:p>
          </table:table-cell>
        </table:table-row>
        <table:table-row table:style-name="ro1"/>
        <table:table-row table:style-name="ro1">
          <table:table-cell office:value-type="string" table:style-name="firstrow-headrow-first-left-middle-">
            <text:p><text:span text:style-name="strong-firstrow-headrow-first-left-middle-">財務資料</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p-">
            <text:p><text:span text:style-name="strong-first-left-middle-p-">按資產類別劃分的資本投資總額</text:span><text:span text:style-name="strong-first-left-middle-p-">（%（百萬港元））</text:span><text:span text:style-name="sup-first-left-middle-p-">1</text:span><text:span text:style-name="sup-first-left-middle-p-">2</text:span></text:p>
          </table:table-cell>
          <table:table-cell office:value-type="string" table:style-name="right-middle-highlight-">
            <text:p><text:span text:style-name="strong-right-middle-highlight-">100 (13,022)</text:span></text:p>
          </table:table-cell>
          <table:table-cell office:value-type="string" table:style-name="right-middle-">
            <text:p>100 (12,028)</text:p>
          </table:table-cell>
          <table:table-cell office:value-type="string" table:style-name="right-middle-">
            <text:p>100 (12,851)</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TCFD</text:p>
          </table:table-cell>
        </table:table-row>
        <table:table-row table:style-name="ro1">
          <table:table-cell office:value-type="string" table:style-name="first-left-middle-">
            <text:p>輸配電及零售</text:p>
          </table:table-cell>
          <table:table-cell office:value-type="string" table:style-name="right-middle-highlight-">
            <text:p><text:span text:style-name="strong-right-middle-highlight-">37 (4,810)</text:span></text:p>
          </table:table-cell>
          <table:table-cell office:value-type="string" table:style-name="right-middle-">
            <text:p>43 (5,229)<text:span text:style-name="sup-right-middle-">3</text:span></text:p>
          </table:table-cell>
          <table:table-cell office:value-type="string" table:style-name="right-middle-">
            <text:p>39 (4,953)</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燃煤</text:p>
          </table:table-cell>
          <table:table-cell office:value-type="string" table:style-name="right-middle-highlight-">
            <text:p><text:span text:style-name="strong-right-middle-highlight-">28 (3,638)</text:span></text:p>
          </table:table-cell>
          <table:table-cell office:value-type="string" table:style-name="right-middle-">
            <text:p>21 (2,473)<text:span text:style-name="sup-right-middle-">3</text:span></text:p>
          </table:table-cell>
          <table:table-cell office:value-type="string" table:style-name="right-middle-">
            <text:p>24 (3,040)</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天然氣</text:p>
          </table:table-cell>
          <table:table-cell office:value-type="string" table:style-name="right-middle-highlight-">
            <text:p><text:span text:style-name="strong-right-middle-highlight-">26 (3,445)</text:span></text:p>
          </table:table-cell>
          <table:table-cell office:value-type="string" table:style-name="right-middle-">
            <text:p>26 (3,146)<text:span text:style-name="sup-right-middle-">3</text:span></text:p>
          </table:table-cell>
          <table:table-cell office:value-type="string" table:style-name="right-middle-">
            <text:p>32 (4,098)</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核能</text:p>
          </table:table-cell>
          <table:table-cell office:value-type="string" table:style-name="right-middle-highlight-">
            <text:p><text:span text:style-name="strong-right-middle-highlight-">0 (0)</text:span></text:p>
          </table:table-cell>
          <table:table-cell office:value-type="string" table:style-name="right-middle-">
            <text:p>3 (352)</text:p>
          </table:table-cell>
          <table:table-cell office:value-type="string" table:style-name="right-middle-">
            <text:p>0 (0)</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可再生能源</text:p>
          </table:table-cell>
          <table:table-cell office:value-type="string" table:style-name="right-middle-highlight-">
            <text:p><text:span text:style-name="strong-right-middle-highlight-">4 (462)</text:span><text:span text:style-name="sup-right-middle-highlight-">4</text:span></text:p>
          </table:table-cell>
          <table:table-cell office:value-type="string" table:style-name="right-middle-">
            <text:p>5 (580)<text:span text:style-name="sup-right-middle-">3</text:span><text:span text:style-name="sup-right-middle-">5</text:span></text:p>
          </table:table-cell>
          <table:table-cell office:value-type="string" table:style-name="right-middle-">
            <text:p>5 (714)</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其他</text:p>
          </table:table-cell>
          <table:table-cell office:value-type="string" table:style-name="right-middle-highlight-">
            <text:p><text:span text:style-name="strong-right-middle-highlight-">5 (667)</text:span></text:p>
          </table:table-cell>
          <table:table-cell office:value-type="string" table:style-name="right-middle-">
            <text:p>2 (248)<text:span text:style-name="sup-right-middle-">3</text:span></text:p>
          </table:table-cell>
          <table:table-cell office:value-type="string" table:style-name="right-middle-">
            <text:p>0 (46)</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p-">
            <text:p><text:span text:style-name="strong-first-left-middle-p-">按資產類別劃分的營運盈利總額</text:span><text:span text:style-name="strong-first-left-middle-p-">（%（百萬港元））</text:span><text:span text:style-name="sup-first-left-middle-p-">6</text:span></text:p>
          </table:table-cell>
          <table:table-cell office:value-type="string" table:style-name="right-middle-highlight-">
            <text:p><text:span text:style-name="strong-right-middle-highlight-">100 (12,374)</text:span></text:p>
          </table:table-cell>
          <table:table-cell office:value-type="string" table:style-name="right-middle-">
            <text:p>100 (12,138)<text:span text:style-name="sup-right-middle-">3</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TCFD</text:p>
          </table:table-cell>
        </table:table-row>
        <table:table-row table:style-name="ro1">
          <table:table-cell office:value-type="string" table:style-name="first-left-middle-">
            <text:p>輸配電及零售</text:p>
          </table:table-cell>
          <table:table-cell office:value-type="string" table:style-name="right-middle-highlight-">
            <text:p><text:span text:style-name="strong-right-middle-highlight-">46 (5,751)</text:span></text:p>
          </table:table-cell>
          <table:table-cell office:value-type="string" table:style-name="right-middle-">
            <text:p>42 (5,131)<text:span text:style-name="sup-right-middle-">3</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empty-left-top-">
            <text:p/>
          </table:table-cell>
        </table:table-row>
        <table:table-row table:style-name="ro1">
          <table:table-cell office:value-type="string" table:style-name="first-left-middle-">
            <text:p>燃煤<text:span text:style-name="sup-first-left-middle-">7</text:span></text:p>
          </table:table-cell>
          <table:table-cell office:value-type="string" table:style-name="right-middle-highlight-">
            <text:p><text:span text:style-name="strong-right-middle-highlight-">23 (2,871)</text:span></text:p>
          </table:table-cell>
          <table:table-cell office:value-type="string" table:style-name="right-middle-">
            <text:p>21 (2,503)<text:span text:style-name="sup-right-middle-">3</text:span></text:p>
          </table:table-cell>
          <table:table-cell office:value-type="string" table:style-name="right-middle-">
            <text:p>22 (3,370)</text:p>
          </table:table-cell>
          <table:table-cell office:value-type="string" table:style-name="right-middle-" table:number-rows-spanned="2">
            <text:p>28 (3,994)</text:p>
          </table:table-cell>
          <table:table-cell office:value-type="string" table:style-name="right-middle-" table:number-rows-spanned="2">
            <text:p>30 (3,905)</text:p>
          </table:table-cell>
          <table:table-cell office:value-type="string" table:style-name="empty-left-top-">
            <text:p/>
          </table:table-cell>
        </table:table-row>
        <table:table-row table:style-name="ro1">
          <table:table-cell office:value-type="string" table:style-name="first-left-middle-">
            <text:p>天然氣<text:span text:style-name="sup-first-left-middle-">7</text:span></text:p>
          </table:table-cell>
          <table:table-cell office:value-type="string" table:style-name="right-middle-highlight-">
            <text:p><text:span text:style-name="strong-right-middle-highlight-">12 (1,510)</text:span></text:p>
          </table:table-cell>
          <table:table-cell office:value-type="string" table:style-name="right-middle-">
            <text:p>14 (1,735)<text:span text:style-name="sup-right-middle-">3</text:span></text:p>
          </table:table-cell>
          <table:table-cell office:value-type="string" table:style-name="right-middle-">
            <text:p>10 (1,533)</text:p>
          </table:table-cell>
          <table:covered-table-cell/>
          <table:covered-table-cell/>
          <table:table-cell office:value-type="string" table:style-name="empty-left-top-">
            <text:p/>
          </table:table-cell>
        </table:table-row>
        <table:table-row table:style-name="ro1">
          <table:table-cell office:value-type="string" table:style-name="first-left-middle-">
            <text:p>核能</text:p>
          </table:table-cell>
          <table:table-cell office:value-type="string" table:style-name="right-middle-highlight-">
            <text:p><text:span text:style-name="strong-right-middle-highlight-">13 (1,594)</text:span></text:p>
          </table:table-cell>
          <table:table-cell office:value-type="string" table:style-name="right-middle-">
            <text:p>14 (1,688)</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empty-left-top-">
            <text:p/>
          </table:table-cell>
        </table:table-row>
        <table:table-row table:style-name="ro1">
          <table:table-cell office:value-type="string" table:style-name="first-left-middle-">
            <text:p>可再生能源</text:p>
          </table:table-cell>
          <table:table-cell office:value-type="string" table:style-name="right-middle-highlight-">
            <text:p><text:span text:style-name="strong-right-middle-highlight-">5 (575)</text:span><text:span text:style-name="sup-right-middle-highlight-">8</text:span></text:p>
          </table:table-cell>
          <table:table-cell office:value-type="string" table:style-name="right-middle-">
            <text:p>8 (1,016)<text:span text:style-name="sup-right-middle-">3</text:span><text:span text:style-name="sup-right-middle-">9</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empty-left-top-">
            <text:p/>
          </table:table-cell>
        </table:table-row>
        <table:table-row table:style-name="ro1">
          <table:table-cell office:value-type="string" table:style-name="first-left-middle-">
            <text:p>其他</text:p>
          </table:table-cell>
          <table:table-cell office:value-type="string" table:style-name="right-middle-highlight-">
            <text:p><text:span text:style-name="strong-right-middle-highlight-">1 (73)</text:span></text:p>
          </table:table-cell>
          <table:table-cell office:value-type="string" table:style-name="right-middle-">
            <text:p>1 (65)<text:span text:style-name="sup-right-middle-">3</text:span></text:p>
          </table:table-cell>
          <table:table-cell office:value-type="string" table:style-name="right-middle-">
            <text:p>1 (171)</text:p>
          </table:table-cell>
          <table:table-cell office:value-type="string" table:style-name="right-middle-">
            <text:p>2 (261)</text:p>
          </table:table-cell>
          <table:table-cell office:value-type="string" table:style-name="right-middle-">
            <text:p>1 (152)</text:p>
          </table:table-cell>
          <table:table-cell office:value-type="string" table:style-name="empty-left-top-">
            <text:p/>
          </table:table-cell>
        </table:table-row>
        <table:table-row table:style-name="ro1">
          <table:table-cell office:value-type="string" table:style-name="first-left-middle-">
            <text:p><text:span text:style-name="strong-first-left-middle-">產⽣、分配及保留的經濟價值（百萬港元）</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產⽣的經濟價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收入</text:p>
          </table:table-cell>
          <table:table-cell office:value-type="float" table:style-name="right-middle-highlight-n-g-" office:value="79590"/>
          <table:table-cell office:value-type="float" table:style-name="right-middle-n-g-" office:value="85689"/>
          <table:table-cell office:value-type="float" table:style-name="right-middle-n-g-" office:value="91425"/>
          <table:table-cell office:value-type="float" table:style-name="right-middle-n-g-" office:value="92073"/>
          <table:table-cell office:value-type="float" table:style-name="right-middle-n-g-" office:value="79434"/>
          <table:table-cell office:value-type="string" table:style-name="right-middle-">
            <text:p>GRI 201-1</text:p>
          </table:table-cell>
        </table:table-row>
        <table:table-row table:style-name="ro1">
          <table:table-cell office:value-type="string" table:style-name="first-left-middle-">
            <text:p>所佔非全資實體的利潤份額<text:span text:style-name="sup-first-left-middle-">10</text:span></text:p>
          </table:table-cell>
          <table:table-cell office:value-type="float" table:style-name="right-middle-highlight-n-g-" office:value="1608"/>
          <table:table-cell office:value-type="float" table:style-name="right-middle-n-g-" office:value="1828"/>
          <table:table-cell office:value-type="float" table:style-name="right-middle-n-g-" office:value="1509"/>
          <table:table-cell office:value-type="float" table:style-name="right-middle-n-" office:value="609"/>
          <table:table-cell office:value-type="float" table:style-name="right-middle-n-" office:value="791"/>
          <table:table-cell office:value-type="string" table:style-name="right-middle-">
            <text:p>GRI 201-1</text:p>
          </table:table-cell>
        </table:table-row>
        <table:table-row table:style-name="ro1">
          <table:table-cell office:value-type="string" table:style-name="first-left-middle-">
            <text:p><text:span text:style-name="strong-first-left-middle-">經濟價值分配</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燃料成本</text:p>
          </table:table-cell>
          <table:table-cell office:value-type="float" table:style-name="right-middle-highlight-n-g-" office:value="15753"/>
          <table:table-cell office:value-type="float" table:style-name="right-middle-n-g-" office:value="16712"/>
          <table:table-cell office:value-type="float" table:style-name="right-middle-n-g-" office:value="17187"/>
          <table:table-cell office:value-type="float" table:style-name="right-middle-n-g-" office:value="15473"/>
          <table:table-cell office:value-type="float" table:style-name="right-middle-n-g-" office:value="12785"/>
          <table:table-cell office:value-type="string" table:style-name="right-middle-">
            <text:p>GRI 201-1</text:p>
          </table:table-cell>
        </table:table-row>
        <table:table-row table:style-name="ro1">
          <table:table-cell office:value-type="string" table:style-name="first-left-middle-">
            <text:p>其他營運成本<text:span text:style-name="sup-first-left-middle-">11</text:span></text:p>
          </table:table-cell>
          <table:table-cell office:value-type="float" table:style-name="right-middle-highlight-n-g-" office:value="35774"/>
          <table:table-cell office:value-type="float" table:style-name="right-middle-n-g-" office:value="48654"/>
          <table:table-cell office:value-type="float" table:style-name="right-middle-n-g-" office:value="43604"/>
          <table:table-cell office:value-type="float" table:style-name="right-middle-n-g-" office:value="46325"/>
          <table:table-cell office:value-type="float" table:style-name="right-middle-n-g-" office:value="38689"/>
          <table:table-cell office:value-type="string" table:style-name="right-middle-">
            <text:p>GRI 201-1</text:p>
          </table:table-cell>
        </table:table-row>
        <table:table-row table:style-name="ro1">
          <table:table-cell office:value-type="string" table:style-name="first-left-middle-">
            <text:p>員⼯⽀銷<text:span text:style-name="sup-first-left-middle-">12</text:span></text:p>
          </table:table-cell>
          <table:table-cell office:value-type="float" table:style-name="right-middle-highlight-n-g-" office:value="4844"/>
          <table:table-cell office:value-type="float" table:style-name="right-middle-n-g-" office:value="4535"/>
          <table:table-cell office:value-type="float" table:style-name="right-middle-n-g-" office:value="4449"/>
          <table:table-cell office:value-type="float" table:style-name="right-middle-n-g-" office:value="4195"/>
          <table:table-cell office:value-type="float" table:style-name="right-middle-n-g-" office:value="3892"/>
          <table:table-cell office:value-type="string" table:style-name="right-middle-">
            <text:p>GRI 201-1</text:p>
          </table:table-cell>
        </table:table-row>
        <table:table-row table:style-name="ro1">
          <table:table-cell office:value-type="string" table:style-name="first-left-middle-">
            <text:p>財務開支<text:span text:style-name="sup-first-left-middle-">13</text:span></text:p>
          </table:table-cell>
          <table:table-cell office:value-type="float" table:style-name="right-middle-highlight-n-g-" office:value="1875"/>
          <table:table-cell office:value-type="float" table:style-name="right-middle-n-g-" office:value="2033"/>
          <table:table-cell office:value-type="float" table:style-name="right-middle-n-g-" office:value="2107"/>
          <table:table-cell office:value-type="float" table:style-name="right-middle-n-g-" office:value="2278"/>
          <table:table-cell office:value-type="float" table:style-name="right-middle-n-g-" office:value="2371"/>
          <table:table-cell office:value-type="string" table:style-name="right-middle-">
            <text:p>GRI 201-1</text:p>
          </table:table-cell>
        </table:table-row>
        <table:table-row table:style-name="ro1">
          <table:table-cell office:value-type="string" table:style-name="first-left-middle-">
            <text:p>股息</text:p>
          </table:table-cell>
          <table:table-cell office:value-type="float" table:style-name="right-middle-highlight-n-g-" office:value="7832"/>
          <table:table-cell office:value-type="float" table:style-name="right-middle-n-g-" office:value="7782"/>
          <table:table-cell office:value-type="float" table:style-name="right-middle-n-g-" office:value="7630"/>
          <table:table-cell office:value-type="float" table:style-name="right-middle-n-g-" office:value="7352"/>
          <table:table-cell office:value-type="float" table:style-name="right-middle-n-g-" office:value="7074"/>
          <table:table-cell office:value-type="string" table:style-name="right-middle-">
            <text:p>GRI 201-1</text:p>
          </table:table-cell>
        </table:table-row>
        <table:table-row table:style-name="ro1">
          <table:table-cell office:value-type="string" table:style-name="first-left-middle-">
            <text:p>稅項<text:span text:style-name="sup-first-left-middle-">14</text:span></text:p>
          </table:table-cell>
          <table:table-cell office:value-type="float" table:style-name="right-middle-highlight-n-g-" office:value="2529"/>
          <table:table-cell office:value-type="float" table:style-name="right-middle-n-g-" office:value="2189"/>
          <table:table-cell office:value-type="float" table:style-name="right-middle-n-g-" office:value="3565"/>
          <table:table-cell office:value-type="float" table:style-name="right-middle-n-g-" office:value="2094"/>
          <table:table-cell office:value-type="float" table:style-name="right-middle-n-g-" office:value="2032"/>
          <table:table-cell office:value-type="string" table:style-name="right-middle-">
            <text:p>GRI 201-1</text:p>
          </table:table-cell>
        </table:table-row>
        <table:table-row table:style-name="ro1">
          <table:table-cell office:value-type="string" table:style-name="first-left-middle-">
            <text:p>捐款</text:p>
          </table:table-cell>
          <table:table-cell office:value-type="float" table:style-name="right-middle-highlight-n-" office:value="27"/>
          <table:table-cell office:value-type="float" table:style-name="right-middle-n-" office:value="21"/>
          <table:table-cell office:value-type="float" table:style-name="right-middle-n-" office:value="18"/>
          <table:table-cell office:value-type="float" table:style-name="right-middle-n-" office:value="14"/>
          <table:table-cell office:value-type="float" table:style-name="right-middle-n-" office:value="13"/>
          <table:table-cell office:value-type="string" table:style-name="right-middle-">
            <text:p>GRI 201-1</text:p>
          </table:table-cell>
        </table:table-row>
        <table:table-row table:style-name="ro1">
          <table:table-cell office:value-type="string" table:style-name="lastrow-first-left-middle-">
            <text:p><text:span text:style-name="strong-lastrow-first-left-middle-">保留的經濟價值</text:span><text:span text:style-name="sup-lastrow-first-left-middle-">15</text:span></text:p>
          </table:table-cell>
          <table:table-cell office:value-type="float" table:style-name="lastrow-right-middle-highlight-n-g-" office:value="12564"/>
          <table:table-cell office:value-type="float" table:style-name="lastrow-right-middle-n-g-" office:value="5591"/>
          <table:table-cell office:value-type="float" table:style-name="lastrow-right-middle-n-g-" office:value="14374"/>
          <table:table-cell office:value-type="float" table:style-name="lastrow-right-middle-n-g-" office:value="14951"/>
          <table:table-cell office:value-type="float" table:style-name="lastrow-right-middle-n-g-" office:value="13369"/>
          <table:table-cell office:value-type="string" table:style-name="lastrow-right-middle-">
            <text:p>GRI 201-1</text:p>
          </table:table-cell>
        </table:table-row>
        <table:table-row table:style-name="ro1"/>
        <table:table-row table:style-name="ro1">
          <table:table-cell office:value-type="string" table:style-name="Default">
            <text:p><text:span text:style-name="sup-table-caption">1</text:span> 資本投資包括增添固定資產、使用權資產和無形資產，投資和墊款予合營企業及聯營，以及業務收購。</text:p>
          </table:table-cell>
        </table:table-row>
        <table:table-row table:style-name="ro1">
          <table:table-cell office:value-type="string" table:style-name="Default">
            <text:p><text:span text:style-name="sup-table-caption">2</text:span> 按應計基準。</text:p>
          </table:table-cell>
        </table:table-row>
        <table:table-row table:style-name="ro1">
          <table:table-cell office:value-type="string" table:style-name="Default">
            <text:p><text:span text:style-name="sup-table-caption">3</text:span> 重述以符合已改善的2020年分配模型和方法。</text:p>
          </table:table-cell>
        </table:table-row>
        <table:table-row table:style-name="ro1">
          <table:table-cell office:value-type="string" table:style-name="Default">
            <text:p><text:span text:style-name="sup-table-caption">4</text:span> 包括來自轉廢為能(非零碳排放能源)的7百萬港元。</text:p>
          </table:table-cell>
        </table:table-row>
        <table:table-row table:style-name="ro1">
          <table:table-cell office:value-type="string" table:style-name="Default">
            <text:p><text:span text:style-name="sup-table-caption">5</text:span> 包括來自轉廢為能(非零碳排放能源)的123百萬港元。</text:p>
          </table:table-cell>
        </table:table-row>
        <table:table-row table:style-name="ro1">
          <table:table-cell office:value-type="string" table:style-name="Default">
            <text:p><text:span text:style-name="sup-table-caption">6</text:span> 扣除未分配支銷前。</text:p>
          </table:table-cell>
        </table:table-row>
        <table:table-row table:style-name="ro1">
          <table:table-cell office:value-type="string" table:style-name="Default">
            <text:p><text:span text:style-name="sup-table-caption">7</text:span> 自2018年開始，燃煤及天然氣的營運盈利被分開匯報。</text:p>
          </table:table-cell>
        </table:table-row>
        <table:table-row table:style-name="ro1">
          <table:table-cell office:value-type="string" table:style-name="Default">
            <text:p><text:span text:style-name="sup-table-caption">8</text:span> 包括來自轉廢為能(非零碳排放能源)的8百萬港元。</text:p>
          </table:table-cell>
        </table:table-row>
        <table:table-row table:style-name="ro1">
          <table:table-cell office:value-type="string" table:style-name="Default">
            <text:p><text:span text:style-name="sup-table-caption">9</text:span> 包括來自轉廢為能(非零碳排放能源)的5百萬港元。</text:p>
          </table:table-cell>
        </table:table-row>
        <table:table-row table:style-name="ro1">
          <table:table-cell office:value-type="string" table:style-name="Default">
            <text:p><text:span text:style-name="sup-table-caption">10</text:span> 包括所佔扣除所得稅後合營和聯營業績，扣除其他非控制性權益應佔盈利的淨額，代表在與業務夥伴共同創造的經濟價值中，中電所佔的份額。</text:p>
          </table:table-cell>
        </table:table-row>
        <table:table-row table:style-name="ro1">
          <table:table-cell office:value-type="string" table:style-name="Default">
            <text:p><text:span text:style-name="sup-table-caption">11</text:span> 包括減值撥備和回撥。尤其是在2019年，金額包括澳洲零售業務商譽減值6,381百萬港元。</text:p>
          </table:table-cell>
        </table:table-row>
        <table:table-row table:style-name="ro1">
          <table:table-cell office:value-type="string" table:style-name="Default">
            <text:p><text:span text:style-name="sup-table-caption">12</text:span> 另外1,386百萬港元（2019年為1,365百萬港元）的員工成本已被資本化。</text:p>
          </table:table-cell>
        </table:table-row>
        <table:table-row table:style-name="ro1">
          <table:table-cell office:value-type="string" table:style-name="Default">
            <text:p><text:span text:style-name="sup-table-caption">13</text:span> 財務開支已減去財務收入及包括分配予永久資本證券持有人的支付。此外，306百萬港元（2019年為323百萬港元）的財務開支已被資本化。</text:p>
          </table:table-cell>
        </table:table-row>
        <table:table-row table:style-name="ro1">
          <table:table-cell office:value-type="string" table:style-name="Default">
            <text:p><text:span text:style-name="sup-table-caption">14</text:span> 代表本期所得稅，但不包括本年度的遞延稅項。</text:p>
          </table:table-cell>
        </table:table-row>
        <table:table-row table:style-name="ro1">
          <table:table-cell office:value-type="string" table:style-name="Default">
            <text:p><text:span text:style-name="sup-table-caption">15</text:span> 代表本年度保留的股東應佔盈利（未計入折舊、攤銷及遞延稅項）。</text:p>
          </table:table-cell>
        </table:table-row>
        <table:table-row table:number-rows-repeated="2" table:style-name="ro1"/>
        <table:table-row table:style-name="ro1">
          <table:table-cell office:value-type="string" table:style-name="table-title">
            <text:p>安全</text:p>
          </table:table-cell>
        </table:table-row>
        <table:table-row table:style-name="ro1"/>
        <table:table-row table:style-name="ro1">
          <table:table-cell office:value-type="string" table:style-name="firstrow-headrow-first-left-middle-">
            <text:p><text:span text:style-name="strong-firstrow-headrow-first-left-middle-">安全</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死亡（人數）</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人數）—僱員</text:p>
          </table:table-cell>
          <table:table-cell office:value-type="float" table:style-name="right-middle-verified-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middle-">
            <text:p>GRI 403-2 / HKEx B2.1</text:p>
          </table:table-cell>
        </table:table-row>
        <table:table-row table:style-name="ro1">
          <table:table-cell office:value-type="string" table:style-name="first-left-middle-">
            <text:p>死亡（人數）—承辦商</text:p>
          </table:table-cell>
          <table:table-cell office:value-type="float" table:style-name="right-middle-verified-n-" office:value="0"/>
          <table:table-cell office:value-type="float" table:style-name="right-middle-n-" office:value="1"/>
          <table:table-cell office:value-type="float" table:style-name="right-middle-n-" office:value="1"/>
          <table:table-cell office:value-type="float" table:style-name="right-middle-n-" office:value="4"/>
          <table:table-cell office:value-type="float" table:style-name="right-middle-n-" office:value="3"/>
          <table:table-cell office:value-type="string" table:style-name="right-middle-">
            <text:p>GRI 403-2 / HKEx B2.1</text:p>
          </table:table-cell>
        </table:table-row>
        <table:table-row table:style-name="ro1">
          <table:table-cell office:value-type="string" table:style-name="first-left-middle-">
            <text:p><text:span text:style-name="strong-first-left-middle-">死亡率（以 200,000 工作小時為計算基準）</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率—僱員</text:p>
          </table:table-cell>
          <table:table-cell office:value-type="float" table:style-name="right-middle-verified-n-d2-" office:value="0.00"/>
          <table:table-cell office:value-type="float" table:style-name="right-middle-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string" table:style-name="right-middle-">
            <text:p>GRI 403-2 / HKEx B2.1</text:p>
          </table:table-cell>
        </table:table-row>
        <table:table-row table:style-name="ro1">
          <table:table-cell office:value-type="string" table:style-name="first-left-middle-">
            <text:p>死亡率—承辦商</text:p>
          </table:table-cell>
          <table:table-cell office:value-type="float" table:style-name="right-middle-verified-n-d2-" office:value="0.00"/>
          <table:table-cell office:value-type="float" table:style-name="right-middle-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string" table:style-name="right-middle-">
            <text:p>GRI 403-2 / HKEx B2.1</text:p>
          </table:table-cell>
        </table:table-row>
        <table:table-row table:style-name="ro1">
          <table:table-cell office:value-type="string" table:style-name="first-left-middle-">
            <text:p><text:span text:style-name="strong-first-left-middle-">損失工時事故（宗數）</text:span><text:span text:style-name="sup-first-left-middle-">1</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損失工時事故（宗數）—僱員</text:p>
          </table:table-cell>
          <table:table-cell office:value-type="float" table:style-name="right-middle-verified-n-" office:value="12"/>
          <table:table-cell office:value-type="string" table:style-name="right-middle-">
            <text:p>7<text:span text:style-name="sup-right-middle-">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string" table:style-name="right-middle-">
            <text:p>GRI 403-2</text:p>
          </table:table-cell>
        </table:table-row>
        <table:table-row table:style-name="ro1">
          <table:table-cell office:value-type="string" table:style-name="first-left-middle-">
            <text:p>損失工時事故（宗數）—承辦商</text:p>
          </table:table-cell>
          <table:table-cell office:value-type="float" table:style-name="right-middle-verified-n-" office:value="10"/>
          <table:table-cell office:value-type="float" table:style-name="right-middle-n-" office:value="19"/>
          <table:table-cell office:value-type="float" table:style-name="right-middle-n-" office:value="11"/>
          <table:table-cell office:value-type="float" table:style-name="right-middle-n-" office:value="16"/>
          <table:table-cell office:value-type="float" table:style-name="right-middle-n-" office:value="10"/>
          <table:table-cell office:value-type="string" table:style-name="right-middle-">
            <text:p>GRI 403-2</text:p>
          </table:table-cell>
        </table:table-row>
        <table:table-row table:style-name="ro1">
          <table:table-cell office:value-type="string" table:style-name="first-left-middle-">
            <text:p><text:span text:style-name="strong-first-left-middle-">損失工時工傷事故率（以 200,000 工作⼩時為計算基準）</text:span><text:span text:style-name="sup-first-left-middle-">1</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損失工時工傷事故率—僱員</text:p>
          </table:table-cell>
          <table:table-cell office:value-type="float" table:style-name="right-middle-verified-n-d2-" office:value="0.13"/>
          <table:table-cell office:value-type="float" table:style-name="right-middle-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string" table:style-name="right-middle-">
            <text:p>GRI 403-2</text:p>
          </table:table-cell>
        </table:table-row>
        <table:table-row table:style-name="ro1">
          <table:table-cell office:value-type="string" table:style-name="first-left-middle-">
            <text:p>損失工時工傷事故率—承辦商</text:p>
          </table:table-cell>
          <table:table-cell office:value-type="float" table:style-name="right-middle-verified-n-d2-" office:value="0.09"/>
          <table:table-cell office:value-type="float" table:style-name="right-middle-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string" table:style-name="right-middle-">
            <text:p>GRI 403-2</text:p>
          </table:table-cell>
        </table:table-row>
        <table:table-row table:style-name="ro1">
          <table:table-cell office:value-type="string" table:style-name="first-left-middle-">
            <text:p><text:span text:style-name="strong-first-left-middle-">總可記錄工傷事故率（以 200,000 工作⼩時為計算基準）</text:span><text:span text:style-name="sup-first-left-middle-">1</text:span><text:span text:style-name="sup-first-left-middle-">3</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總可記錄工傷事故率—僱員</text:p>
          </table:table-cell>
          <table:table-cell office:value-type="float" table:style-name="right-middle-highlight-n-d2-" office:value="0.25"/>
          <table:table-cell office:value-type="float" table:style-name="right-middle-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string" table:style-name="right-middle-">
            <text:p>GRI 403-2</text:p>
          </table:table-cell>
        </table:table-row>
        <table:table-row table:style-name="ro1">
          <table:table-cell office:value-type="string" table:style-name="first-left-middle-">
            <text:p>總可記錄工傷事故率—承辦商</text:p>
          </table:table-cell>
          <table:table-cell office:value-type="float" table:style-name="right-middle-highlight-n-d2-" office:value="0.37"/>
          <table:table-cell office:value-type="float" table:style-name="right-middle-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string" table:style-name="right-middle-">
            <text:p>GRI 403-2</text:p>
          </table:table-cell>
        </table:table-row>
        <table:table-row table:style-name="ro1">
          <table:table-cell office:value-type="string" table:style-name="first-left-middle-">
            <text:p><text:span text:style-name="strong-first-left-middle-">總損失日數（日數）</text:span><text:span text:style-name="sup-first-left-middle-">1</text:span><text:span text:style-name="sup-first-left-middle-">4</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總損失日數（日數）—僱員</text:p>
          </table:table-cell>
          <table:table-cell office:value-type="string" table:style-name="lastrow-right-middle-verified-">
            <text:p><text:span text:style-name="strong-lastrow-right-middle-verified-">443</text:span><text:span text:style-name="sup-lastrow-right-middle-verified-">8</text:span></text:p>
          </table:table-cell>
          <table:table-cell office:value-type="string" table:style-name="lastrow-right-middle-">
            <text:p>464<text:span text:style-name="sup-lastrow-right-middle-">9</text:span></text:p>
          </table:table-cell>
          <table:table-cell office:value-type="float" table:style-name="lastrow-right-middle-n-" office:value="249"/>
          <table:table-cell office:value-type="float" table:style-name="lastrow-right-middle-n-" office:value="252"/>
          <table:table-cell office:value-type="float" table:style-name="lastrow-right-middle-n-" office:value="9"/>
          <table:table-cell office:value-type="string" table:style-name="lastrow-right-middle-">
            <text:p>GRI 102-48, 403-2 / HKEx B2.2</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職業事故和疾病通報行為守則。根據報告刊登日為止的最新可得的資料，每年的數據涵蓋該年度發生的安全事故。</text:p>
          </table:table-cell>
        </table:table-row>
        <table:table-row table:style-name="ro1">
          <table:table-cell office:value-type="string" table:style-name="Default">
            <text:p><text:span text:style-name="sup-table-caption">2</text:span> 死亡是指僱員或承辦商員工於在職期間因職業病╱意外受傷╱病患而死亡。</text:p>
          </table:table-cell>
        </table:table-row>
        <table:table-row table:style-name="ro1">
          <table:table-cell office:value-type="string" table:style-name="Default">
            <text:p><text:span text:style-name="sup-table-caption">3</text:span> 所有工傷事故率以200,000工作小時為基準，約相等於100名員工一年的工作時數。</text:p>
          </table:table-cell>
        </table:table-row>
        <table:table-row table:style-name="ro1">
          <table:table-cell office:value-type="string" table:style-name="Default">
            <text:p><text:span text:style-name="sup-table-caption">4</text:span> 損失工時工傷事故是指僱員或承辦商員工因職業病╱意外受傷╱病患而失去一天或以上的原定工作日╱輪值（包括死亡事故），不包括受傷當日或傷者原訂不用工作的日子，也不包括因傷而工作能力受限的個案。</text:p>
          </table:table-cell>
        </table:table-row>
        <table:table-row table:style-name="ro1">
          <table:table-cell office:value-type="string" table:style-name="Default">
            <text:p><text:span text:style-name="sup-table-caption">5</text:span> 澳洲的損失工時事故包括與健康相關的損失工時事故。此亦可歸類澳洲當地的職業相關疾病。</text:p>
          </table:table-cell>
        </table:table-row>
        <table:table-row table:style-name="ro1">
          <table:table-cell office:value-type="string" table:style-name="Default">
            <text:p><text:span text:style-name="sup-table-caption">6</text:span> 總可記錄工傷事故是指所有除急救處理以外的工傷事件及病患，當中包括所有死亡、損失工時工傷事故、因傷而令工作能力受限的個案及接受治療個案。</text:p>
          </table:table-cell>
        </table:table-row>
        <table:table-row table:style-name="ro1">
          <table:table-cell office:value-type="string" table:style-name="Default">
            <text:p><text:span text:style-name="sup-table-caption">7</text:span> 是指僱員因工傷或疾病而不能如常工作，有限度復工或在同一個機構從事其他工作則不計算為損失日。</text:p>
          </table:table-cell>
        </table:table-row>
        <table:table-row table:style-name="ro1">
          <table:table-cell office:value-type="string" table:style-name="Default">
            <text:p><text:span text:style-name="sup-table-caption">8</text:span> 在443日中，有188日是由過往一宗事故轉撥至今年。</text:p>
          </table:table-cell>
        </table:table-row>
        <table:table-row table:style-name="ro1">
          <table:table-cell office:value-type="string" table:style-name="Default">
            <text:p><text:span text:style-name="sup-table-caption">9</text:span> 在464日中，有158日是由過往三宗事故轉撥至今年。</text:p>
          </table:table-cell>
        </table:table-row>
        <table:table-row table:number-rows-repeated="2" table:style-name="ro1"/>
        <table:table-row table:style-name="ro1">
          <table:table-cell office:value-type="string" table:style-name="table-title">
            <text:p>環境</text:p>
          </table:table-cell>
        </table:table-row>
        <table:table-row table:style-name="ro1"/>
        <table:table-row table:style-name="ro1">
          <table:table-cell office:value-type="string" table:style-name="firstrow-headrow-first-left-middle-">
            <text:p><text:span text:style-name="strong-firstrow-headrow-first-left-middle-">環境</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資源利用及排放</text:span><text:span text:style-name="sup-first-left-middle-">1</text:span><text:span text:style-name="sup-first-left-middle-">2</text:span><text:span text:style-name="sup-first-left-middle-">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氮氧化物（NO<text:span text:style-name="sub-first-left-middle-">x</text:span>）排放量（千公噸）</text:p>
          </table:table-cell>
          <table:table-cell office:value-type="float" table:style-name="right-middle-verified-n-d1-" office:value="43.2"/>
          <table:table-cell office:value-type="float" table:style-name="right-middle-n-d1-" office:value="47.0"/>
          <table:table-cell office:value-type="float" table:style-name="right-middle-n-d1-" office:value="60.9"/>
          <table:table-cell office:value-type="float" table:style-name="right-middle-n-d1-" office:value="59.3"/>
          <table:table-cell office:value-type="float" table:style-name="right-middle-n-d1-" office:value="58.1"/>
          <table:table-cell office:value-type="string" table:style-name="right-middle-">
            <text:p>GRI 305-7 / HKEx A1.1</text:p>
          </table:table-cell>
        </table:table-row>
        <table:table-row table:style-name="ro1">
          <table:table-cell office:value-type="string" table:style-name="first-left-middle-">
            <text:p>⼆氧化硫（SO<text:span text:style-name="sub-first-left-middle-">2</text:span>）排放量（千公噸）</text:p>
          </table:table-cell>
          <table:table-cell office:value-type="float" table:style-name="right-middle-verified-n-d1-" office:value="48.0"/>
          <table:table-cell office:value-type="float" table:style-name="right-middle-n-d1-" office:value="44.7"/>
          <table:table-cell office:value-type="float" table:style-name="right-middle-n-d1-" office:value="76.1"/>
          <table:table-cell office:value-type="float" table:style-name="right-middle-n-d1-" office:value="81.6"/>
          <table:table-cell office:value-type="float" table:style-name="right-middle-n-d1-" office:value="71.2"/>
          <table:table-cell office:value-type="string" table:style-name="right-middle-">
            <text:p>GRI 305-7 / HKEx A1.1</text:p>
          </table:table-cell>
        </table:table-row>
        <table:table-row table:style-name="ro1">
          <table:table-cell office:value-type="string" table:style-name="first-left-middle-">
            <text:p>粒狀物排放量（千公噸）</text:p>
          </table:table-cell>
          <table:table-cell office:value-type="float" table:style-name="right-middle-verified-n-d1-" office:value="6.9"/>
          <table:table-cell office:value-type="float" table:style-name="right-middle-n-d1-" office:value="7.7"/>
          <table:table-cell office:value-type="float" table:style-name="right-middle-n-d1-" office:value="8.5"/>
          <table:table-cell office:value-type="float" table:style-name="right-middle-n-d1-" office:value="8.3"/>
          <table:table-cell office:value-type="float" table:style-name="right-middle-n-d1-" office:value="8.5"/>
          <table:table-cell office:value-type="string" table:style-name="right-middle-">
            <text:p>GRI 305-7 / HKEx A1.1</text:p>
          </table:table-cell>
        </table:table-row>
        <table:table-row table:style-name="ro1">
          <table:table-cell office:value-type="string" table:style-name="first-left-middle-">
            <text:p>六氟化硫（SF<text:span text:style-name="sub-first-left-middle-">6</text:span>）（千公噸）</text:p>
          </table:table-cell>
          <table:table-cell office:value-type="float" table:style-name="right-middle-verified-n-d3-" office:value="0.00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middle-">
            <text:p>GRI 305-7 / HKEx A1.1</text:p>
          </table:table-cell>
        </table:table-row>
        <table:table-row table:style-name="ro1">
          <table:table-cell office:value-type="string" table:style-name="first-left-bottom-">
            <text:p>一般液體廢物（千公升）<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產量</text:p>
          </table:table-cell>
          <table:table-cell office:value-type="float" table:style-name="right-middle-verified-n-" office:value="3"/>
          <table:table-cell office:value-type="float" table:style-name="right-middle-n-" office:value="59"/>
          <table:table-cell office:value-type="float" table:style-name="right-middle-n-" office:value="52"/>
          <table:table-cell office:value-type="float" table:style-name="right-middle-n-" office:value="103"/>
          <table:table-cell office:value-type="float" table:style-name="right-middle-n-" office:value="84"/>
          <table:table-cell office:value-type="string" table:style-name="right-middle-">
            <text:p>GRI 306-2 / HKEx A1.4</text:p>
          </table:table-cell>
        </table:table-row>
        <table:table-row table:style-name="ro1">
          <table:table-cell office:value-type="string" table:style-name="first-left-middle-">
            <text:p>循環再造量</text:p>
          </table:table-cell>
          <table:table-cell office:value-type="float" table:style-name="right-middle-verified-n-" office:value="3"/>
          <table:table-cell office:value-type="float" table:style-name="right-middle-n-" office:value="57"/>
          <table:table-cell office:value-type="float" table:style-name="right-middle-n-" office:value="52"/>
          <table:table-cell office:value-type="float" table:style-name="right-middle-n-" office:value="103"/>
          <table:table-cell office:value-type="float" table:style-name="right-middle-n-" office:value="84"/>
          <table:table-cell office:value-type="string" table:style-name="right-middle-">
            <text:p>GRI 306-2</text:p>
          </table:table-cell>
        </table:table-row>
        <table:table-row table:style-name="ro1">
          <table:table-cell office:value-type="string" table:style-name="first-left-bottom-">
            <text:p>一般固體廢物（公噸）<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產量</text:p>
          </table:table-cell>
          <table:table-cell office:value-type="float" table:style-name="right-middle-verified-n-g-" office:value="17901"/>
          <table:table-cell office:value-type="float" table:style-name="right-middle-n-g-" office:value="13344"/>
          <table:table-cell office:value-type="float" table:style-name="right-middle-n-g-" office:value="11471"/>
          <table:table-cell office:value-type="float" table:style-name="right-middle-n-g-" office:value="20334"/>
          <table:table-cell office:value-type="float" table:style-name="right-middle-n-g-" office:value="8317"/>
          <table:table-cell office:value-type="string" table:style-name="right-middle-">
            <text:p>GRI 306-2 / HKEx A1.4</text:p>
          </table:table-cell>
        </table:table-row>
        <table:table-row table:style-name="ro1">
          <table:table-cell office:value-type="string" table:style-name="first-left-middle-">
            <text:p>循環再造量</text:p>
          </table:table-cell>
          <table:table-cell office:value-type="float" table:style-name="right-middle-verified-n-g-" office:value="4458"/>
          <table:table-cell office:value-type="float" table:style-name="right-middle-n-g-" office:value="4986"/>
          <table:table-cell office:value-type="float" table:style-name="right-middle-n-g-" office:value="3990"/>
          <table:table-cell office:value-type="float" table:style-name="right-middle-n-g-" office:value="3790"/>
          <table:table-cell office:value-type="float" table:style-name="right-middle-n-g-" office:value="2963"/>
          <table:table-cell office:value-type="string" table:style-name="right-middle-">
            <text:p>GRI 306-2</text:p>
          </table:table-cell>
        </table:table-row>
        <table:table-row table:style-name="ro1">
          <table:table-cell office:value-type="string" table:style-name="first-left-bottom-">
            <text:p>有害液體廢物（千公升）<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產量</text:p>
          </table:table-cell>
          <table:table-cell office:value-type="float" table:style-name="right-middle-verified-n-g-" office:value="1091"/>
          <table:table-cell office:value-type="float" table:style-name="right-middle-n-g-" office:value="1578"/>
          <table:table-cell office:value-type="float" table:style-name="right-middle-n-g-" office:value="1685"/>
          <table:table-cell office:value-type="float" table:style-name="right-middle-n-g-" office:value="1420"/>
          <table:table-cell office:value-type="float" table:style-name="right-middle-n-g-" office:value="1251"/>
          <table:table-cell office:value-type="string" table:style-name="right-middle-">
            <text:p>GRI 306-2 / HKEx A1.3</text:p>
          </table:table-cell>
        </table:table-row>
        <table:table-row table:style-name="ro1">
          <table:table-cell office:value-type="string" table:style-name="first-left-middle-">
            <text:p>循環再造量</text:p>
          </table:table-cell>
          <table:table-cell office:value-type="float" table:style-name="right-middle-verified-n-g-" office:value="1069"/>
          <table:table-cell office:value-type="float" table:style-name="right-middle-n-g-" office:value="1536"/>
          <table:table-cell office:value-type="float" table:style-name="right-middle-n-g-" office:value="1648"/>
          <table:table-cell office:value-type="float" table:style-name="right-middle-n-g-" office:value="1384"/>
          <table:table-cell office:value-type="float" table:style-name="right-middle-n-g-" office:value="1149"/>
          <table:table-cell office:value-type="string" table:style-name="right-middle-">
            <text:p>GRI 306-2</text:p>
          </table:table-cell>
        </table:table-row>
        <table:table-row table:style-name="ro1">
          <table:table-cell office:value-type="string" table:style-name="first-left-bottom-">
            <text:p>有害固體廢物（公噸）<text:span text:style-name="sup-first-left-bottom-">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產量</text:p>
          </table:table-cell>
          <table:table-cell office:value-type="float" table:style-name="right-middle-verified-n-g-" office:value="1503"/>
          <table:table-cell office:value-type="float" table:style-name="right-middle-n-" office:value="862"/>
          <table:table-cell office:value-type="float" table:style-name="right-middle-n-g-" office:value="1435"/>
          <table:table-cell office:value-type="float" table:style-name="right-middle-n-" office:value="857"/>
          <table:table-cell office:value-type="float" table:style-name="right-middle-n-g-" office:value="1302"/>
          <table:table-cell office:value-type="string" table:style-name="right-middle-">
            <text:p>GRI 306-2 / HKEx A1.3</text:p>
          </table:table-cell>
        </table:table-row>
        <table:table-row table:style-name="ro1">
          <table:table-cell office:value-type="string" table:style-name="first-left-middle-">
            <text:p>循環再造量</text:p>
          </table:table-cell>
          <table:table-cell office:value-type="float" table:style-name="right-middle-verified-n-" office:value="523"/>
          <table:table-cell office:value-type="float" table:style-name="right-middle-n-" office:value="201"/>
          <table:table-cell office:value-type="float" table:style-name="right-middle-n-" office:value="631"/>
          <table:table-cell office:value-type="float" table:style-name="right-middle-n-" office:value="469"/>
          <table:table-cell office:value-type="float" table:style-name="right-middle-n-" office:value="260"/>
          <table:table-cell office:value-type="string" table:style-name="right-middle-">
            <text:p>GRI 306-2</text:p>
          </table:table-cell>
        </table:table-row>
        <table:table-row table:style-name="ro1">
          <table:table-cell office:value-type="string" table:style-name="first-left-bottom-">
            <text:p>煤灰（千公噸）</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產量</text:p>
          </table:table-cell>
          <table:table-cell office:value-type="float" table:style-name="right-middle-verified-n-g-" office:value="2624"/>
          <table:table-cell office:value-type="float" table:style-name="right-middle-n-g-" office:value="3032"/>
          <table:table-cell office:value-type="float" table:style-name="right-middle-n-g-" office:value="3419"/>
          <table:table-cell office:value-type="float" table:style-name="right-middle-n-g-" office:value="3005"/>
          <table:table-cell office:value-type="float" table:style-name="right-middle-n-g-" office:value="2121"/>
          <table:table-cell office:value-type="string" table:style-name="empty-left-top-">
            <text:p/>
          </table:table-cell>
        </table:table-row>
        <table:table-row table:style-name="ro1">
          <table:table-cell office:value-type="string" table:style-name="first-left-middle-">
            <text:p>回收和出售量</text:p>
          </table:table-cell>
          <table:table-cell office:value-type="float" table:style-name="right-middle-verified-n-g-" office:value="1793"/>
          <table:table-cell office:value-type="float" table:style-name="right-middle-n-g-" office:value="3667"/>
          <table:table-cell office:value-type="float" table:style-name="right-middle-n-g-" office:value="2263"/>
          <table:table-cell office:value-type="float" table:style-name="right-middle-n-g-" office:value="1745"/>
          <table:table-cell office:value-type="float" table:style-name="right-middle-n-g-" office:value="1111"/>
          <table:table-cell office:value-type="string" table:style-name="empty-left-top-">
            <text:p/>
          </table:table-cell>
        </table:table-row>
        <table:table-row table:style-name="ro1">
          <table:table-cell office:value-type="string" table:style-name="first-left-bottom-">
            <text:p>⽯膏（千公噸）</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產量</text:p>
          </table:table-cell>
          <table:table-cell office:value-type="float" table:style-name="right-middle-verified-n-" office:value="334"/>
          <table:table-cell office:value-type="float" table:style-name="right-middle-n-" office:value="441"/>
          <table:table-cell office:value-type="float" table:style-name="right-middle-n-" office:value="253"/>
          <table:table-cell office:value-type="float" table:style-name="right-middle-n-" office:value="156"/>
          <table:table-cell office:value-type="float" table:style-name="right-middle-n-" office:value="136"/>
          <table:table-cell office:value-type="string" table:style-name="empty-left-top-">
            <text:p/>
          </table:table-cell>
        </table:table-row>
        <table:table-row table:style-name="ro1">
          <table:table-cell office:value-type="string" table:style-name="first-left-middle-">
            <text:p>回收和出售量</text:p>
          </table:table-cell>
          <table:table-cell office:value-type="float" table:style-name="right-middle-verified-n-" office:value="335"/>
          <table:table-cell office:value-type="float" table:style-name="right-middle-n-" office:value="438"/>
          <table:table-cell office:value-type="float" table:style-name="right-middle-n-" office:value="250"/>
          <table:table-cell office:value-type="float" table:style-name="right-middle-n-" office:value="161"/>
          <table:table-cell office:value-type="float" table:style-name="right-middle-n-" office:value="134"/>
          <table:table-cell office:value-type="string" table:style-name="empty-left-top-">
            <text:p/>
          </table:table-cell>
        </table:table-row>
        <table:table-row table:style-name="ro1">
          <table:table-cell office:value-type="string" table:style-name="first-left-middle-">
            <text:p><text:span text:style-name="strong-first-left-middle-">⽔抽取總量（百萬立方米）</text:span><text:span text:style-name="sup-first-left-middle-">5</text:span></text:p>
          </table:table-cell>
          <table:table-cell office:value-type="float" table:style-name="right-middle-verified-n-d1-g-" office:value="5229.2"/>
          <table:table-cell office:value-type="float" table:style-name="right-middle-n-d1-g-" office:value="5377.4"/>
          <table:table-cell office:value-type="float" table:style-name="right-middle-n-d1-g-" office:value="5153.6"/>
          <table:table-cell office:value-type="float" table:style-name="right-middle-n-d1-g-" office:value="4480.6"/>
          <table:table-cell office:value-type="float" table:style-name="right-middle-n-d1-g-" office:value="4256.9"/>
          <table:table-cell office:value-type="string" table:style-name="right-middle-">
            <text:p>GRI 303-3 / HKEx A2.2</text:p>
          </table:table-cell>
        </table:table-row>
        <table:table-row table:style-name="ro1">
          <table:table-cell office:value-type="string" table:style-name="first-left-middle-">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海⽔抽取</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string" table:style-name="empty-left-top-">
            <text:p/>
          </table:table-cell>
        </table:table-row>
        <table:table-row table:style-name="ro1">
          <table:table-cell office:value-type="string" table:style-name="first-left-middle-">
            <text:p>淡⽔抽取</text:p>
          </table:table-cell>
          <table:table-cell office:value-type="float" table:style-name="right-middle-highlight-n-d1-" office:value="35.1"/>
          <table:table-cell office:value-type="float" table:style-name="right-middle-n-d1-" office:value="45.7"/>
          <table:table-cell office:value-type="float" table:style-name="right-middle-n-d1-" office:value="53.3"/>
          <table:table-cell office:value-type="float" table:style-name="right-middle-n-d1-" office:value="47.6"/>
          <table:table-cell office:value-type="float" table:style-name="right-middle-n-d1-" office:value="43.8"/>
          <table:table-cell office:value-type="string" table:style-name="empty-left-top-">
            <text:p/>
          </table:table-cell>
        </table:table-row>
        <table:table-row table:style-name="ro1">
          <table:table-cell office:value-type="string" table:style-name="first-left-middle-">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淡⽔抽取</text:p>
          </table:table-cell>
          <table:table-cell office:value-type="float" table:style-name="right-middle-highlight-n-d1-" office:value="5.7"/>
          <table:table-cell office:value-type="float" table:style-name="right-middle-n-d1-" office:value="5.8"/>
          <table:table-cell office:value-type="float" table:style-name="right-middle-n-d1-" office:value="6.0"/>
          <table:table-cell office:value-type="float" table:style-name="right-middle-n-d1-" office:value="4.9"/>
          <table:table-cell office:value-type="float" table:style-name="right-middle-n-d1-" office:value="4.2"/>
          <table:table-cell office:value-type="string" table:style-name="empty-left-top-">
            <text:p/>
          </table:table-cell>
        </table:table-row>
        <table:table-row table:style-name="ro1">
          <table:table-cell office:value-type="string" table:style-name="first-left-middle-">
            <text:p>⾃來⽔抽取</text:p>
          </table:table-cell>
          <table:table-cell office:value-type="float" table:style-name="right-middle-highlight-n-d1-" office:value="4.9"/>
          <table:table-cell office:value-type="float" table:style-name="right-middle-n-d1-" office:value="6.7"/>
          <table:table-cell office:value-type="float" table:style-name="right-middle-n-d1-" office:value="7.0"/>
          <table:table-cell office:value-type="float" table:style-name="right-middle-n-d1-" office:value="6.4"/>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text:span text:style-name="strong-first-left-bottom-">⽔排放總量（百萬立方米）</text:span><text:span text:style-name="sup-first-left-bottom-">5</text:span><text:span text:style-name="sup-first-left-bottom-">6</text:span></text:p>
          </table:table-cell>
          <table:table-cell office:value-type="float" table:style-name="right-middle-verified-n-d1-g-" office:value="5200.3"/>
          <table:table-cell office:value-type="float" table:style-name="right-middle-n-d1-g-" office:value="5337.1"/>
          <table:table-cell office:value-type="float" table:style-name="right-middle-n-d1-g-" office:value="5103.2"/>
          <table:table-cell office:value-type="float" table:style-name="right-middle-n-d1-g-" office:value="4437.7"/>
          <table:table-cell office:value-type="float" table:style-name="right-middle-n-d1-g-" office:value="4219.3"/>
          <table:table-cell office:value-type="string" table:style-name="right-middle-">
            <text:p>GRI 303-4</text:p>
          </table:table-cell>
        </table:table-row>
        <table:table-row table:style-name="ro1">
          <table:table-cell office:value-type="string" table:style-name="first-left-middle-">
            <text:p>來自冷卻過程</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排放⾄海洋</text:p>
          </table:table-cell>
          <table:table-cell office:value-type="float" table:style-name="right-middle-highlight-n-d1-g-" office:value="5183.5"/>
          <table:table-cell office:value-type="float" table:style-name="right-middle-n-d1-g-" office:value="5319.3"/>
          <table:table-cell office:value-type="float" table:style-name="right-middle-n-d1-g-" office:value="5087.3"/>
          <table:table-cell office:value-type="float" table:style-name="right-middle-n-d1-g-" office:value="4421.7"/>
          <table:table-cell office:value-type="float" table:style-name="right-middle-n-d1-g-" office:value="4202.3"/>
          <table:table-cell office:value-type="string" table:style-name="empty-left-top-">
            <text:p/>
          </table:table-cell>
        </table:table-row>
        <table:table-row table:style-name="ro1">
          <table:table-cell office:value-type="string" table:style-name="first-left-middle-">
            <text:p>排放⾄淡⽔⽔體經處理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排放⾄其他地點的廢⽔</text:p>
          </table:table-cell>
          <table:table-cell office:value-type="float" table:style-name="right-middle-highlight-n-" office:value="0"/>
          <table:table-cell office:value-type="float" table:style-name="right-middle-n-" office:value="0"/>
          <table:table-cell office:value-type="float" table:style-name="right-middle-n-d2-" office:value="0.02"/>
          <table:table-cell office:value-type="float" table:style-name="right-middle-n-d2-" office:value="0.05"/>
          <table:table-cell office:value-type="float" table:style-name="right-middle-n-d2-" office:value="0.06"/>
          <table:table-cell office:value-type="string" table:style-name="empty-left-top-">
            <text:p/>
          </table:table-cell>
        </table:table-row>
        <table:table-row table:style-name="ro1">
          <table:table-cell office:value-type="string" table:style-name="first-left-middle-">
            <text:p>來自非冷卻過程</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排放⾄海洋經處理的廢⽔</text:p>
          </table:table-cell>
          <table:table-cell office:value-type="float" table:style-name="right-middle-highlight-n-d1-" office:value="1.5"/>
          <table:table-cell office:value-type="float" table:style-name="right-middle-n-d1-" office:value="1.7"/>
          <table:table-cell office:value-type="float" table:style-name="right-middle-n-d1-" office:value="1.6"/>
          <table:table-cell office:value-type="float" table:style-name="right-middle-n-d1-" office:value="1.6"/>
          <table:table-cell office:value-type="float" table:style-name="right-middle-n-d1-" office:value="1.5"/>
          <table:table-cell office:value-type="string" table:style-name="empty-left-top-">
            <text:p/>
          </table:table-cell>
        </table:table-row>
        <table:table-row table:style-name="ro1">
          <table:table-cell office:value-type="string" table:style-name="first-left-middle-">
            <text:p>排放⾄淡⽔⽔體經處理的廢⽔</text:p>
          </table:table-cell>
          <table:table-cell office:value-type="float" table:style-name="right-middle-highlight-n-d1-" office:value="13.7"/>
          <table:table-cell office:value-type="float" table:style-name="right-middle-n-d1-" office:value="14.4"/>
          <table:table-cell office:value-type="float" table:style-name="right-middle-n-d1-" office:value="12.3"/>
          <table:table-cell office:value-type="float" table:style-name="right-middle-n-d1-" office:value="12.3"/>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排放⾄其他地點的廢⽔</text:p>
          </table:table-cell>
          <table:table-cell office:value-type="float" table:style-name="right-middle-highlight-n-d1-" office:value="1.6"/>
          <table:table-cell office:value-type="float" table:style-name="right-middle-n-d1-" office:value="1.7"/>
          <table:table-cell office:value-type="float" table:style-name="right-middle-n-d1-" office:value="1.9"/>
          <table:table-cell office:value-type="float" table:style-name="right-middle-n-d1-" office:value="2.0"/>
          <table:table-cell office:value-type="float" table:style-name="right-middle-n-d1-" office:value="1.7"/>
          <table:table-cell office:value-type="string" table:style-name="empty-left-top-">
            <text:p/>
          </table:table-cell>
        </table:table-row>
        <table:table-row table:style-name="ro1">
          <table:table-cell office:value-type="string" table:style-name="first-left-middle-">
            <text:p>排放⾄污⽔系統的廢⽔</text:p>
          </table:table-cell>
          <table:table-cell office:value-type="float" table:style-name="right-middle-highlight-n-d2-" office:value="0.03"/>
          <table:table-cell office:value-type="float" table:style-name="right-middle-n-d2-" office:value="0.03"/>
          <table:table-cell office:value-type="float" table:style-name="right-middle-n-d2-" office:value="0.03"/>
          <table:table-cell office:value-type="float" table:style-name="right-middle-n-d2-" office:value="0.02"/>
          <table:table-cell office:value-type="float" table:style-name="right-middle-n-d2-" office:value="0.01"/>
          <table:table-cell office:value-type="string" table:style-name="empty-left-top-">
            <text:p/>
          </table:table-cell>
        </table:table-row>
        <table:table-row table:style-name="ro1">
          <table:table-cell office:value-type="string" table:style-name="first-left-bottom-">
            <text:p><text:span text:style-name="strong-first-left-bottom-">環保合規</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引致罰款或遭起訴的環保違規（宗數）</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307-1</text:p>
          </table:table-cell>
        </table:table-row>
        <table:table-row table:style-name="ro1">
          <table:table-cell office:value-type="string" table:style-name="lastrow-first-left-middle-">
            <text:p>環保超標及其他違規（宗數）</text:p>
          </table:table-cell>
          <table:table-cell office:value-type="float" table:style-name="lastrow-right-middle-verified-n-" office:value="4"/>
          <table:table-cell office:value-type="float" table:style-name="lastrow-right-middle-n-" office:value="10"/>
          <table:table-cell office:value-type="float" table:style-name="lastrow-right-middle-n-" office:value="2"/>
          <table:table-cell office:value-type="float" table:style-name="lastrow-right-middle-n-" office:value="13"/>
          <table:table-cell office:value-type="float" table:style-name="lastrow-right-middle-n-" office:value="2"/>
          <table:table-cell office:value-type="string" table:style-name="lastrow-right-middle-">
            <text:p>GRI 307-1</text:p>
          </table:table-cell>
        </table:table-row>
        <table:table-row table:style-name="ro1"/>
        <table:table-row table:style-name="ro1">
          <table:table-cell office:value-type="string" table:style-name="Default">
            <text:p><text:span text:style-name="sup-table-caption">1</text:span> 數據涵蓋中電在匯報年度中擁有營運控制權的資產。</text:p>
          </table:table-cell>
        </table:table-row>
        <table:table-row table:style-name="ro1">
          <table:table-cell office:value-type="string" table:style-name="Default">
            <text:p><text:span text:style-name="sup-table-caption">2</text:span> Paguthan電廠的購電協議於2018年12月屆滿，並未納入2019年及2020年報告範圍。</text:p>
          </table:table-cell>
        </table:table-row>
        <table:table-row table:style-name="ro1">
          <table:table-cell office:value-type="string" table:style-name="Default">
            <text:p><text:span text:style-name="sup-table-caption">3</text:span> 自2019年開始，先整合各廠方數據後才進位調整。</text:p>
          </table:table-cell>
        </table:table-row>
        <table:table-row table:style-name="ro1">
          <table:table-cell office:value-type="string" table:style-name="Default">
            <text:p><text:span text:style-name="sup-table-caption">4</text:span> 廢物數據根據當地法律進行分類。</text:p>
          </table:table-cell>
        </table:table-row>
        <table:table-row table:style-name="ro1">
          <table:table-cell office:value-type="string" table:style-name="Default">
            <text:p><text:span text:style-name="sup-table-caption">5</text:span> 由於數字經進位調整，顯示的總數與所列數據的總和之間存在差異。</text:p>
          </table:table-cell>
        </table:table-row>
        <table:table-row table:style-name="ro1">
          <table:table-cell office:value-type="string" table:style-name="Default">
            <text:p><text:span text:style-name="sup-table-caption">6</text:span> 自2019年起開始，雅洛恩電廠過往匯報為「排放至污水系統的廢水」的「排水至協力廠商」數據乃匯報為「排放至其他地點」。</text:p>
          </table:table-cell>
        </table:table-row>
        <table:table-row table:number-rows-repeated="2" table:style-name="ro1"/>
        <table:table-row table:style-name="ro1">
          <table:table-cell office:value-type="string" table:style-name="table-title">
            <text:p>温室氣體及氣候願景 2050</text:p>
          </table:table-cell>
        </table:table-row>
        <table:table-row table:style-name="ro1"/>
        <table:table-row table:style-name="ro1">
          <table:table-cell office:value-type="string" table:style-name="firstrow-headrow-first-left-middle-">
            <text:p><text:span text:style-name="strong-firstrow-headrow-first-left-middle-">溫室氣體排放</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中電集團</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按權益計算（千公噸）</text:span><text:span text:style-name="sup-first-left-middle-">2</text:span><text:span text:style-name="sup-first-left-middle-">3</text:span></text:p>
          </table:table-cell>
          <table:table-cell office:value-type="float" table:style-name="right-middle-verified-n-g-" office:value="62138"/>
          <table:table-cell office:value-type="float" table:style-name="right-middle-n-g-" office:value="7172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middle-">
            <text:p>HKEx A1.2</text:p>
          </table:table-cell>
        </table:table-row>
        <table:table-row table:style-name="ro1">
          <table:table-cell office:value-type="string" table:style-name="first-left-middle-">
            <text:p>二氧化碳當量（CO<text:span text:style-name="sub-first-left-middle-">2</text:span>e）排放量（範疇一）（千公噸）<text:span text:style-name="sup-first-left-middle-">4</text:span></text:p>
          </table:table-cell>
          <table:table-cell office:value-type="float" table:style-name="right-middle-verified-n-g-" office:value="45105"/>
          <table:table-cell office:value-type="float" table:style-name="right-middle-n-g-" office:value="5004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middle-">
            <text:p>GRI 305-1 / TCFD</text:p>
          </table:table-cell>
        </table:table-row>
        <table:table-row table:style-name="ro1">
          <table:table-cell office:value-type="string" table:style-name="first-left-middle-">
            <text:p>二氧化碳當量（CO<text:span text:style-name="sub-first-left-middle-">2</text:span>e）排放量（範疇二）（千公噸）</text:p>
          </table:table-cell>
          <table:table-cell office:value-type="float" table:style-name="right-middle-verified-n-" office:value="244"/>
          <table:table-cell office:value-type="float" table:style-name="right-middle-n-" office:value="25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middle-">
            <text:p>GRI 305-2 / TCFD</text:p>
          </table:table-cell>
        </table:table-row>
        <table:table-row table:style-name="ro1">
          <table:table-cell office:value-type="string" table:style-name="first-left-middle-">
            <text:p>二氧化碳當量（CO<text:span text:style-name="sub-first-left-middle-">2</text:span>e）排放量（範疇三）（千公噸）</text:p>
          </table:table-cell>
          <table:table-cell office:value-type="float" table:style-name="right-middle-verified-n-g-" office:value="16790"/>
          <table:table-cell office:value-type="float" table:style-name="right-middle-n-g-" office:value="21424"/>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middle-">
            <text:p>GRI 305-3 / TCFD</text:p>
          </table:table-cell>
        </table:table-row>
        <table:table-row table:style-name="ro1">
          <table:table-cell office:value-type="string" table:style-name="first-left-middle-">
            <text:p>類別 1：購買的產品和服務</text:p>
          </table:table-cell>
          <table:table-cell office:value-type="float" table:style-name="right-middle-highlight-n-g-" office:value="1210"/>
          <table:table-cell office:value-type="float" table:style-name="right-middle-n-g-" office:value="109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類別 2：資本產品</text:p>
          </table:table-cell>
          <table:table-cell office:value-type="float" table:style-name="right-middle-highlight-n-" office:value="685"/>
          <table:table-cell office:value-type="float" table:style-name="right-middle-n-g-" office:value="134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類別 3：燃料和能源相關活動</text:p>
          </table:table-cell>
          <table:table-cell office:value-type="float" table:style-name="right-middle-highlight-n-g-" office:value="12690"/>
          <table:table-cell office:value-type="float" table:style-name="right-middle-n-g-" office:value="166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類別 5：運營中產生的廢物</text:p>
          </table:table-cell>
          <table:table-cell office:value-type="float" table:style-name="right-middle-highlight-n-" office:value="63"/>
          <table:table-cell office:value-type="float" table:style-name="right-middle-n-" office:value="10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類別 6：商務差旅</text:p>
          </table:table-cell>
          <table:table-cell office:value-type="float" table:style-name="right-middle-highlight-n-" office:value="1"/>
          <table:table-cell office:value-type="float" table:style-name="right-middle-n-" office:value="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類別 7：員工通勤</text:p>
          </table:table-cell>
          <table:table-cell office:value-type="float" table:style-name="right-middle-highlight-n-" office:value="2"/>
          <table:table-cell office:value-type="float" table:style-name="right-middle-n-" office:value="4"/>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類別 11：已售產品的使用</text:p>
          </table:table-cell>
          <table:table-cell office:value-type="float" table:style-name="right-middle-highlight-n-g-" office:value="2138"/>
          <table:table-cell office:value-type="float" table:style-name="right-middle-n-g-" office:value="220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bottom-">
            <text:p><text:span text:style-name="strong-first-left-bottom-">中電集團的發電和儲能組合</text:span><text:span text:style-name="sup-first-left-bottom-">3</text:span><text:span text:style-name="sup-first-left-bottom-">4</text:span><text:span text:style-name="sup-first-left-bottom-">5</text:span><text:span text:style-name="sup-first-left-bottom-">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二氧化碳（CO<text:span text:style-name="sub-first-left-middle-">2</text:span>）一按權益計算（千公噸）</text:p>
          </table:table-cell>
          <table:table-cell office:value-type="float" table:style-name="right-middle-verified-n-g-" office:value="44987"/>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102-48, 305-1, 305-2 / HKEx A1.2</text:p>
          </table:table-cell>
        </table:table-row>
        <table:table-row table:style-name="ro1">
          <table:table-cell office:value-type="string" table:style-name="first-left-middle-">
            <text:p>二氧化碳（CO<text:span text:style-name="sub-first-left-middle-">2</text:span>）一按權益及長期購電容量和 購電安排計算 （千公噸）<text:span text:style-name="sup-first-left-middle-">7</text:span></text:p>
          </table:table-cell>
          <table:table-cell office:value-type="float" table:style-name="right-middle-verified-n-g-" office:value="4862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102-48, 305-1, 305-2 / HKEx A1.2</text:p>
          </table:table-cell>
        </table:table-row>
        <table:table-row table:style-name="ro1">
          <table:table-cell office:value-type="string" table:style-name="first-left-middle-">
            <text:p>二氧化碳（CO<text:span text:style-name="sub-first-left-middle-">2</text:span>）一按營運控制權計算（千公噸）</text:p>
          </table:table-cell>
          <table:table-cell office:value-type="float" table:style-name="right-middle-verified-n-g-" office:value="43808"/>
          <table:table-cell office:value-type="float" table:style-name="right-middle-n-g-" office:value="50676"/>
          <table:table-cell office:value-type="float" table:style-name="right-middle-n-g-" office:value="52306"/>
          <table:table-cell office:value-type="float" table:style-name="right-middle-n-g-" office:value="48082"/>
          <table:table-cell office:value-type="float" table:style-name="right-middle-n-g-" office:value="46681"/>
          <table:table-cell office:value-type="string" table:style-name="right-middle-">
            <text:p>GRI 102-48, 305-1, 305-2 / HKEx A1.2</text:p>
          </table:table-cell>
        </table:table-row>
        <table:table-row table:style-name="ro1">
          <table:table-cell office:value-type="string" table:style-name="first-left-middle-">
            <text:p>二氧化碳當量（CO<text:span text:style-name="sub-first-left-middle-">2</text:span>e）一按營運控制權計算（千公噸）</text:p>
          </table:table-cell>
          <table:table-cell office:value-type="float" table:style-name="right-middle-verified-n-g-" office:value="44023"/>
          <table:table-cell office:value-type="float" table:style-name="right-middle-n-g-" office:value="50412"/>
          <table:table-cell office:value-type="float" table:style-name="right-middle-n-g-" office:value="52052"/>
          <table:table-cell office:value-type="float" table:style-name="right-middle-n-g-" office:value="47921"/>
          <table:table-cell office:value-type="float" table:style-name="right-middle-n-g-" office:value="46518"/>
          <table:table-cell office:value-type="string" table:style-name="right-middle-">
            <text:p>GRI 102-48, 305-1, 305-2 / HKEx A1.2</text:p>
          </table:table-cell>
        </table:table-row>
        <table:table-row table:style-name="ro1">
          <table:table-cell office:value-type="string" table:style-name="first-left-middle-">
            <text:p><text:span text:style-name="strong-first-left-middle-">《氣候願景2050》</text:span><text:span text:style-name="sup-first-left-middle-">3</text:span><text:span text:style-name="sup-first-left-middle-">4</text:span><text:span text:style-name="sup-first-left-middle-">5</text:span><text:span text:style-name="sup-first-left-middle-">6</text:span></text:p>
          </table:table-cell>
          <table:table-cell office:value-type="float" table:style-name="right-middle-n-" office:value="2020"/>
          <table:table-cell office:value-type="float" table:style-name="right-middle-n-" office:value="2019"/>
          <table:table-cell office:value-type="float" table:style-name="right-middle-n-" office:value="2018"/>
          <table:table-cell office:value-type="float" table:style-name="right-middle-n-" office:value="2017"/>
          <table:table-cell office:value-type="float" table:style-name="right-middle-n-" office:value="2016"/>
          <table:table-cell office:value-type="string" table:style-name="right-middle-">
            <text:p>GRI/ HKEx/ TCFD</text:p>
          </table:table-cell>
        </table:table-row>
        <table:table-row table:style-name="ro1">
          <table:table-cell office:value-type="string" table:style-name="first-left-middle-">
            <text:p><text:span text:style-name="strong-first-left-middle-">目標表現—按權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中電集團發電和儲能組合的二氧化碳排放強度（每度電的二氧化碳排放（千克））</text:p>
          </table:table-cell>
          <table:table-cell office:value-type="float" table:style-name="right-middle-verified-n-d2-" office:value="0.65"/>
          <table:table-cell office:value-type="float" table:style-name="right-middle-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string" table:style-name="right-middle-">
            <text:p>GRI 305-4 / HKEx A1.2 / TCFD</text:p>
          </table:table-cell>
        </table:table-row>
        <table:table-row table:style-name="ro1">
          <table:table-cell office:value-type="string" table:style-name="first-left-middle-p-">
            <text:p>可再生能源總發電容量<text:line-break/>（% （兆瓦））</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TCFD</text:p>
          </table:table-cell>
        </table:table-row>
        <table:table-row table:style-name="ro1">
          <table:table-cell office:value-type="string" table:style-name="first-left-middle-p-">
            <text:p>零碳排放能源總發電容量<text:line-break/>（% （兆瓦））</text:p>
          </table:table-cell>
          <table:table-cell office:value-type="string" table:style-name="right-middle-verified-">
            <text:p><text:span text:style-name="strong-right-middle-verified-">20.9 (4,110)</text:span></text:p>
          </table:table-cell>
          <table:table-cell office:value-type="string" table:style-name="right-middle-">
            <text:p>21.1 (4,069)</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empty-left-top-">
            <text:p/>
          </table:table-cell>
        </table:table-row>
        <table:table-row table:style-name="ro1">
          <table:table-cell office:value-type="string" table:style-name="first-left-middle-">
            <text:p><text:span text:style-name="strong-first-left-middle-">目標表現—按權益及長期購電容量和購電安排計算</text:span><text:span text:style-name="sup-first-left-middle-">7</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中電集團發電和儲能組合的二氧化碳排放強度（每度電的二氧化碳排放（千克））</text:p>
          </table:table-cell>
          <table:table-cell office:value-type="float" table:style-name="right-middle-verified-n-d2-" office:value="0.57"/>
          <table:table-cell office:value-type="float" table:style-name="right-middle-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GRI 305-4 / HKEx A1.2 / TCFD</text:p>
          </table:table-cell>
        </table:table-row>
        <table:table-row table:style-name="ro1">
          <table:table-cell office:value-type="string" table:style-name="first-left-middle-p-">
            <text:p>可再生能源總發電容量<text:line-break/>（% （兆瓦））</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TCFD</text:p>
          </table:table-cell>
        </table:table-row>
        <table:table-row table:style-name="ro1">
          <table:table-cell office:value-type="string" table:style-name="first-left-middle-p-">
            <text:p>零碳排放能源總發電容量<text:line-break/>（% （兆瓦））</text:p>
          </table:table-cell>
          <table:table-cell office:value-type="string" table:style-name="right-middle-verified-">
            <text:p><text:span text:style-name="strong-right-middle-verified-">24.4 (6,017)</text:span></text:p>
          </table:table-cell>
          <table:table-cell office:value-type="string" table:style-name="right-middle-">
            <text:p>24.9 (5,979)</text:p>
          </table:table-cell>
          <table:table-cell office:value-type="string" table:style-name="right-middle-">
            <text:p>24.1 (5,724)</text:p>
          </table:table-cell>
          <table:table-cell office:value-type="string" table:style-name="right-middle-">
            <text:p>23.2 (5,699)</text:p>
          </table:table-cell>
          <table:table-cell office:value-type="string" table:style-name="right-middle-">
            <text:p>20.7 (4,931)</text:p>
          </table:table-cell>
          <table:table-cell office:value-type="string" table:style-name="empty-left-top-">
            <text:p/>
          </table:table-cell>
        </table:table-row>
        <table:table-row table:style-name="ro1">
          <table:table-cell office:value-type="string" table:style-name="first-left-middle-">
            <text:p><text:span text:style-name="strong-first-left-middle-">中華電力—售電量碳排放強度</text:span></text:p>
          </table:table-cell>
          <table:table-cell office:value-type="float" table:style-name="right-middle-n-" office:value="2020"/>
          <table:table-cell office:value-type="float" table:style-name="right-middle-n-" office:value="2019"/>
          <table:table-cell office:value-type="float" table:style-name="right-middle-n-" office:value="2018"/>
          <table:table-cell office:value-type="float" table:style-name="right-middle-n-" office:value="2017"/>
          <table:table-cell office:value-type="float" table:style-name="right-middle-n-" office:value="2016"/>
          <table:table-cell office:value-type="string" table:style-name="right-middle-">
            <text:p><text:span text:style-name="strong-right-middle-">GRI/ HKEx/ TCFD</text:span></text:p>
          </table:table-cell>
        </table:table-row>
        <table:table-row table:style-name="ro1">
          <table:table-cell office:value-type="string" table:style-name="first-left-middle-">
            <text:p>中華電力售電量二氧化碳排放強度（每度電的二氧化碳當量排放（千克））<text:span text:style-name="sup-first-left-middle-">4</text:span><text:span text:style-name="sup-first-left-middle-">8</text:span></text:p>
          </table:table-cell>
          <table:table-cell office:value-type="float" table:style-name="right-middle-verified-n-d2-" office:value="0.37"/>
          <table:table-cell office:value-type="float" table:style-name="right-middle-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string" table:style-name="empty-left-top-">
            <text:p/>
          </table:table-cell>
        </table:table-row>
        <table:table-row table:style-name="ro1">
          <table:table-cell office:value-type="string" table:style-name="lastrow-first-left-middle-">
            <text:p>中華電力售電量二氧化碳當量排放強度（每度電的二氧化碳排放（千克））<text:span text:style-name="sup-lastrow-first-left-middle-">4</text:span><text:span text:style-name="sup-lastrow-first-left-middle-">8</text:span></text:p>
          </table:table-cell>
          <table:table-cell office:value-type="float" table:style-name="lastrow-right-middle-verified-n-d2-" office:value="0.37"/>
          <table:table-cell office:value-type="float" table:style-name="lastrow-right-middle-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並未納入2019年及2020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5</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6</text:span> 雅洛恩及Hallett電廠的二氧化碳排放數據用於計算2018年數據。電廠的二氧化碳當量數據用於計算2018年前的數據。</text:p>
          </table:table-cell>
        </table:table-row>
        <table:table-row table:style-name="ro1">
          <table:table-cell office:value-type="string" table:style-name="Default">
            <text:p><text:span text:style-name="sup-table-caption">7</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8</text:span> 售電量是指在調整可再生能源證書前向中華電力香港客戶售出的電量。</text:p>
          </table:table-cell>
        </table:table-row>
        <table:table-row table:number-rows-repeated="2" table:style-name="ro1"/>
        <table:table-row table:style-name="ro1">
          <table:table-cell office:value-type="string" table:style-name="table-title">
            <text:p>營運</text:p>
          </table:table-cell>
        </table:table-row>
        <table:table-row table:style-name="ro1"/>
        <table:table-row table:style-name="ro1">
          <table:table-cell office:value-type="string" table:style-name="firstrow-headrow-first-left-middle-">
            <text:p><text:span text:style-name="strong-firstrow-headrow-first-left-middle-">營運</text:span></text:p>
          </table:table-cell>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p-">
            <text:p><text:span text:style-name="strong-first-left-middle-p-">發電和儲能容量—按資產類別（% （兆瓦））</text:span><text:span text:style-name="sup-first-left-middle-p-">1</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總發電和儲能容量—<text:span text:style-name="strong-first-left-middle-">按權益計算</text:span></text:span></text:p>
          </table:table-cell>
          <table:table-cell office:value-type="string" table:style-name="right-middle-verified-">
            <text:p><text:span text:style-name="strong-right-middle-verified-">100 (19,691)</text:span></text:p>
          </table:table-cell>
          <table:table-cell office:value-type="string" table:style-name="right-middle-">
            <text:p>100 (19,238)</text:p>
          </table:table-cell>
          <table:table-cell office:value-type="string" table:style-name="right-middle-">
            <text:p>100 (19,108)</text:p>
          </table:table-cell>
          <table:table-cell office:value-type="string" table:style-name="right-middle-">
            <text:p>100 (19,395)</text:p>
          </table:table-cell>
          <table:table-cell office:value-type="string" table:style-name="right-middle-">
            <text:p>100 (18,622)</text:p>
          </table:table-cell>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54.7 (10,765)</text:span></text:p>
          </table:table-cell>
          <table:table-cell office:value-type="string" table:style-name="right-middle-">
            <text:p>56.0 (10,765)</text:p>
          </table:table-cell>
          <table:table-cell office:value-type="string" table:style-name="right-middle-">
            <text:p>56.3 (10,765)</text:p>
          </table:table-cell>
          <table:table-cell office:value-type="string" table:style-name="right-middle-">
            <text:p>58.8 (11,401)</text:p>
          </table:table-cell>
          <table:table-cell office:value-type="string" table:style-name="right-middle-">
            <text:p>61.2 (11,396)</text:p>
          </table:table-cell>
          <table:table-cell office:value-type="string" table:style-name="empty-left-top-">
            <text:p/>
          </table:table-cell>
        </table:table-row>
        <table:table-row table:style-name="ro1">
          <table:table-cell office:value-type="string" table:style-name="first-left-middle-">
            <text:p>天然氣</text:p>
          </table:table-cell>
          <table:table-cell office:value-type="string" table:style-name="right-middle-verified-">
            <text:p><text:span text:style-name="strong-right-middle-verified-">23.4 (4,600)</text:span></text:p>
          </table:table-cell>
          <table:table-cell office:value-type="string" table:style-name="right-middle-">
            <text:p>21.8 (4,194)</text:p>
          </table:table-cell>
          <table:table-cell office:value-type="string" table:style-name="right-middle-">
            <text:p>21.7 (4,147)</text:p>
          </table:table-cell>
          <table:table-cell office:value-type="string" table:style-name="right-middle-">
            <text:p>17.7 (3,434)</text:p>
          </table:table-cell>
          <table:table-cell office:value-type="string" table:style-name="right-middle-">
            <text:p>18.4 (3,434)</text:p>
          </table:table-cell>
          <table:table-cell office:value-type="string" table:style-name="empty-left-top-">
            <text:p/>
          </table:table-cell>
        </table:table-row>
        <table:table-row table:style-name="ro1">
          <table:table-cell office:value-type="string" table:style-name="first-left-middle-">
            <text:p>核能</text:p>
          </table:table-cell>
          <table:table-cell office:value-type="string" table:style-name="right-middle-verified-">
            <text:p><text:span text:style-name="strong-right-middle-verified-">8.1 (1,600)</text:span></text:p>
          </table:table-cell>
          <table:table-cell office:value-type="string" table:style-name="right-middle-">
            <text:p>8.3 (1,600)</text:p>
          </table:table-cell>
          <table:table-cell office:value-type="string" table:style-name="right-middle-">
            <text:p>8.4 (1,600)</text:p>
          </table:table-cell>
          <table:table-cell office:value-type="string" table:style-name="right-middle-">
            <text:p>8.2 (1,600)</text:p>
          </table:table-cell>
          <table:table-cell office:value-type="string" table:style-name="right-middle-">
            <text:p>2.6 (492)</text:p>
          </table:table-cell>
          <table:table-cell office:value-type="string" table:style-name="empty-left-top-">
            <text:p/>
          </table:table-cell>
        </table:table-row>
        <table:table-row table:style-name="ro1">
          <table:table-cell office:value-type="string" table:style-name="first-left-middle-">
            <text:p>可再生能源</text:p>
          </table:table-cell>
          <table:table-cell office:value-type="string" table:style-name="right-middle-verified-">
            <text:p><text:span text:style-name="strong-right-middle-verified-">12.8 (2,517)</text:span></text:p>
          </table:table-cell>
          <table:table-cell office:value-type="string" table:style-name="right-middle-">
            <text:p>12.8 (2,469)</text:p>
          </table:table-cell>
          <table:table-cell office:value-type="string" table:style-name="right-middle-">
            <text:p>12.5 (2,386)</text:p>
          </table:table-cell>
          <table:table-cell office:value-type="string" table:style-name="right-middle-">
            <text:p>14.2 (2,751)</text:p>
          </table:table-cell>
          <table:table-cell office:value-type="string" table:style-name="right-middle-">
            <text:p>16.6 (3,090)</text:p>
          </table:table-cell>
          <table:table-cell office:value-type="string" table:style-name="empty-left-top-">
            <text:p/>
          </table:table-cell>
        </table:table-row>
        <table:table-row table:style-name="ro1">
          <table:table-cell office:value-type="string" table:style-name="first-left-middle-">
            <text:p>儲能</text:p>
          </table:table-cell>
          <table:table-cell office:value-type="string" table:style-name="right-middle-verified-">
            <text:p><text:span text:style-name="strong-right-middle-verified-">0.0 (0)</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其他</text:p>
          </table:table-cell>
          <table:table-cell office:value-type="string" table:style-name="right-middle-verified-">
            <text:p><text:span text:style-name="strong-right-middle-verified-">1.1 (210)</text:span></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right-middle-">
            <text:p>1.1 (210)</text:p>
          </table:table-cell>
          <table:table-cell office:value-type="string" table:style-name="empty-left-top-">
            <text:p/>
          </table:table-cell>
        </table:table-row>
        <table:table-row table:style-name="ro1">
          <table:table-cell office:value-type="string" table:style-name="first-left-middle-">
            <text:p><text:span text:style-name="strong-first-left-middle-">總發電和儲能容量—按權益和長期購電容量及購電安排計算</text:span><text:span text:style-name="sup-first-left-middle-">3</text:span></text:p>
          </table:table-cell>
          <table:table-cell office:value-type="string" table:style-name="right-middle-verified-">
            <text:p><text:span text:style-name="strong-right-middle-verified-">100 (24,696)</text:span></text:p>
          </table:table-cell>
          <table:table-cell office:value-type="string" table:style-name="right-middle-">
            <text:p>100 (24,015)</text:p>
          </table:table-cell>
          <table:table-cell office:value-type="string" table:style-name="right-middle-">
            <text:p>100 (23,705)</text:p>
          </table:table-cell>
          <table:table-cell office:value-type="string" table:style-name="right-middle-">
            <text:p>100 (24,554)</text:p>
          </table:table-cell>
          <table:table-cell office:value-type="string" table:style-name="right-middle-">
            <text:p>100 (23,781)</text:p>
          </table:table-cell>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48.6 (11,997)</text:span></text:p>
          </table:table-cell>
          <table:table-cell office:value-type="string" table:style-name="right-middle-">
            <text:p>50.0 (11,997)</text:p>
          </table:table-cell>
          <table:table-cell office:value-type="string" table:style-name="right-middle-">
            <text:p>50.6 (11,997)</text:p>
          </table:table-cell>
          <table:table-cell office:value-type="string" table:style-name="right-middle-">
            <text:p>51.4 (12,633)</text:p>
          </table:table-cell>
          <table:table-cell office:value-type="string" table:style-name="right-middle-">
            <text:p>53.1 (12,628)</text:p>
          </table:table-cell>
          <table:table-cell office:value-type="string" table:style-name="empty-left-top-">
            <text:p/>
          </table:table-cell>
        </table:table-row>
        <table:table-row table:style-name="ro1">
          <table:table-cell office:value-type="string" table:style-name="first-left-middle-">
            <text:p>天然氣</text:p>
          </table:table-cell>
          <table:table-cell office:value-type="string" table:style-name="right-middle-verified-">
            <text:p><text:span text:style-name="strong-right-middle-verified-">23.2 (5,717)</text:span></text:p>
          </table:table-cell>
          <table:table-cell office:value-type="string" table:style-name="right-middle-">
            <text:p>21.4 (5,139)</text:p>
          </table:table-cell>
          <table:table-cell office:value-type="string" table:style-name="right-middle-">
            <text:p>21.4 (5,084)</text:p>
          </table:table-cell>
          <table:table-cell office:value-type="string" table:style-name="right-middle-">
            <text:p>21.7 (5,322)</text:p>
          </table:table-cell>
          <table:table-cell office:value-type="string" table:style-name="right-middle-">
            <text:p>22.4 (5,322)</text:p>
          </table:table-cell>
          <table:table-cell office:value-type="string" table:style-name="empty-left-top-">
            <text:p/>
          </table:table-cell>
        </table:table-row>
        <table:table-row table:style-name="ro1">
          <table:table-cell office:value-type="string" table:style-name="first-left-middle-">
            <text:p>核能</text:p>
          </table:table-cell>
          <table:table-cell office:value-type="string" table:style-name="right-middle-verified-">
            <text:p><text:span text:style-name="strong-right-middle-verified-">10.9 (2,685)</text:span></text:p>
          </table:table-cell>
          <table:table-cell office:value-type="string" table:style-name="right-middle-">
            <text:p>11.2 (2,685)</text:p>
          </table:table-cell>
          <table:table-cell office:value-type="string" table:style-name="right-middle-">
            <text:p>11.3 (2,685)</text:p>
          </table:table-cell>
          <table:table-cell office:value-type="string" table:style-name="right-middle-">
            <text:p>10.1 (2,488)</text:p>
          </table:table-cell>
          <table:table-cell office:value-type="string" table:style-name="right-middle-">
            <text:p>5.8 (1,380)</text:p>
          </table:table-cell>
          <table:table-cell office:value-type="string" table:style-name="empty-left-top-">
            <text:p/>
          </table:table-cell>
        </table:table-row>
        <table:table-row table:style-name="ro1">
          <table:table-cell office:value-type="string" table:style-name="first-left-middle-">
            <text:p>可再生能源</text:p>
          </table:table-cell>
          <table:table-cell office:value-type="string" table:style-name="right-middle-verified-">
            <text:p><text:span text:style-name="strong-right-middle-verified-">13.5 (3,342)</text:span></text:p>
          </table:table-cell>
          <table:table-cell office:value-type="string" table:style-name="right-middle-">
            <text:p>13.7 (3,294)</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empty-left-top-">
            <text:p/>
          </table:table-cell>
        </table:table-row>
        <table:table-row table:style-name="ro1">
          <table:table-cell office:value-type="string" table:style-name="first-left-middle-">
            <text:p>儲能</text:p>
          </table:table-cell>
          <table:table-cell office:value-type="string" table:style-name="right-middle-verified-">
            <text:p><text:span text:style-name="strong-right-middle-verified-">2.7 (655)</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其他</text:p>
          </table:table-cell>
          <table:table-cell office:value-type="string" table:style-name="right-middle-verified-">
            <text:p><text:span text:style-name="strong-right-middle-verified-">1.2 (300)</text:span></text:p>
          </table:table-cell>
          <table:table-cell office:value-type="string" table:style-name="right-middle-">
            <text:p>3.7 (900)</text:p>
          </table:table-cell>
          <table:table-cell office:value-type="string" table:style-name="right-middle-">
            <text:p>3.8 (900)</text:p>
          </table:table-cell>
          <table:table-cell office:value-type="string" table:style-name="right-middle-">
            <text:p>3.7 (900)</text:p>
          </table:table-cell>
          <table:table-cell office:value-type="string" table:style-name="right-middle-">
            <text:p>3.8 (900)</text:p>
          </table:table-cell>
          <table:table-cell office:value-type="string" table:style-name="empty-left-top-">
            <text:p/>
          </table:table-cell>
        </table:table-row>
        <table:table-row table:style-name="ro1">
          <table:table-cell office:value-type="string" table:style-name="first-left-middle-p-">
            <text:p><text:span text:style-name="strong-first-left-middle-p-">發電輸出量—按資產類別（%（每百萬度））</text:span><text:span text:style-name="sup-first-left-middle-p-">1</text:span><text:span text:style-name="sup-first-left-middle-p-">2</text:span><text:span text:style-name="sup-first-left-middle-p-">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所有發電輸出量—按權益計算</text:span></text:p>
          </table:table-cell>
          <table:table-cell office:value-type="string" table:style-name="right-middle-verified-">
            <text:p><text:span text:style-name="strong-right-middle-verified-">100 (68,699)</text:span></text:p>
          </table:table-cell>
          <table:table-cell office:value-type="string" table:style-name="right-middle-">
            <text:p>100 (70,949)</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57.4 (39,438)</text:span></text:p>
          </table:table-cell>
          <table:table-cell office:value-type="string" table:style-name="right-middle-">
            <text:p>62.9 (44,596)</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天然氣</text:p>
          </table:table-cell>
          <table:table-cell office:value-type="string" table:style-name="right-middle-verified-">
            <text:p><text:span text:style-name="strong-right-middle-verified-">18.0 (12,390)</text:span></text:p>
          </table:table-cell>
          <table:table-cell office:value-type="string" table:style-name="right-middle-">
            <text:p>14.1 (9,979)</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核能</text:p>
          </table:table-cell>
          <table:table-cell office:value-type="string" table:style-name="right-middle-verified-">
            <text:p><text:span text:style-name="strong-right-middle-verified-">16.3 (11,192)</text:span></text:p>
          </table:table-cell>
          <table:table-cell office:value-type="string" table:style-name="right-middle-">
            <text:p>15.3 (10,888)</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可再生能源</text:p>
          </table:table-cell>
          <table:table-cell office:value-type="string" table:style-name="right-middle-verified-">
            <text:p><text:span text:style-name="strong-right-middle-verified-">8.3 (5,678)</text:span></text:p>
          </table:table-cell>
          <table:table-cell office:value-type="string" table:style-name="right-middle-">
            <text:p>7.7 (5,487)</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儲能</text:p>
          </table:table-cell>
          <table:table-cell office:value-type="string" table:style-name="right-middle-verified-">
            <text:p><text:span text:style-name="strong-right-middle-verified-">0.0 (0)</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其他</text:p>
          </table:table-cell>
          <table:table-cell office:value-type="string" table:style-name="right-middle-verified-">
            <text:p><text:span text:style-name="strong-right-middle-verified-">0.0 (1)</text:span></text:p>
          </table:table-cell>
          <table:table-cell office:value-type="string" table:style-name="right-middle-">
            <text:p>0 (0)</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middle-">
            <text:p><text:span text:style-name="strong-first-left-middle-">所有發電輸出量—按權益和長期購電容量及購電安排計算</text:span><text:span text:style-name="sup-first-left-middle-">3</text:span><text:span text:style-name="sup-first-left-middle-">5</text:span></text:p>
          </table:table-cell>
          <table:table-cell office:value-type="string" table:style-name="right-middle-verified-">
            <text:p><text:span text:style-name="strong-right-middle-verified-">100 (85,937)</text:span></text:p>
          </table:table-cell>
          <table:table-cell office:value-type="string" table:style-name="right-middle-">
            <text:p>100 (88,573)</text:p>
          </table:table-cell>
          <table:table-cell office:value-type="float" table:style-name="right-middle-n-" office:value="100"/>
          <table:table-cell office:value-type="float" table:style-name="right-middle-n-" office:value="100"/>
          <table:table-cell office:value-type="float" table:style-name="right-middle-n-" office:value="100"/>
          <table:table-cell office:value-type="string" table:style-name="right-middle-">
            <text:p>TCFD</text:p>
          </table:table-cell>
        </table:table-row>
        <table:table-row table:style-name="ro1">
          <table:table-cell office:value-type="string" table:style-name="first-left-middle-">
            <text:p>燃煤</text:p>
          </table:table-cell>
          <table:table-cell office:value-type="string" table:style-name="right-middle-verified-">
            <text:p><text:span text:style-name="strong-right-middle-verified-">47.8 (41,118)</text:span></text:p>
          </table:table-cell>
          <table:table-cell office:value-type="string" table:style-name="right-middle-">
            <text:p>54.8 (48,512)</text:p>
          </table:table-cell>
          <table:table-cell office:value-type="float" table:style-name="right-middle-n-" office:value="60"/>
          <table:table-cell office:value-type="float" table:style-name="right-middle-n-" office:value="61"/>
          <table:table-cell office:value-type="float" table:style-name="right-middle-n-" office:value="63"/>
          <table:table-cell office:value-type="string" table:style-name="empty-left-top-">
            <text:p/>
          </table:table-cell>
        </table:table-row>
        <table:table-row table:style-name="ro1">
          <table:table-cell office:value-type="string" table:style-name="first-left-middle-">
            <text:p>天然氣</text:p>
          </table:table-cell>
          <table:table-cell office:value-type="string" table:style-name="right-middle-verified-">
            <text:p><text:span text:style-name="strong-right-middle-verified-">20.0 (17,157)</text:span></text:p>
          </table:table-cell>
          <table:table-cell office:value-type="string" table:style-name="right-middle-">
            <text:p>14.8 (13,073)</text:p>
          </table:table-cell>
          <table:table-cell office:value-type="float" table:style-name="right-middle-n-" office:value="12"/>
          <table:table-cell office:value-type="float" table:style-name="right-middle-n-" office:value="15"/>
          <table:table-cell office:value-type="float" table:style-name="right-middle-n-" office:value="14"/>
          <table:table-cell office:value-type="string" table:style-name="empty-left-top-">
            <text:p/>
          </table:table-cell>
        </table:table-row>
        <table:table-row table:style-name="ro1">
          <table:table-cell office:value-type="string" table:style-name="first-left-middle-">
            <text:p>核能</text:p>
          </table:table-cell>
          <table:table-cell office:value-type="string" table:style-name="right-middle-verified-">
            <text:p><text:span text:style-name="strong-right-middle-verified-">23.2 (19,923)</text:span></text:p>
          </table:table-cell>
          <table:table-cell office:value-type="string" table:style-name="right-middle-">
            <text:p>21.9 (19,400)</text:p>
          </table:table-cell>
          <table:table-cell office:value-type="float" table:style-name="right-middle-n-" office:value="20"/>
          <table:table-cell office:value-type="float" table:style-name="right-middle-n-" office:value="15"/>
          <table:table-cell office:value-type="float" table:style-name="right-middle-n-" office:value="14"/>
          <table:table-cell office:value-type="string" table:style-name="empty-left-top-">
            <text:p/>
          </table:table-cell>
        </table:table-row>
        <table:table-row table:style-name="ro1">
          <table:table-cell office:value-type="string" table:style-name="first-left-middle-">
            <text:p>可再生能源</text:p>
          </table:table-cell>
          <table:table-cell office:value-type="string" table:style-name="right-middle-verified-">
            <text:p><text:span text:style-name="strong-right-middle-verified-">9.1 (7,855)</text:span></text:p>
          </table:table-cell>
          <table:table-cell office:value-type="string" table:style-name="right-middle-">
            <text:p>8.7 (7,699)</text:p>
          </table:table-cell>
          <table:table-cell office:value-type="float" table:style-name="right-middle-n-" office:value="8"/>
          <table:table-cell office:value-type="float" table:style-name="right-middle-n-" office:value="9"/>
          <table:table-cell office:value-type="float" table:style-name="right-middle-n-" office:value="9"/>
          <table:table-cell office:value-type="string" table:style-name="empty-left-top-">
            <text:p/>
          </table:table-cell>
        </table:table-row>
        <table:table-row table:style-name="ro1">
          <table:table-cell office:value-type="string" table:style-name="first-left-middle-">
            <text:p>儲能</text:p>
          </table:table-cell>
          <table:table-cell office:value-type="string" table:style-name="right-middle-verified-">
            <text:p><text:span text:style-name="strong-right-middle-verified-">-0.1 (-118)</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其他</text:p>
          </table:table-cell>
          <table:table-cell office:value-type="string" table:style-name="right-middle-verified-">
            <text:p><text:span text:style-name="strong-right-middle-verified-">0.0 (1)</text:span></text:p>
          </table:table-cell>
          <table:table-cell office:value-type="string" table:style-name="right-middle-">
            <text:p>-0.1 (-109)</text:p>
          </table:table-cell>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text:span text:style-name="strong-first-left-middle-">所有發電輸出量—按營運控制權計算（每百萬度）</text:span></text:p>
          </table:table-cell>
          <table:table-cell office:value-type="float" table:style-name="right-middle-verified-n-g-" office:value="58918"/>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text:span text:style-name="strong-first-left-middle-">燃料用量</text:span><text:span text:style-name="sup-first-left-middle-">4</text:span><text:span text:style-name="sup-first-left-middle-">6</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燃煤消耗量（用於發電）<text:line-break/>（兆兆焦耳）</text:p>
          </table:table-cell>
          <table:table-cell office:value-type="float" table:style-name="right-middle-verified-n-g-" office:value="403379"/>
          <table:table-cell office:value-type="float" table:style-name="right-middle-n-g-" office:value="485453"/>
          <table:table-cell office:value-type="float" table:style-name="right-middle-n-g-" office:value="521568"/>
          <table:table-cell office:value-type="float" table:style-name="right-middle-n-g-" office:value="471976"/>
          <table:table-cell office:value-type="float" table:style-name="right-middle-n-g-" office:value="453904"/>
          <table:table-cell office:value-type="string" table:style-name="right-middle-">
            <text:p>GRI 302-1 / HKEx A2.1</text:p>
          </table:table-cell>
        </table:table-row>
        <table:table-row table:style-name="ro1">
          <table:table-cell office:value-type="string" table:style-name="first-left-middle-">
            <text:p>天然氣消耗量（用於發電）<text:line-break/>（兆兆焦耳）</text:p>
          </table:table-cell>
          <table:table-cell office:value-type="float" table:style-name="right-middle-verified-n-g-" office:value="134776"/>
          <table:table-cell office:value-type="float" table:style-name="right-middle-n-g-" office:value="107183"/>
          <table:table-cell office:value-type="float" table:style-name="right-middle-n-g-" office:value="83364"/>
          <table:table-cell office:value-type="float" table:style-name="right-middle-n-g-" office:value="91426"/>
          <table:table-cell office:value-type="float" table:style-name="right-middle-n-g-" office:value="86787"/>
          <table:table-cell office:value-type="string" table:style-name="right-middle-">
            <text:p>GRI 102-48, 302-1 / HKEx A2.1</text:p>
          </table:table-cell>
        </table:table-row>
        <table:table-row table:style-name="ro1">
          <table:table-cell office:value-type="string" table:style-name="lastrow-first-left-middle-">
            <text:p>燃油消耗量（用於發電）<text:line-break/>（兆兆焦耳）</text:p>
          </table:table-cell>
          <table:table-cell office:value-type="float" table:style-name="lastrow-right-middle-verified-n-g-" office:value="2243"/>
          <table:table-cell office:value-type="float" table:style-name="lastrow-right-middle-n-g-" office:value="2620"/>
          <table:table-cell office:value-type="float" table:style-name="lastrow-right-middle-n-g-" office:value="3807"/>
          <table:table-cell office:value-type="float" table:style-name="lastrow-right-middle-n-g-" office:value="5069"/>
          <table:table-cell office:value-type="float" table:style-name="lastrow-right-middle-n-g-" office:value="4162"/>
          <table:table-cell office:value-type="string" table:style-name="lastrow-right-middle-">
            <text:p>GRI 102-48, 302-1 / HKEx A2.1</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自2020年開始，抽水蓄能和電池儲能納入新增的「儲能」資產類別。在過往年度，「其他」類別的資產包括燃油發電資產和抽水蓄能。</text:p>
          </table:table-cell>
        </table:table-row>
        <table:table-row table:style-name="ro1">
          <table:table-cell office:value-type="string" table:style-name="Default">
            <text:p><text:span text:style-name="sup-table-caption">3</text:span> 表現數據包括佔多數權益及佔少數權益的所有資產，以及中電的「長期購電容量和購電安排」。自2018年開始，「長期購電容量和購電安排」指購電協議至少達五年或以上及購電容量不 少於10兆瓦。</text:p>
          </table:table-cell>
        </table:table-row>
        <table:table-row table:style-name="ro1">
          <table:table-cell office:value-type="string" table:style-name="Default">
            <text:p><text:span text:style-name="sup-table-caption">4</text:span> Paguthan電廠的購電協議於2018年12月屆滿，並未納入2019年及2020年報告範圍。</text:p>
          </table:table-cell>
        </table:table-row>
        <table:table-row table:style-name="ro1">
          <table:table-cell office:value-type="string" table:style-name="Default">
            <text:p><text:span text:style-name="sup-table-caption">5</text:span> 2016至2018年度僅提供百分比。</text:p>
          </table:table-cell>
        </table:table-row>
        <table:table-row table:style-name="ro1">
          <table:table-cell office:value-type="string" table:style-name="Default">
            <text:p><text:span text:style-name="sup-table-caption">6</text:span> 數據涵蓋中電在匯報年度中擁有營運控制權的資產。</text:p>
          </table:table-cell>
        </table:table-row>
        <table:table-row table:number-rows-repeated="2" table:style-name="ro1"/>
        <table:table-row table:style-name="ro1">
          <table:table-cell office:value-type="string" table:style-name="table-title">
            <text:p>僱員</text:p>
          </table:table-cell>
        </table:table-row>
        <table:table-row table:style-name="ro1"/>
        <table:table-row table:style-name="ro1">
          <table:table-cell office:value-type="string" table:style-name="firstrow-headrow-first-left-middle-">
            <text:p><text:span text:style-name="strong-firstrow-headrow-first-left-middle-">僱員</text:span></text:p>
          </table:table-cell>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float" table:style-name="firstrow-headrow-right-middle-n-" office:value="2017"/>
          <table:table-cell office:value-type="float" table:style-name="firstrow-headrow-right-middle-n-" office:value="2016"/>
          <table:table-cell office:value-type="string" table:style-name="firstrow-headrow-right-middle-">
            <text:p><text:span text:style-name="strong-firstrow-headrow-right-middle-">GRI/ HKEx/ TCFD</text:span></text:p>
          </table:table-cell>
        </table:table-row>
        <table:table-row table:style-name="ro1">
          <table:table-cell office:value-type="string" table:style-name="first-left-middle-">
            <text:p><text:span text:style-name="strong-first-left-middle-">按地區分佈的僱員總數（人數）</text:span></text:p>
          </table:table-cell>
          <table:table-cell office:value-type="float" table:style-name="right-middle-verified-n-g-" office:value="8060"/>
          <table:table-cell office:value-type="float" table:style-name="right-middle-n-g-" office:value="7960"/>
          <table:table-cell office:value-type="float" table:style-name="right-middle-n-g-" office:value="7634"/>
          <table:table-cell office:value-type="float" table:style-name="right-middle-n-g-" office:value="7542"/>
          <table:table-cell office:value-type="float" table:style-name="right-middle-n-g-" office:value="7428"/>
          <table:table-cell office:value-type="string" table:style-name="right-middle-">
            <text:p>GRI 102-7 / HKEx B1.1</text:p>
          </table:table-cell>
        </table:table-row>
        <table:table-row table:style-name="ro1">
          <table:table-cell office:value-type="string" table:style-name="first-left-middle-">
            <text:p>香港</text:p>
          </table:table-cell>
          <table:table-cell office:value-type="float" table:style-name="right-middle-highlight-n-g-" office:value="4689"/>
          <table:table-cell office:value-type="float" table:style-name="right-middle-n-g-" office:value="4604"/>
          <table:table-cell office:value-type="float" table:style-name="right-middle-n-g-" office:value="4538"/>
          <table:table-cell office:value-type="float" table:style-name="right-middle-n-g-" office:value="4504"/>
          <table:table-cell office:value-type="float" table:style-name="right-middle-n-g-" office:value="4450"/>
          <table:table-cell office:value-type="string" table:style-name="empty-left-top-">
            <text:p/>
          </table:table-cell>
        </table:table-row>
        <table:table-row table:style-name="ro1">
          <table:table-cell office:value-type="string" table:style-name="first-left-middle-">
            <text:p>中國內地</text:p>
          </table:table-cell>
          <table:table-cell office:value-type="float" table:style-name="right-middle-highlight-n-" office:value="609"/>
          <table:table-cell office:value-type="float" table:style-name="right-middle-n-" office:value="607"/>
          <table:table-cell office:value-type="float" table:style-name="right-middle-n-" office:value="596"/>
          <table:table-cell office:value-type="float" table:style-name="right-middle-n-" office:value="577"/>
          <table:table-cell office:value-type="float" table:style-name="right-middle-n-" office:value="560"/>
          <table:table-cell office:value-type="string" table:style-name="empty-left-top-">
            <text:p/>
          </table:table-cell>
        </table:table-row>
        <table:table-row table:style-name="ro1">
          <table:table-cell office:value-type="string" table:style-name="first-left-middle-">
            <text:p>印度</text:p>
          </table:table-cell>
          <table:table-cell office:value-type="float" table:style-name="right-middle-highlight-n-" office:value="442"/>
          <table:table-cell office:value-type="float" table:style-name="right-middle-n-" office:value="469"/>
          <table:table-cell office:value-type="float" table:style-name="right-middle-n-" office:value="458"/>
          <table:table-cell office:value-type="float" table:style-name="right-middle-n-" office:value="463"/>
          <table:table-cell office:value-type="float" table:style-name="right-middle-n-" office:value="435"/>
          <table:table-cell office:value-type="string" table:style-name="empty-left-top-">
            <text:p/>
          </table:table-cell>
        </table:table-row>
        <table:table-row table:style-name="ro1">
          <table:table-cell office:value-type="string" table:style-name="first-left-middle-">
            <text:p>澳洲</text:p>
          </table:table-cell>
          <table:table-cell office:value-type="float" table:style-name="right-middle-highlight-n-g-" office:value="2320"/>
          <table:table-cell office:value-type="float" table:style-name="right-middle-n-g-" office:value="2280"/>
          <table:table-cell office:value-type="float" table:style-name="right-middle-n-g-" office:value="2042"/>
          <table:table-cell office:value-type="float" table:style-name="right-middle-n-g-" office:value="1998"/>
          <table:table-cell office:value-type="float" table:style-name="right-middle-n-g-" office:value="1983"/>
          <table:table-cell office:value-type="string" table:style-name="empty-left-top-">
            <text:p/>
          </table:table-cell>
        </table:table-row>
        <table:table-row table:style-name="ro1">
          <table:table-cell office:value-type="string" table:style-name="first-left-middle-p-">
            <text:p><text:span text:style-name="strong-first-left-middle-p-">於未來五年合資格退休的僱員總數（%）</text:span><text:span text:style-name="sup-first-left-middle-p-">2</text:span></text:p>
          </table:table-cell>
          <table:table-cell office:value-type="float" table:style-name="right-middle-verified-n-d1-" office:value="14.5"/>
          <table:table-cell office:value-type="float" table:style-name="right-middle-n-d1-" office:value="13.9"/>
          <table:table-cell office:value-type="float" table:style-name="right-middle-n-d1-" office:value="16.4"/>
          <table:table-cell office:value-type="float" table:style-name="right-middle-n-d1-" office:value="15.1"/>
          <table:table-cell office:value-type="float" table:style-name="right-middle-n-d1-" office:value="14.1"/>
          <table:table-cell office:value-type="string" table:style-name="right-middle-">
            <text:p>GRI EU15</text:p>
          </table:table-cell>
        </table:table-row>
        <table:table-row table:style-name="ro1">
          <table:table-cell office:value-type="string" table:style-name="first-left-middle-">
            <text:p>香港</text:p>
          </table:table-cell>
          <table:table-cell office:value-type="float" table:style-name="right-middle-highlight-n-d1-" office:value="20.4"/>
          <table:table-cell office:value-type="float" table:style-name="right-middle-n-d1-" office:value="19.5"/>
          <table:table-cell office:value-type="float" table:style-name="right-middle-n-d1-" office:value="20.0"/>
          <table:table-cell office:value-type="float" table:style-name="right-middle-n-d1-" office:value="18.6"/>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中國內地</text:p>
          </table:table-cell>
          <table:table-cell office:value-type="float" table:style-name="right-middle-highlight-n-d1-" office:value="13.4"/>
          <table:table-cell office:value-type="float" table:style-name="right-middle-n-d1-" office:value="14.5"/>
          <table:table-cell office:value-type="float" table:style-name="right-middle-n-d1-" office:value="13.2"/>
          <table:table-cell office:value-type="float" table:style-name="right-middle-n-d1-" office:value="10.6"/>
          <table:table-cell office:value-type="float" table:style-name="right-middle-n-d1-" office:value="12.1"/>
          <table:table-cell office:value-type="string" table:style-name="empty-left-top-">
            <text:p/>
          </table:table-cell>
        </table:table-row>
        <table:table-row table:style-name="ro1">
          <table:table-cell office:value-type="string" table:style-name="first-left-middle-">
            <text:p>印度</text:p>
          </table:table-cell>
          <table:table-cell office:value-type="float" table:style-name="right-middle-highlight-n-d1-" office:value="5.1"/>
          <table:table-cell office:value-type="float" table:style-name="right-middle-n-d1-" office:value="4.8"/>
          <table:table-cell office:value-type="float" table:style-name="right-middle-n-d1-" office:value="4.0"/>
          <table:table-cell office:value-type="float" table:style-name="right-middle-n-d1-" office:value="2.4"/>
          <table:table-cell office:value-type="float" table:style-name="right-middle-n-d1-" office:value="0.9"/>
          <table:table-cell office:value-type="string" table:style-name="empty-left-top-">
            <text:p/>
          </table:table-cell>
        </table:table-row>
        <table:table-row table:style-name="ro1">
          <table:table-cell office:value-type="string" table:style-name="first-left-middle-p-">
            <text:p>澳洲<text:span text:style-name="sup-first-left-middle-p-">3</text:span></text:p>
          </table:table-cell>
          <table:table-cell office:value-type="float" table:style-name="right-middle-highlight-n-d1-" office:value="5.7"/>
          <table:table-cell office:value-type="float" table:style-name="right-middle-n-d1-" office:value="5.4"/>
          <table:table-cell office:value-type="float" table:style-name="right-middle-n-d1-" office:value="12.8"/>
          <table:table-cell office:value-type="float" table:style-name="right-middle-n-d1-" office:value="12.2"/>
          <table:table-cell office:value-type="float" table:style-name="right-middle-n-d1-" office:value="11.4"/>
          <table:table-cell office:value-type="string" table:style-name="empty-left-top-">
            <text:p/>
          </table:table-cell>
        </table:table-row>
        <table:table-row table:style-name="ro1">
          <table:table-cell office:value-type="string" table:style-name="first-left-middle-p-">
            <text:p><text:span text:style-name="strong-first-left-middle-p-">僱員自動流失率（%）</text:span><text:span text:style-name="sup-first-left-middle-p-">4</text:span><text:span text:style-name="sup-first-left-middle-p-">5</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right-middle-">
            <text:p>GRI 401-1 / HKEx B1.2</text:p>
          </table:table-cell>
        </table:table-row>
        <table:table-row table:style-name="ro1">
          <table:table-cell office:value-type="string" table:style-name="first-left-middle-">
            <text:p>香港</text:p>
          </table:table-cell>
          <table:table-cell office:value-type="float" table:style-name="right-middle-verified-n-d1-" office:value="3.1"/>
          <table:table-cell office:value-type="float" table:style-name="right-middle-n-d1-" office:value="2.4"/>
          <table:table-cell office:value-type="float" table:style-name="right-middle-n-d1-" office:value="2.3"/>
          <table:table-cell office:value-type="float" table:style-name="right-middle-n-d1-" office:value="1.9"/>
          <table:table-cell office:value-type="float" table:style-name="right-middle-n-d1-" office:value="2.3"/>
          <table:table-cell office:value-type="string" table:style-name="empty-left-top-">
            <text:p/>
          </table:table-cell>
        </table:table-row>
        <table:table-row table:style-name="ro1">
          <table:table-cell office:value-type="string" table:style-name="first-left-middle-">
            <text:p>中國內地</text:p>
          </table:table-cell>
          <table:table-cell office:value-type="float" table:style-name="right-middle-verified-n-d1-" office:value="1.3"/>
          <table:table-cell office:value-type="float" table:style-name="right-middle-n-d1-" office:value="2.0"/>
          <table:table-cell office:value-type="float" table:style-name="right-middle-n-d1-" office:value="4.7"/>
          <table:table-cell office:value-type="float" table:style-name="right-middle-n-d1-" office:value="3.0"/>
          <table:table-cell office:value-type="float" table:style-name="right-middle-n-d1-" office:value="3.4"/>
          <table:table-cell office:value-type="string" table:style-name="empty-left-top-">
            <text:p/>
          </table:table-cell>
        </table:table-row>
        <table:table-row table:style-name="ro1">
          <table:table-cell office:value-type="string" table:style-name="first-left-middle-">
            <text:p>印度</text:p>
          </table:table-cell>
          <table:table-cell office:value-type="float" table:style-name="right-middle-verified-n-d1-" office:value="4.7"/>
          <table:table-cell office:value-type="float" table:style-name="right-middle-n-d1-" office:value="6.6"/>
          <table:table-cell office:value-type="float" table:style-name="right-middle-n-d1-" office:value="5.6"/>
          <table:table-cell office:value-type="float" table:style-name="right-middle-n-d1-" office:value="3.5"/>
          <table:table-cell office:value-type="float" table:style-name="right-middle-n-d1-" office:value="8.4"/>
          <table:table-cell office:value-type="string" table:style-name="empty-left-top-">
            <text:p/>
          </table:table-cell>
        </table:table-row>
        <table:table-row table:style-name="ro1">
          <table:table-cell office:value-type="string" table:style-name="first-left-middle-">
            <text:p>澳洲</text:p>
          </table:table-cell>
          <table:table-cell office:value-type="float" table:style-name="right-middle-verified-n-d1-" office:value="7.7"/>
          <table:table-cell office:value-type="float" table:style-name="right-middle-n-d1-" office:value="12.9"/>
          <table:table-cell office:value-type="float" table:style-name="right-middle-n-d1-" office:value="13.6"/>
          <table:table-cell office:value-type="float" table:style-name="right-middle-n-d1-" office:value="13.8"/>
          <table:table-cell office:value-type="float" table:style-name="right-middle-n-d1-" office:value="12.6"/>
          <table:table-cell office:value-type="string" table:style-name="empty-left-top-">
            <text:p/>
          </table:table-cell>
        </table:table-row>
        <table:table-row table:style-name="ro1">
          <table:table-cell office:value-type="string" table:style-name="lastrow-first-left-middle-">
            <text:p><text:span text:style-name="strong-lastrow-first-left-middle-">每名僱員平均受訓時數（小時）</text:span></text:p>
          </table:table-cell>
          <table:table-cell office:value-type="float" table:style-name="lastrow-right-middle-highlight-n-d1-" office:value="42.5"/>
          <table:table-cell office:value-type="float" table:style-name="lastrow-right-middle-n-d1-" office:value="40.1"/>
          <table:table-cell office:value-type="float" table:style-name="lastrow-right-middle-n-d1-" office:value="46.1"/>
          <table:table-cell office:value-type="float" table:style-name="lastrow-right-middle-n-d1-" office:value="46.9"/>
          <table:table-cell office:value-type="float" table:style-name="lastrow-right-middle-n-d1-" office:value="49.2"/>
          <table:table-cell office:value-type="string" table:style-name="lastrow-right-middle-">
            <text:p>GRI 404-1 / HKEx B3.2</text:p>
          </table:table-cell>
        </table:table-row>
        <table:table-row table:style-name="ro1"/>
        <table:table-row table:style-name="ro1">
          <table:table-cell office:value-type="string" table:style-name="Default">
            <text:p><text:span text:style-name="sup-table-caption">1</text:span> 自2019年開始，數據包括全職及兼職僱員數目，往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自2019年起從60歲調整為65歲，以反映當地規範，這導致與往年相比百分比顯著降低。若以調整後的退休年齡計算，過往的百分比數據如下：2016年 - 澳洲：4.6%╱集團總計：12.0%；2017年 - 澳洲：4.8%╱集團總計：12.9%；2018年 - 澳洲：4.6%╱集團總計：14.0%。</text:p>
          </table:table-cell>
        </table:table-row>
        <table:table-row table:style-name="ro1">
          <table:table-cell office:value-type="string" table:style-name="Default">
            <text:p><text:span text:style-name="sup-table-caption">4</text:span> 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5</text:span> 僅包括長期僱員；惟於中國內地，基於當地僱傭法例，長期僱員及固定期限合約僱員均包括在內。</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30T01:14:49Z</meta:creation-date>
    <dc:title>2020 可持續發展報告  - Datatable</dc:title>
    <dc:language>zh</dc:language>
  </office:meta>
</office:document-meta>
</file>