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 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紀律守則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《紀律守則》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middle-">
            <text:p>已向審核及風險委員會呈報的違反《紀律守則》個案（宗數）</text:p>
          </table:table-cell>
          <table:table-cell office:value-type="float" table:style-name="lastrow-right-middle-verified-n-" office:value="25"/>
          <table:table-cell office:value-type="float" table:style-name="lastrow-right-middle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</table:table-row>
        <table:table-row table:number-rows-repeated="2" table:style-name="ro1"/>
        <table:table-row table:style-name="ro1">
          <table:table-cell office:value-type="string" table:style-name="table-title">
            <text:p>反貪污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反貪污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lastrow-first-left-middle-">
            <text:p>已向審核及風險委員會呈報及被判罪的貪污個案（宗數）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03:42:07Z</meta:creation-date>
    <dc:title>2020 可持續發展報告  - Datatable</dc:title>
    <dc:language>zh</dc:language>
  </office:meta>
</office:document-meta>
</file>