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middle-verified-n-d3-" style:family="table-cell" style:parent-style-name="Default" style:data-style-name="d3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g-" style:family="table-cell" style:parent-style-name="Default" style:data-style-name="d1-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g-" style:family="table-cell" style:parent-style-name="Default" style:data-style-name="d1-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d1-" style:family="table-cell" style:parent-style-name="Default" style:data-style-name="d1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d1-g-" style:family="table-cell" style:parent-style-name="Default" style:data-style-name="d1-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top-" style:family="text" style:parent-style-name="first-left-top-">
      <style:text-properties style:text-position="33%"/>
    </style:style>
    <style:style style:name="sup-lastrow-first-left-top-" style:family="text" style:parent-style-name="lastrow-first-left-top-">
      <style:text-properties style:text-position="33%"/>
    </style:style>
    <style:style style:name="sub-first-left-top-" style:family="text" style:parent-style-name="first-left-top-">
      <style:text-properties style:text-position="-33%"/>
    </style:style>
    <style:style style:name="sub-lastrow-first-left-top-" style:family="text" style:parent-style-name="lastrow-first-left-top-">
      <style:text-properties style:text-position="-33%"/>
    </style:style>
    <style:style style:name="strong-first-left-top-" style:family="text" style:parent-style-name="first-left-top-">
      <style:text-properties fo:font-weight="bold"/>
    </style:style>
    <style:style style:name="strong-firstrow-headrow-first-left-top-" style:family="text" style:parent-style-name="firstrow-headrow-first-left-top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lastrow-right-middle-verified-n-" style:family="text" style:parent-style-name="lastrow-right-middle-verified-n-">
      <style:text-properties fo:font-weight="bold"/>
    </style:style>
    <style:style style:name="strong-lastrow-right-middle-verified-n-d3-" style:family="text" style:parent-style-name="lastrow-right-middle-verified-n-d3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1-" style:family="text" style:parent-style-name="right-middle-highlight-n-d1-">
      <style:text-properties fo:font-weight="bold"/>
    </style:style>
    <style:style style:name="strong-right-middle-highlight-n-d1-g-" style:family="text" style:parent-style-name="right-middle-highlight-n-d1-g-">
      <style:text-properties fo:font-weight="bold"/>
    </style:style>
    <style:style style:name="strong-right-middle-verified-n-" style:family="text" style:parent-style-name="right-middle-verified-n-">
      <style:text-properties fo:font-weight="bold"/>
    </style:style>
    <style:style style:name="strong-right-middle-verified-n-d1-" style:family="text" style:parent-style-name="right-middle-verified-n-d1-">
      <style:text-properties fo:font-weight="bold"/>
    </style:style>
    <style:style style:name="strong-right-middle-verified-n-d1-g-" style:family="text" style:parent-style-name="right-middle-verified-n-d1-g-">
      <style:text-properties fo:font-weight="bold"/>
    </style:style>
    <style:style style:name="strong-right-middle-verified-n-g-" style:family="text" style:parent-style-name="right-middle-verified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環保合規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<text:span text:style-name="strong-firstrow-headrow-first-left-top-">環保合規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top-">
            <text:p>引致罰款或遭起訴的環保違規（宗數）<text:span text:style-name="sup-first-left-top-">1</text:span></text:p>
          </table:table-cell>
          <table:table-cell office:value-type="float" table:style-name="right-middle-verified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lastrow-first-left-top-">
            <text:p>環保超標及其他違規（宗數）<text:span text:style-name="sup-lastrow-first-left-top-">1</text:span></text:p>
          </table:table-cell>
          <table:table-cell office:value-type="float" table:style-name="lastrow-right-middle-verified-n-" office:value="4"/>
          <table:table-cell office:value-type="float" table:style-name="lastrow-right-middle-n-" office:value="10"/>
          <table:table-cell office:value-type="float" table:style-name="lastrow-right-middle-n-" office:value="2"/>
          <table:table-cell office:value-type="float" table:style-name="lastrow-right-middle-n-" office:value="13"/>
          <table:table-cell office:value-type="float" table:style-name="lastrow-right-middle-n-" office:value="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及2020年報告範圍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空氣污染物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<text:span text:style-name="strong-firstrow-headrow-first-left-top-">空氣污染物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top-">
            <text:p>氮氧化物（NO<text:span text:style-name="sub-first-left-top-">x</text:span>）排放量（千公噸）<text:span text:style-name="sup-first-left-top-">1</text:span><text:span text:style-name="sup-first-left-top-">2</text:span></text:p>
          </table:table-cell>
          <table:table-cell office:value-type="float" table:style-name="right-middle-verified-n-d1-" office:value="43.2"/>
          <table:table-cell office:value-type="float" table:style-name="right-middle-n-d1-" office:value="47.0"/>
          <table:table-cell office:value-type="float" table:style-name="right-middle-n-d1-" office:value="60.9"/>
          <table:table-cell office:value-type="float" table:style-name="right-middle-n-d1-" office:value="59.3"/>
          <table:table-cell office:value-type="float" table:style-name="right-middle-n-d1-" office:value="58.1"/>
        </table:table-row>
        <table:table-row table:style-name="ro1">
          <table:table-cell office:value-type="string" table:style-name="first-left-top-">
            <text:p>⼆氧化硫（SO<text:span text:style-name="sub-first-left-top-">2</text:span>）排放量（千公噸）<text:span text:style-name="sup-first-left-top-">1</text:span><text:span text:style-name="sup-first-left-top-">2</text:span></text:p>
          </table:table-cell>
          <table:table-cell office:value-type="float" table:style-name="right-middle-verified-n-d1-" office:value="48.0"/>
          <table:table-cell office:value-type="float" table:style-name="right-middle-n-d1-" office:value="44.7"/>
          <table:table-cell office:value-type="float" table:style-name="right-middle-n-d1-" office:value="76.1"/>
          <table:table-cell office:value-type="float" table:style-name="right-middle-n-d1-" office:value="81.6"/>
          <table:table-cell office:value-type="float" table:style-name="right-middle-n-d1-" office:value="71.2"/>
        </table:table-row>
        <table:table-row table:style-name="ro1">
          <table:table-cell office:value-type="string" table:style-name="first-left-top-">
            <text:p>粒狀物（千公噸）<text:span text:style-name="sup-first-left-top-">1</text:span><text:span text:style-name="sup-first-left-top-">2</text:span></text:p>
          </table:table-cell>
          <table:table-cell office:value-type="float" table:style-name="right-middle-verified-n-d1-" office:value="6.9"/>
          <table:table-cell office:value-type="float" table:style-name="right-middle-n-d1-" office:value="7.7"/>
          <table:table-cell office:value-type="float" table:style-name="right-middle-n-d1-" office:value="8.5"/>
          <table:table-cell office:value-type="float" table:style-name="right-middle-n-d1-" office:value="8.3"/>
          <table:table-cell office:value-type="float" table:style-name="right-middle-n-d1-" office:value="8.5"/>
        </table:table-row>
        <table:table-row table:style-name="ro1">
          <table:table-cell office:value-type="string" table:style-name="lastrow-first-left-top-">
            <text:p>六氟化硫（SF<text:span text:style-name="sub-lastrow-first-left-top-">6</text:span>）（千公噸）<text:span text:style-name="sup-lastrow-first-left-top-">1</text:span></text:p>
          </table:table-cell>
          <table:table-cell office:value-type="float" table:style-name="lastrow-right-middle-verified-n-d3-" office:value="0.003"/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及2020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19年開始，先整合各廠方數據後才進位調整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廢物產量及循環再造量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<text:span text:style-name="strong-firstrow-headrow-first-left-top-">廢物產量及循環再造量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top-">
            <text:p><text:span text:style-name="strong-first-left-top-">一般液體廢物（千公升）</text:span><text:span text:style-name="sup-first-left-top-">1</text:span><text:span text:style-name="sup-first-left-top-">2</text:span><text:span text:style-name="sup-first-left-top-">3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top-">
            <text:p>產量</text:p>
          </table:table-cell>
          <table:table-cell office:value-type="float" table:style-name="right-middle-verified-n-" office:value="3"/>
          <table:table-cell office:value-type="float" table:style-name="right-middle-n-" office:value="59"/>
          <table:table-cell office:value-type="float" table:style-name="right-middle-n-" office:value="52"/>
          <table:table-cell office:value-type="float" table:style-name="right-middle-n-" office:value="103"/>
          <table:table-cell office:value-type="float" table:style-name="right-middle-n-" office:value="84"/>
        </table:table-row>
        <table:table-row table:style-name="ro1">
          <table:table-cell office:value-type="string" table:style-name="first-left-top-">
            <text:p>循環再造量</text:p>
          </table:table-cell>
          <table:table-cell office:value-type="float" table:style-name="right-middle-verified-n-" office:value="3"/>
          <table:table-cell office:value-type="float" table:style-name="right-middle-n-" office:value="57"/>
          <table:table-cell office:value-type="float" table:style-name="right-middle-n-" office:value="52"/>
          <table:table-cell office:value-type="float" table:style-name="right-middle-n-" office:value="103"/>
          <table:table-cell office:value-type="float" table:style-name="right-middle-n-" office:value="84"/>
        </table:table-row>
        <table:table-row table:style-name="ro1">
          <table:table-cell office:value-type="string" table:style-name="first-left-top-">
            <text:p><text:span text:style-name="strong-first-left-top-">一般固體廢物（公噸）</text:span><text:span text:style-name="sup-first-left-top-">1</text:span><text:span text:style-name="sup-first-left-top-">2</text:span><text:span text:style-name="sup-first-left-top-">3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top-">
            <text:p>產量</text:p>
          </table:table-cell>
          <table:table-cell office:value-type="float" table:style-name="right-middle-verified-n-g-" office:value="17901"/>
          <table:table-cell office:value-type="float" table:style-name="right-middle-n-g-" office:value="13344"/>
          <table:table-cell office:value-type="float" table:style-name="right-middle-n-g-" office:value="11471"/>
          <table:table-cell office:value-type="float" table:style-name="right-middle-n-g-" office:value="20334"/>
          <table:table-cell office:value-type="float" table:style-name="right-middle-n-g-" office:value="8317"/>
        </table:table-row>
        <table:table-row table:style-name="ro1">
          <table:table-cell office:value-type="string" table:style-name="first-left-top-">
            <text:p>循環再造量</text:p>
          </table:table-cell>
          <table:table-cell office:value-type="float" table:style-name="right-middle-verified-n-g-" office:value="4458"/>
          <table:table-cell office:value-type="float" table:style-name="right-middle-n-g-" office:value="4986"/>
          <table:table-cell office:value-type="float" table:style-name="right-middle-n-g-" office:value="3990"/>
          <table:table-cell office:value-type="float" table:style-name="right-middle-n-g-" office:value="3790"/>
          <table:table-cell office:value-type="float" table:style-name="right-middle-n-g-" office:value="2963"/>
        </table:table-row>
        <table:table-row table:style-name="ro1">
          <table:table-cell office:value-type="string" table:style-name="first-left-top-">
            <text:p><text:span text:style-name="strong-first-left-top-">有害液體廢物（千公升）</text:span><text:span text:style-name="sup-first-left-top-">1</text:span><text:span text:style-name="sup-first-left-top-">2</text:span><text:span text:style-name="sup-first-left-top-">3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top-">
            <text:p>產量</text:p>
          </table:table-cell>
          <table:table-cell office:value-type="float" table:style-name="right-middle-verified-n-g-" office:value="1091"/>
          <table:table-cell office:value-type="float" table:style-name="right-middle-n-g-" office:value="1578"/>
          <table:table-cell office:value-type="float" table:style-name="right-middle-n-g-" office:value="1685"/>
          <table:table-cell office:value-type="float" table:style-name="right-middle-n-g-" office:value="1420"/>
          <table:table-cell office:value-type="float" table:style-name="right-middle-n-g-" office:value="1251"/>
        </table:table-row>
        <table:table-row table:style-name="ro1">
          <table:table-cell office:value-type="string" table:style-name="first-left-top-">
            <text:p>循環再造量</text:p>
          </table:table-cell>
          <table:table-cell office:value-type="float" table:style-name="right-middle-verified-n-g-" office:value="1069"/>
          <table:table-cell office:value-type="float" table:style-name="right-middle-n-g-" office:value="1536"/>
          <table:table-cell office:value-type="float" table:style-name="right-middle-n-g-" office:value="1648"/>
          <table:table-cell office:value-type="float" table:style-name="right-middle-n-g-" office:value="1384"/>
          <table:table-cell office:value-type="float" table:style-name="right-middle-n-g-" office:value="1149"/>
        </table:table-row>
        <table:table-row table:style-name="ro1">
          <table:table-cell office:value-type="string" table:style-name="first-left-top-">
            <text:p><text:span text:style-name="strong-first-left-top-">有害固體廢物（公噸）</text:span><text:span text:style-name="sup-first-left-top-">1</text:span><text:span text:style-name="sup-first-left-top-">2</text:span><text:span text:style-name="sup-first-left-top-">3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top-">
            <text:p>產量</text:p>
          </table:table-cell>
          <table:table-cell office:value-type="float" table:style-name="right-middle-verified-n-g-" office:value="1503"/>
          <table:table-cell office:value-type="float" table:style-name="right-middle-n-" office:value="862"/>
          <table:table-cell office:value-type="float" table:style-name="right-middle-n-g-" office:value="1435"/>
          <table:table-cell office:value-type="float" table:style-name="right-middle-n-" office:value="857"/>
          <table:table-cell office:value-type="float" table:style-name="right-middle-n-g-" office:value="1302"/>
        </table:table-row>
        <table:table-row table:style-name="ro1">
          <table:table-cell office:value-type="string" table:style-name="lastrow-first-left-top-">
            <text:p>循環再造量</text:p>
          </table:table-cell>
          <table:table-cell office:value-type="float" table:style-name="lastrow-right-middle-verified-n-" office:value="523"/>
          <table:table-cell office:value-type="float" table:style-name="lastrow-right-middle-n-" office:value="201"/>
          <table:table-cell office:value-type="float" table:style-name="lastrow-right-middle-n-" office:value="631"/>
          <table:table-cell office:value-type="float" table:style-name="lastrow-right-middle-n-" office:value="469"/>
          <table:table-cell office:value-type="float" table:style-name="lastrow-right-middle-n-" office:value="26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及2020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19年開始，先整合各廠方數據後才進位調整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廢物數據根據當地法律進行分類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副產品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<text:span text:style-name="strong-firstrow-headrow-first-left-top-">副產品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top-">
            <text:p>煤灰產量（千公噸）<text:span text:style-name="sup-first-left-top-">1</text:span><text:span text:style-name="sup-first-left-top-">2</text:span></text:p>
          </table:table-cell>
          <table:table-cell office:value-type="float" table:style-name="right-middle-verified-n-g-" office:value="2624"/>
          <table:table-cell office:value-type="float" table:style-name="right-middle-n-g-" office:value="3032"/>
          <table:table-cell office:value-type="float" table:style-name="right-middle-n-g-" office:value="3419"/>
          <table:table-cell office:value-type="float" table:style-name="right-middle-n-g-" office:value="3005"/>
          <table:table-cell office:value-type="float" table:style-name="right-middle-n-g-" office:value="2121"/>
        </table:table-row>
        <table:table-row table:style-name="ro1">
          <table:table-cell office:value-type="string" table:style-name="first-left-top-">
            <text:p>煤灰回收／出售量（千公噸）<text:span text:style-name="sup-first-left-top-">1</text:span><text:span text:style-name="sup-first-left-top-">2</text:span></text:p>
          </table:table-cell>
          <table:table-cell office:value-type="float" table:style-name="right-middle-verified-n-g-" office:value="1793"/>
          <table:table-cell office:value-type="float" table:style-name="right-middle-n-g-" office:value="3667"/>
          <table:table-cell office:value-type="float" table:style-name="right-middle-n-g-" office:value="2263"/>
          <table:table-cell office:value-type="float" table:style-name="right-middle-n-g-" office:value="1745"/>
          <table:table-cell office:value-type="float" table:style-name="right-middle-n-g-" office:value="1111"/>
        </table:table-row>
        <table:table-row table:style-name="ro1">
          <table:table-cell office:value-type="string" table:style-name="first-left-top-">
            <text:p>⽯膏產量（千公噸）<text:span text:style-name="sup-first-left-top-">1</text:span><text:span text:style-name="sup-first-left-top-">2</text:span></text:p>
          </table:table-cell>
          <table:table-cell office:value-type="float" table:style-name="right-middle-verified-n-" office:value="334"/>
          <table:table-cell office:value-type="float" table:style-name="right-middle-n-" office:value="441"/>
          <table:table-cell office:value-type="float" table:style-name="right-middle-n-" office:value="253"/>
          <table:table-cell office:value-type="float" table:style-name="right-middle-n-" office:value="156"/>
          <table:table-cell office:value-type="float" table:style-name="right-middle-n-" office:value="136"/>
        </table:table-row>
        <table:table-row table:style-name="ro1">
          <table:table-cell office:value-type="string" table:style-name="lastrow-first-left-top-">
            <text:p>⽯膏回收／出售量（千公噸）<text:span text:style-name="sup-lastrow-first-left-top-">1</text:span><text:span text:style-name="sup-lastrow-first-left-top-">2</text:span></text:p>
          </table:table-cell>
          <table:table-cell office:value-type="float" table:style-name="lastrow-right-middle-verified-n-" office:value="335"/>
          <table:table-cell office:value-type="float" table:style-name="lastrow-right-middle-n-" office:value="438"/>
          <table:table-cell office:value-type="float" table:style-name="lastrow-right-middle-n-" office:value="250"/>
          <table:table-cell office:value-type="float" table:style-name="lastrow-right-middle-n-" office:value="161"/>
          <table:table-cell office:value-type="float" table:style-name="lastrow-right-middle-n-" office:value="13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及2020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19年開始，先整合各廠方數據後才進位調整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⽔抽取量及排放量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<text:span text:style-name="strong-firstrow-headrow-first-left-top-">⽔抽取量及排放量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top-">
            <text:p><text:span text:style-name="strong-first-left-top-">⽔抽取總量（百萬立方米）</text:span><text:span text:style-name="sup-first-left-top-">1</text:span><text:span text:style-name="sup-first-left-top-">2</text:span><text:span text:style-name="sup-first-left-top-">3</text:span></text:p>
          </table:table-cell>
          <table:table-cell office:value-type="float" table:style-name="right-middle-verified-n-d1-g-" office:value="5229.2"/>
          <table:table-cell office:value-type="float" table:style-name="right-middle-n-d1-g-" office:value="5377.4"/>
          <table:table-cell office:value-type="float" table:style-name="right-middle-n-d1-g-" office:value="5153.6"/>
          <table:table-cell office:value-type="float" table:style-name="right-middle-n-d1-g-" office:value="4480.6"/>
          <table:table-cell office:value-type="float" table:style-name="right-middle-n-d1-g-" office:value="4256.9"/>
        </table:table-row>
        <table:table-row table:style-name="ro1">
          <table:table-cell office:value-type="string" table:style-name="first-left-top-">
            <text:p><text:span text:style-name="strong-first-left-top-">冷卻用途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海⽔抽取</text:p>
          </table:table-cell>
          <table:table-cell office:value-type="float" table:style-name="right-middle-highlight-n-d1-g-" office:value="5183.5"/>
          <table:table-cell office:value-type="float" table:style-name="right-middle-n-d1-g-" office:value="5319.3"/>
          <table:table-cell office:value-type="float" table:style-name="right-middle-n-d1-g-" office:value="5087.3"/>
          <table:table-cell office:value-type="float" table:style-name="right-middle-n-d1-g-" office:value="4421.7"/>
          <table:table-cell office:value-type="float" table:style-name="right-middle-n-d1-g-" office:value="4202.3"/>
        </table:table-row>
        <table:table-row table:style-name="ro1">
          <table:table-cell office:value-type="string" table:style-name="first-left-bottom-">
            <text:p>淡⽔抽取</text:p>
          </table:table-cell>
          <table:table-cell office:value-type="float" table:style-name="right-middle-highlight-n-d1-" office:value="35.1"/>
          <table:table-cell office:value-type="float" table:style-name="right-middle-n-d1-" office:value="45.7"/>
          <table:table-cell office:value-type="float" table:style-name="right-middle-n-d1-" office:value="53.3"/>
          <table:table-cell office:value-type="float" table:style-name="right-middle-n-d1-" office:value="47.6"/>
          <table:table-cell office:value-type="float" table:style-name="right-middle-n-d1-" office:value="43.8"/>
        </table:table-row>
        <table:table-row table:style-name="ro1">
          <table:table-cell office:value-type="string" table:style-name="first-left-top-">
            <text:p><text:span text:style-name="strong-first-left-top-">非冷卻用途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淡⽔抽取</text:p>
          </table:table-cell>
          <table:table-cell office:value-type="float" table:style-name="right-middle-highlight-n-d1-" office:value="5.7"/>
          <table:table-cell office:value-type="float" table:style-name="right-middle-n-d1-" office:value="5.8"/>
          <table:table-cell office:value-type="float" table:style-name="right-middle-n-d1-" office:value="6.0"/>
          <table:table-cell office:value-type="float" table:style-name="right-middle-n-d1-" office:value="4.9"/>
          <table:table-cell office:value-type="float" table:style-name="right-middle-n-d1-" office:value="4.2"/>
        </table:table-row>
        <table:table-row table:style-name="ro1">
          <table:table-cell office:value-type="string" table:style-name="first-left-bottom-">
            <text:p>⾃來⽔抽取</text:p>
          </table:table-cell>
          <table:table-cell office:value-type="float" table:style-name="right-middle-highlight-n-d1-" office:value="4.9"/>
          <table:table-cell office:value-type="float" table:style-name="right-middle-n-d1-" office:value="6.7"/>
          <table:table-cell office:value-type="float" table:style-name="right-middle-n-d1-" office:value="7.0"/>
          <table:table-cell office:value-type="float" table:style-name="right-middle-n-d1-" office:value="6.4"/>
          <table:table-cell office:value-type="float" table:style-name="right-middle-n-d1-" office:value="6.6"/>
        </table:table-row>
        <table:table-row table:style-name="ro1">
          <table:table-cell office:value-type="string" table:style-name="first-left-top-">
            <text:p><text:span text:style-name="strong-first-left-top-">⽔排放總量（百萬立方米）</text:span><text:span text:style-name="sup-first-left-top-">1</text:span><text:span text:style-name="sup-first-left-top-">2</text:span><text:span text:style-name="sup-first-left-top-">3</text:span><text:span text:style-name="sup-first-left-top-">4</text:span></text:p>
          </table:table-cell>
          <table:table-cell office:value-type="float" table:style-name="right-middle-verified-n-d1-g-" office:value="5200.3"/>
          <table:table-cell office:value-type="float" table:style-name="right-middle-n-d1-g-" office:value="5337.1"/>
          <table:table-cell office:value-type="float" table:style-name="right-middle-n-d1-g-" office:value="5103.2"/>
          <table:table-cell office:value-type="float" table:style-name="right-middle-n-d1-g-" office:value="4437.7"/>
          <table:table-cell office:value-type="float" table:style-name="right-middle-n-d1-g-" office:value="4219.3"/>
        </table:table-row>
        <table:table-row table:style-name="ro1">
          <table:table-cell office:value-type="string" table:style-name="first-left-top-">
            <text:p><text:span text:style-name="strong-first-left-top-">來自冷卻過程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排放⾄海洋</text:p>
          </table:table-cell>
          <table:table-cell office:value-type="float" table:style-name="right-middle-highlight-n-d1-g-" office:value="5183.5"/>
          <table:table-cell office:value-type="float" table:style-name="right-middle-n-d1-g-" office:value="5319.3"/>
          <table:table-cell office:value-type="float" table:style-name="right-middle-n-d1-g-" office:value="5087.3"/>
          <table:table-cell office:value-type="float" table:style-name="right-middle-n-d1-g-" office:value="4421.7"/>
          <table:table-cell office:value-type="float" table:style-name="right-middle-n-d1-g-" office:value="4202.3"/>
        </table:table-row>
        <table:table-row table:style-name="ro1">
          <table:table-cell office:value-type="string" table:style-name="first-left-bottom-">
            <text:p>排放⾄淡⽔⽔體經處理的廢⽔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bottom-">
            <text:p>排放⾄其他地點的廢⽔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d2-" office:value="0.02"/>
          <table:table-cell office:value-type="float" table:style-name="right-middle-n-d2-" office:value="0.05"/>
          <table:table-cell office:value-type="float" table:style-name="right-middle-n-d2-" office:value="0.06"/>
        </table:table-row>
        <table:table-row table:style-name="ro1">
          <table:table-cell office:value-type="string" table:style-name="first-left-top-">
            <text:p><text:span text:style-name="strong-first-left-top-">來自非冷卻過程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排放⾄海洋經處理的廢⽔</text:p>
          </table:table-cell>
          <table:table-cell office:value-type="float" table:style-name="right-middle-highlight-n-d1-" office:value="1.5"/>
          <table:table-cell office:value-type="float" table:style-name="right-middle-n-d1-" office:value="1.7"/>
          <table:table-cell office:value-type="float" table:style-name="right-middle-n-d1-" office:value="1.6"/>
          <table:table-cell office:value-type="float" table:style-name="right-middle-n-d1-" office:value="1.6"/>
          <table:table-cell office:value-type="float" table:style-name="right-middle-n-d1-" office:value="1.5"/>
        </table:table-row>
        <table:table-row table:style-name="ro1">
          <table:table-cell office:value-type="string" table:style-name="first-left-bottom-">
            <text:p>排放⾄淡⽔⽔體經處理的廢⽔</text:p>
          </table:table-cell>
          <table:table-cell office:value-type="float" table:style-name="right-middle-highlight-n-d1-" office:value="13.7"/>
          <table:table-cell office:value-type="float" table:style-name="right-middle-n-d1-" office:value="14.4"/>
          <table:table-cell office:value-type="float" table:style-name="right-middle-n-d1-" office:value="12.3"/>
          <table:table-cell office:value-type="float" table:style-name="right-middle-n-d1-" office:value="12.3"/>
          <table:table-cell office:value-type="float" table:style-name="right-middle-n-d1-" office:value="13.7"/>
        </table:table-row>
        <table:table-row table:style-name="ro1">
          <table:table-cell office:value-type="string" table:style-name="first-left-bottom-">
            <text:p>排放⾄其他地點的廢⽔</text:p>
          </table:table-cell>
          <table:table-cell office:value-type="float" table:style-name="right-middle-highlight-n-d1-" office:value="1.6"/>
          <table:table-cell office:value-type="float" table:style-name="right-middle-n-d1-" office:value="1.7"/>
          <table:table-cell office:value-type="float" table:style-name="right-middle-n-d1-" office:value="1.9"/>
          <table:table-cell office:value-type="float" table:style-name="right-middle-n-d1-" office:value="2.0"/>
          <table:table-cell office:value-type="float" table:style-name="right-middle-n-d1-" office:value="1.7"/>
        </table:table-row>
        <table:table-row table:style-name="ro1">
          <table:table-cell office:value-type="string" table:style-name="lastrow-first-left-bottom-">
            <text:p>排放⾄污⽔系統的廢⽔</text:p>
          </table:table-cell>
          <table:table-cell office:value-type="float" table:style-name="lastrow-right-middle-highlight-n-d2-" office:value="0.03"/>
          <table:table-cell office:value-type="float" table:style-name="lastrow-right-middle-n-d2-" office:value="0.03"/>
          <table:table-cell office:value-type="float" table:style-name="lastrow-right-middle-n-d2-" office:value="0.03"/>
          <table:table-cell office:value-type="float" table:style-name="lastrow-right-middle-n-d2-" office:value="0.02"/>
          <table:table-cell office:value-type="float" table:style-name="lastrow-right-middle-n-d2-" office:value="0.0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及2020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由於數字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自2019年開始，先整合各廠方數據後才進位調整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自2019年起開始，雅洛恩電廠過往匯報為「排放至污水系統的廢水」的「排水至協力廠商」數據乃匯報為「排放至其他地點」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水密度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<text:span text:style-name="strong-firstrow-headrow-first-left-top-">水密度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lastrow-first-left-top-">
            <text:p>中電發電過程的水密度（立方米／每千度電）<text:span text:style-name="sup-lastrow-first-left-top-">1</text:span></text:p>
          </table:table-cell>
          <table:table-cell office:value-type="float" table:style-name="lastrow-right-middle-highlight-n-d2-" office:value="0.78"/>
          <table:table-cell office:value-type="float" table:style-name="lastrow-right-middle-n-d2-" office:value="0.94"/>
          <table:table-cell office:value-type="float" table:style-name="lastrow-right-middle-n-d2-" office:value="1.10"/>
          <table:table-cell office:value-type="float" table:style-name="lastrow-right-middle-n-d2-" office:value="1.07"/>
          <table:table-cell office:value-type="float" table:style-name="lastrow-right-middle-n-d2-" office:value="1.0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及2020年報告範圍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重用/循環淡水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<text:span text:style-name="strong-firstrow-headrow-first-left-top-">重用/循環淡水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lastrow-first-left-top-">
            <text:p>淡水重用／循環量（百萬立方米）<text:span text:style-name="sup-lastrow-first-left-top-">1</text:span></text:p>
          </table:table-cell>
          <table:table-cell office:value-type="float" table:style-name="lastrow-right-middle-highlight-n-" office:value="736"/>
          <table:table-cell office:value-type="float" table:style-name="lastrow-right-middle-n-" office:value="686"/>
          <table:table-cell office:value-type="float" table:style-name="lastrow-right-middle-n-" office:value="899"/>
          <table:table-cell office:value-type="float" table:style-name="lastrow-right-middle-n-" office:value="814"/>
          <table:table-cell office:value-type="float" table:style-name="lastrow-right-middle-n-" office:value="82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及2020年報告範圍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d3-2">
      <number:text>(</number:text>
      <number:number number:min-integer-digits="1" number:decimal-places="3"/>
      <number:text>)</number:text>
    </number:number-style>
    <number:number-style style:name="d3-">
      <number:number number:min-integer-digits="1" number:decimal-places="3"/>
      <style:map style:condition="value()&lt;0" style:apply-style-name="d3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13:56:59Z</meta:creation-date>
    <dc:title>2020 可持續發展報告  - Datatable</dc:title>
    <dc:language>zh</dc:language>
  </office:meta>
</office:document-meta>
</file>