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right-bottom-verified-n-g-" style:family="text" style:parent-style-name="lastrow-right-bottom-verified-n-g-">
      <style:text-properties fo:font-weight="bold"/>
    </style:style>
    <style:style style:name="strong-right-bottom-verified-n-g-" style:family="text" style:parent-style-name="right-bottom-verified-n-g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發電所消耗的燃料（兆兆焦耳）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float" table:style-name="right-bottom-verified-n-g-" office:value="403379"/>
          <table:table-cell office:value-type="float" table:style-name="right-bottom-n-g-" office:value="485453"/>
          <table:table-cell office:value-type="float" table:style-name="right-bottom-n-g-" office:value="521568"/>
          <table:table-cell office:value-type="float" table:style-name="right-bottom-n-g-" office:value="471976"/>
          <table:table-cell office:value-type="float" table:style-name="right-bottom-n-g-" office:value="453904"/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float" table:style-name="right-bottom-verified-n-g-" office:value="134776"/>
          <table:table-cell office:value-type="float" table:style-name="right-bottom-n-g-" office:value="107183"/>
          <table:table-cell office:value-type="float" table:style-name="right-bottom-n-g-" office:value="83364"/>
          <table:table-cell office:value-type="float" table:style-name="right-bottom-n-g-" office:value="91426"/>
          <table:table-cell office:value-type="float" table:style-name="right-bottom-n-g-" office:value="86787"/>
        </table:table-row>
        <table:table-row table:style-name="ro1">
          <table:table-cell office:value-type="string" table:style-name="lastrow-first-left-bottom-">
            <text:p>燃油</text:p>
          </table:table-cell>
          <table:table-cell office:value-type="float" table:style-name="lastrow-right-bottom-verified-n-g-" office:value="2243"/>
          <table:table-cell office:value-type="float" table:style-name="lastrow-right-bottom-n-g-" office:value="2620"/>
          <table:table-cell office:value-type="float" table:style-name="lastrow-right-bottom-n-g-" office:value="3807"/>
          <table:table-cell office:value-type="float" table:style-name="lastrow-right-bottom-n-g-" office:value="5069"/>
          <table:table-cell office:value-type="float" table:style-name="lastrow-right-bottom-n-g-" office:value="416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3:03:49Z</meta:creation-date>
    <dc:title>2020 可持續發展報告  - 回顧</dc:title>
    <dc:language>zh</dc:language>
  </office:meta>
</office:document-meta>
</file>