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lastrow-right-middle-highlight-" style:family="text" style:parent-style-name="lastrow-right-middle-highlight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first-left-middle-" style:family="text" style:parent-style-name="lastrow-first-left-middle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lastrow-right-middle-verified-n-g-" style:family="text" style:parent-style-name="lastrow-right-middle-verified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燃料用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燃料用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燃煤消耗量（用於發電）（兆兆焦耳）<text:span text:style-name="sup-first-left-middle-">1</text:span></text:p>
          </table:table-cell>
          <table:table-cell office:value-type="float" table:style-name="right-middle-verified-n-g-" office:value="403379"/>
          <table:table-cell office:value-type="float" table:style-name="right-middle-n-g-" office:value="485453"/>
          <table:table-cell office:value-type="float" table:style-name="right-middle-n-g-" office:value="521568"/>
          <table:table-cell office:value-type="float" table:style-name="right-middle-n-g-" office:value="471976"/>
          <table:table-cell office:value-type="float" table:style-name="right-middle-n-g-" office:value="453904"/>
        </table:table-row>
        <table:table-row table:style-name="ro1">
          <table:table-cell office:value-type="string" table:style-name="first-left-middle-">
            <text:p>天然氣消耗量（用於發電）（兆兆焦耳）<text:span text:style-name="sup-first-left-middle-">1</text:span></text:p>
          </table:table-cell>
          <table:table-cell office:value-type="float" table:style-name="right-middle-verified-n-g-" office:value="134776"/>
          <table:table-cell office:value-type="float" table:style-name="right-middle-n-g-" office:value="107183"/>
          <table:table-cell office:value-type="float" table:style-name="right-middle-n-g-" office:value="83364"/>
          <table:table-cell office:value-type="float" table:style-name="right-middle-n-g-" office:value="91426"/>
          <table:table-cell office:value-type="float" table:style-name="right-middle-n-g-" office:value="86787"/>
        </table:table-row>
        <table:table-row table:style-name="ro1">
          <table:table-cell office:value-type="string" table:style-name="lastrow-first-left-middle-">
            <text:p>燃油消耗量（用於發電）（兆兆焦耳）<text:span text:style-name="sup-lastrow-first-left-middle-">1</text:span></text:p>
          </table:table-cell>
          <table:table-cell office:value-type="float" table:style-name="lastrow-right-middle-verified-n-g-" office:value="2243"/>
          <table:table-cell office:value-type="float" table:style-name="lastrow-right-middle-n-g-" office:value="2620"/>
          <table:table-cell office:value-type="float" table:style-name="lastrow-right-middle-n-g-" office:value="3807"/>
          <table:table-cell office:value-type="float" table:style-name="lastrow-right-middle-n-g-" office:value="5069"/>
          <table:table-cell office:value-type="float" table:style-name="lastrow-right-middle-n-g-" office:value="416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涵蓋中電在匯報年度中擁有營運控制權的資產。Paguthan電廠的購電協議於2018年12月屆滿，並未納入2019年及2020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和儲能容量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發電和儲能容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總發電和儲能容量—按資產類別（%（兆瓦）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">
            <text:p><text:span text:style-name="strong-right-middle-verified-">100 (19,691)</text:span></text:p>
          </table:table-cell>
          <table:table-cell office:value-type="string" table:style-name="right-middle-">
            <text:p>100 (19,238)</text:p>
          </table:table-cell>
          <table:table-cell office:value-type="string" table:style-name="right-middle-">
            <text:p>100 (19,108)</text:p>
          </table:table-cell>
          <table:table-cell office:value-type="string" table:style-name="right-middle-">
            <text:p>100 (19,395)</text:p>
          </table:table-cell>
          <table:table-cell office:value-type="string" table:style-name="right-middle-">
            <text:p>100 (18,622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4.7 (10,765)</text:span></text:p>
          </table:table-cell>
          <table:table-cell office:value-type="string" table:style-name="right-middle-">
            <text:p>56.0 (10,765)</text:p>
          </table:table-cell>
          <table:table-cell office:value-type="string" table:style-name="right-middle-">
            <text:p>56.3 (10,765)</text:p>
          </table:table-cell>
          <table:table-cell office:value-type="string" table:style-name="right-middle-">
            <text:p>58.8 (11,401)</text:p>
          </table:table-cell>
          <table:table-cell office:value-type="string" table:style-name="right-middle-">
            <text:p>61.2 (11,396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3.4 (4,600)</text:span></text:p>
          </table:table-cell>
          <table:table-cell office:value-type="string" table:style-name="right-middle-">
            <text:p>21.8 (4,194)</text:p>
          </table:table-cell>
          <table:table-cell office:value-type="string" table:style-name="right-middle-">
            <text:p>21.7 (4,147)</text:p>
          </table:table-cell>
          <table:table-cell office:value-type="string" table:style-name="right-middle-">
            <text:p>17.7 (3,434)</text:p>
          </table:table-cell>
          <table:table-cell office:value-type="string" table:style-name="right-middle-">
            <text:p>18.4 (3,434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8.1 (1,600)</text:span></text:p>
          </table:table-cell>
          <table:table-cell office:value-type="string" table:style-name="right-middle-">
            <text:p>8.3 (1,600)</text:p>
          </table:table-cell>
          <table:table-cell office:value-type="string" table:style-name="right-middle-">
            <text:p>8.4 (1,600)</text:p>
          </table:table-cell>
          <table:table-cell office:value-type="string" table:style-name="right-middle-">
            <text:p>8.2 (1,600)</text:p>
          </table:table-cell>
          <table:table-cell office:value-type="string" table:style-name="right-middle-">
            <text:p>2.6 (492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2.8 (2,517)</text:span></text:p>
          </table:table-cell>
          <table:table-cell office:value-type="string" table:style-name="right-middle-">
            <text:p>12.8 (2,469)</text:p>
          </table:table-cell>
          <table:table-cell office:value-type="string" table:style-name="right-middle-">
            <text:p>12.5 (2,386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">
            <text:p><text:span text:style-name="strong-right-middle-verified-">0.0 (0)</text:span>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1.1 (210)</text:span>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總發電容量—按資產類別（%（兆瓦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">
            <text:p><text:span text:style-name="strong-right-middle-verified-">100 (24,696)</text:span></text:p>
          </table:table-cell>
          <table:table-cell office:value-type="string" table:style-name="right-middle-">
            <text:p>100 (24,015)</text:p>
          </table:table-cell>
          <table:table-cell office:value-type="string" table:style-name="right-middle-">
            <text:p>100 (23,705)</text:p>
          </table:table-cell>
          <table:table-cell office:value-type="string" table:style-name="right-middle-">
            <text:p>100 (24,554)</text:p>
          </table:table-cell>
          <table:table-cell office:value-type="string" table:style-name="right-middle-">
            <text:p>100 (23,781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48.6 (11,997)</text:span></text:p>
          </table:table-cell>
          <table:table-cell office:value-type="string" table:style-name="right-middle-">
            <text:p>50.0 (11,997)</text:p>
          </table:table-cell>
          <table:table-cell office:value-type="string" table:style-name="right-middle-">
            <text:p>50.6 (11,997)</text:p>
          </table:table-cell>
          <table:table-cell office:value-type="string" table:style-name="right-middle-">
            <text:p>51.4 (12,633)</text:p>
          </table:table-cell>
          <table:table-cell office:value-type="string" table:style-name="right-middle-">
            <text:p>53.1 (12,628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3.2 (5,717)</text:span></text:p>
          </table:table-cell>
          <table:table-cell office:value-type="string" table:style-name="right-middle-">
            <text:p>21.4 (5,139)</text:p>
          </table:table-cell>
          <table:table-cell office:value-type="string" table:style-name="right-middle-">
            <text:p>21.4 (5,084)</text:p>
          </table:table-cell>
          <table:table-cell office:value-type="string" table:style-name="right-middle-">
            <text:p>21.7 (5,322)</text:p>
          </table:table-cell>
          <table:table-cell office:value-type="string" table:style-name="right-middle-">
            <text:p>22.4 (5,322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0.9 (2,685)</text:span></text:p>
          </table:table-cell>
          <table:table-cell office:value-type="string" table:style-name="right-middle-">
            <text:p>11.2 (2,685)</text:p>
          </table:table-cell>
          <table:table-cell office:value-type="string" table:style-name="right-middle-">
            <text:p>11.3 (2,685)</text:p>
          </table:table-cell>
          <table:table-cell office:value-type="string" table:style-name="right-middle-">
            <text:p>10.1 (2,488)</text:p>
          </table:table-cell>
          <table:table-cell office:value-type="string" table:style-name="right-middle-">
            <text:p>5.8 (1,380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3.5 (3,342)</text:span></text:p>
          </table:table-cell>
          <table:table-cell office:value-type="string" table:style-name="right-middle-">
            <text:p>13.7 (3,294)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">
            <text:p><text:span text:style-name="strong-right-middle-verified-">2.7 (655)</text:span>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">
            <text:p><text:span text:style-name="strong-lastrow-right-middle-verified-">1.2 (300)</text:span>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開始，抽水蓄能和電池儲能納入新增的「儲能」資產類別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可再生能源發電容量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可再生能源發電容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總可再生能源容量—按資產類別（兆瓦）</text:span><text:span text:style-name="sup-first-left-middle-">1</text:span></text:p>
          </table:table-cell>
          <table:table-cell office:value-type="float" table:style-name="right-middle-verified-n-g-" office:value="2517"/>
          <table:table-cell office:value-type="float" table:style-name="right-middle-n-g-" office:value="2469"/>
          <table:table-cell office:value-type="float" table:style-name="right-middle-n-g-" office:value="2386"/>
          <table:table-cell office:value-type="float" table:style-name="right-middle-n-g-" office:value="2751"/>
          <table:table-cell office:value-type="float" table:style-name="right-middle-n-g-" office:value="3090"/>
        </table:table-row>
        <table:table-row table:style-name="ro1">
          <table:table-cell office:value-type="string" table:style-name="first-left-middle-">
            <text:p>風力</text:p>
          </table:table-cell>
          <table:table-cell office:value-type="float" table:style-name="right-middle-highlight-n-g-" office:value="1521"/>
          <table:table-cell office:value-type="float" table:style-name="right-middle-n-g-" office:value="1521"/>
          <table:table-cell office:value-type="float" table:style-name="right-middle-n-g-" office:value="1521"/>
          <table:table-cell office:value-type="float" table:style-name="right-middle-n-g-" office:value="1941"/>
          <table:table-cell office:value-type="float" table:style-name="right-middle-n-g-" office:value="2297"/>
        </table:table-row>
        <table:table-row table:style-name="ro1">
          <table:table-cell office:value-type="string" table:style-name="first-left-middle-">
            <text:p>水力</text:p>
          </table:table-cell>
          <table:table-cell office:value-type="float" table:style-name="right-middle-highlight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float" table:style-name="right-middle-highlight-n-" office:value="499"/>
          <table:table-cell office:value-type="float" table:style-name="right-middle-n-" office:value="451"/>
          <table:table-cell office:value-type="float" table:style-name="right-middle-n-" office:value="369"/>
          <table:table-cell office:value-type="float" table:style-name="right-middle-n-" office:value="321"/>
          <table:table-cell office:value-type="float" table:style-name="right-middle-n-" office:value="304"/>
        </table:table-row>
        <table:table-row table:style-name="ro1">
          <table:table-cell office:value-type="string" table:style-name="first-left-middle-">
            <text:p>其他可再生能源</text:p>
          </table:table-cell>
          <table:table-cell office:value-type="float" table:style-name="right-middle-highlight-n-" office:value="7"/>
          <table:table-cell office:value-type="float" table:style-name="right-middle-n-" office:value="7"/>
          <table:table-cell office:value-type="float" table:style-name="right-middle-n-" office:value="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總可再生能源容量—按資產類別（兆瓦）</text:span><text:span text:style-name="sup-first-left-middle-">1</text:span><text:span text:style-name="sup-first-left-middle-">2</text:span></text:p>
          </table:table-cell>
          <table:table-cell office:value-type="float" table:style-name="right-middle-verified-n-g-" office:value="3342"/>
          <table:table-cell office:value-type="float" table:style-name="right-middle-n-g-" office:value="3294"/>
          <table:table-cell office:value-type="float" table:style-name="right-middle-n-g-" office:value="3039"/>
          <table:table-cell office:value-type="float" table:style-name="right-middle-n-g-" office:value="3211"/>
          <table:table-cell office:value-type="float" table:style-name="right-middle-n-g-" office:value="3551"/>
        </table:table-row>
        <table:table-row table:style-name="ro1">
          <table:table-cell office:value-type="string" table:style-name="first-left-middle-">
            <text:p>風力</text:p>
          </table:table-cell>
          <table:table-cell office:value-type="float" table:style-name="right-middle-highlight-n-g-" office:value="2049"/>
          <table:table-cell office:value-type="float" table:style-name="right-middle-n-g-" office:value="2049"/>
          <table:table-cell office:value-type="float" table:style-name="right-middle-n-g-" office:value="1982"/>
          <table:table-cell office:value-type="float" table:style-name="right-middle-n-g-" office:value="2401"/>
          <table:table-cell office:value-type="float" table:style-name="right-middle-n-g-" office:value="2758"/>
        </table:table-row>
        <table:table-row table:style-name="ro1">
          <table:table-cell office:value-type="string" table:style-name="first-left-middle-">
            <text:p>水力</text:p>
          </table:table-cell>
          <table:table-cell office:value-type="float" table:style-name="right-middle-highlight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  <table:table-cell office:value-type="float" table:style-name="right-middle-n-" office:value="489"/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float" table:style-name="right-middle-highlight-n-" office:value="793"/>
          <table:table-cell office:value-type="float" table:style-name="right-middle-n-" office:value="745"/>
          <table:table-cell office:value-type="float" table:style-name="right-middle-n-" office:value="558"/>
          <table:table-cell office:value-type="float" table:style-name="right-middle-n-" office:value="321"/>
          <table:table-cell office:value-type="float" table:style-name="right-middle-n-" office:value="304"/>
        </table:table-row>
        <table:table-row table:style-name="ro1">
          <table:table-cell office:value-type="string" table:style-name="lastrow-first-left-middle-">
            <text:p>其他可再生能源</text:p>
          </table:table-cell>
          <table:table-cell office:value-type="float" table:style-name="lastrow-right-middle-highlight-n-" office:value="10"/>
          <table:table-cell office:value-type="float" table:style-name="lastrow-right-middle-n-" office:value="10"/>
          <table:table-cell office:value-type="float" table:style-name="lastrow-right-middle-n-" office:value="1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表現數據包括佔多數權益及佔少數權益的所有資產，以及中電的「長期購電容量和購電安排」。自2018年開始，「長期購電容量和購電安排」指購電協議至少達五年或以上及購電容量不少於10兆瓦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輸出電量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<text:span text:style-name="strong-firstrow-headrow-first-left-middle-">輸出電量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總輸出電量—按資產類別（%（每百度電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">
            <text:p><text:span text:style-name="strong-right-middle-verified-">100 (68,699)</text:span></text:p>
          </table:table-cell>
          <table:table-cell office:value-type="string" table:style-name="right-middle-">
            <text:p>100 (70,949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7.4 (39,438)</text:span></text:p>
          </table:table-cell>
          <table:table-cell office:value-type="string" table:style-name="right-middle-">
            <text:p>62.9 (44,596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18.0 (12,390)</text:span></text:p>
          </table:table-cell>
          <table:table-cell office:value-type="string" table:style-name="right-middle-">
            <text:p>14.1 (9,979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6.3 (11,192)</text:span></text:p>
          </table:table-cell>
          <table:table-cell office:value-type="string" table:style-name="right-middle-">
            <text:p>15.3 (10,888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8.3 (5,678)</text:span></text:p>
          </table:table-cell>
          <table:table-cell office:value-type="string" table:style-name="right-middle-">
            <text:p>7.7 (5,487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">
            <text:p><text:span text:style-name="strong-right-middle-verified-">0.0 (0)</text:span>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0.0 (1)</text:span></text:p>
          </table:table-cell>
          <table:table-cell office:value-type="string" table:style-name="right-middle-">
            <text:p>0 (0)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總輸出電量—按資產類別（%（每百度電））</text:span><text:span text:style-name="sup-first-left-middle-p-">1</text:span><text:span text:style-name="sup-first-left-middle-p-">2</text:span><text:span text:style-name="sup-first-left-middle-p-">3</text:span><text:span text:style-name="sup-first-left-middle-p-">4</text:span><text:span text:style-name="sup-first-left-middle-p-">5</text:span></text:p>
          </table:table-cell>
          <table:table-cell office:value-type="string" table:style-name="right-middle-verified-">
            <text:p><text:span text:style-name="strong-right-middle-verified-">100 (85,937)</text:span></text:p>
          </table:table-cell>
          <table:table-cell office:value-type="string" table:style-name="right-middle-">
            <text:p>100 (88,573)</text:p>
          </table:table-cell>
          <table:table-cell office:value-type="float" table:style-name="right-middle-n-" office:value="100"/>
          <table:table-cell office:value-type="float" table:style-name="right-middle-n-" office:value="100"/>
          <table:table-cell office:value-type="float" table:style-name="right-middle-n-" office:value="100"/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47.8 (41,118)</text:span></text:p>
          </table:table-cell>
          <table:table-cell office:value-type="string" table:style-name="right-middle-">
            <text:p>54.8 (48,512)</text:p>
          </table:table-cell>
          <table:table-cell office:value-type="float" table:style-name="right-middle-n-" office:value="60"/>
          <table:table-cell office:value-type="float" table:style-name="right-middle-n-" office:value="61"/>
          <table:table-cell office:value-type="float" table:style-name="right-middle-n-" office:value="63"/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0.0 (17,157)</text:span></text:p>
          </table:table-cell>
          <table:table-cell office:value-type="string" table:style-name="right-middle-">
            <text:p>14.8 (13,073)</text:p>
          </table:table-cell>
          <table:table-cell office:value-type="float" table:style-name="right-middle-n-" office:value="12"/>
          <table:table-cell office:value-type="float" table:style-name="right-middle-n-" office:value="15"/>
          <table:table-cell office:value-type="float" table:style-name="right-middle-n-" office:value="14"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23.2 (19,923)</text:span></text:p>
          </table:table-cell>
          <table:table-cell office:value-type="string" table:style-name="right-middle-">
            <text:p>21.9 (19,400)</text:p>
          </table:table-cell>
          <table:table-cell office:value-type="float" table:style-name="right-middle-n-" office:value="20"/>
          <table:table-cell office:value-type="float" table:style-name="right-middle-n-" office:value="15"/>
          <table:table-cell office:value-type="float" table:style-name="right-middle-n-" office:value="14"/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9.1 (7,855)</text:span></text:p>
          </table:table-cell>
          <table:table-cell office:value-type="string" table:style-name="right-middle-">
            <text:p>8.7 (7,699)</text:p>
          </table:table-cell>
          <table:table-cell office:value-type="float" table:style-name="right-middle-n-" office:value="8"/>
          <table:table-cell office:value-type="float" table:style-name="right-middle-n-" office:value="9"/>
          <table:table-cell office:value-type="float" table:style-name="right-middle-n-" office:value="9"/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">
            <text:p><text:span text:style-name="strong-right-middle-verified-">-0.1 (-118)</text:span>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0.0 (1)</text:span></text:p>
          </table:table-cell>
          <table:table-cell office:value-type="string" table:style-name="right-middle-">
            <text:p>-0.1 (-109)</text:p>
          </table:table-cell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middle-">
            <text:p><text:span text:style-name="strong-first-left-middle-">按營運控制權計算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middle-">
            <text:p><text:span text:style-name="strong-lastrow-first-left-middle-">總輸出電量（每百度電）</text:span><text:span text:style-name="sup-lastrow-first-left-middle-">3</text:span></text:p>
          </table:table-cell>
          <table:table-cell office:value-type="float" table:style-name="lastrow-right-middle-verified-n-g-" office:value="58918"/>
          <table:table-cell office:value-type="string" table:style-name="lastrow-right-bottom-">
            <text:p>不適用</text:p>
          </table:table-cell>
          <table:table-cell office:value-type="string" table:style-name="lastrow-right-bottom-">
            <text:p>不適用</text:p>
          </table:table-cell>
          <table:table-cell office:value-type="string" table:style-name="lastrow-right-bottom-">
            <text:p>不適用</text:p>
          </table:table-cell>
          <table:table-cell office:value-type="string" table:style-name="lastrow-right-bottom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開始，抽水蓄能和電池儲能納入新增的「儲能」資產類別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電廠的購電協議於2018年12月屆滿，並未納入2020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表現數據包括佔多數權益及佔少數權益的所有資產，以及中電的「長期購電容量及購電安排」。自2018年開始，「長期購電容量和購電安排」指購電協議至少達五年或以上及購電容量不少於10兆瓦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2016至2018 年的數據僅以百分比顯示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">
            <text:p>系統平均停電頻率指數<text:span text:style-name="sup-first-left-middle-">1</text:span></text:p>
          </table:table-cell>
          <table:table-cell office:value-type="float" table:style-name="right-middle-highlight-n-d2-" office:value="0.19"/>
          <table:table-cell office:value-type="float" table:style-name="right-middle-n-d2-" office:value="0.17"/>
          <table:table-cell office:value-type="float" table:style-name="right-middle-n-d2-" office:value="0.19"/>
          <table:table-cell office:value-type="float" table:style-name="right-middle-n-d2-" office:value="0.18"/>
          <table:table-cell office:value-type="float" table:style-name="right-middle-n-d2-" office:value="0.18"/>
        </table:table-row>
        <table:table-row table:style-name="ro1">
          <table:table-cell office:value-type="string" table:style-name="first-left-middle-">
            <text:p>系統平均停電時間指數（小時）<text:span text:style-name="sup-first-left-middle-">1</text:span></text:p>
          </table:table-cell>
          <table:table-cell office:value-type="float" table:style-name="right-middle-highlight-n-d2-" office:value="0.39"/>
          <table:table-cell office:value-type="float" table:style-name="right-middle-n-d2-" office:value="0.42"/>
          <table:table-cell office:value-type="float" table:style-name="right-middle-n-d2-" office:value="0.46"/>
          <table:table-cell office:value-type="float" table:style-name="right-middle-n-d2-" office:value="0.34"/>
          <table:table-cell office:value-type="float" table:style-name="right-middle-n-d2-" office:value="0.35"/>
        </table:table-row>
        <table:table-row table:style-name="ro1">
          <table:table-cell office:value-type="string" table:style-name="lastrow-first-left-middle-">
            <text:p>客戶意外停電時間（分鐘）<text:span text:style-name="sup-lastrow-first-left-middle-">1</text:span></text:p>
          </table:table-cell>
          <table:table-cell office:value-type="string" table:style-name="lastrow-right-middle-highlight-">
            <text:p><text:span text:style-name="strong-lastrow-right-middle-highlight-">9.77</text:span><text:span text:style-name="sup-lastrow-right-middle-highlight-">2</text:span></text:p>
          </table:table-cell>
          <table:table-cell office:value-type="string" table:style-name="lastrow-right-middle-">
            <text:p>10.13<text:span text:style-name="sup-lastrow-right-middle-">3</text:span></text:p>
          </table:table-cell>
          <table:table-cell office:value-type="string" table:style-name="lastrow-right-middle-">
            <text:p>10.29<text:span text:style-name="sup-lastrow-right-middle-">4</text:span></text:p>
          </table:table-cell>
          <table:table-cell office:value-type="float" table:style-name="lastrow-right-middle-n-d2-" office:value="1.57"/>
          <table:table-cell office:value-type="float" table:style-name="lastrow-right-middle-n-d2-" office:value="1.4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列數字乃透過計算最近三年的數據平均值而得出。例如，2020年的數字乃2018年至2020年的三年數據平均值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撇除超級颱風「山竹」於2018年9月造成的嚴重影響，2018年至2020年的平均值本應為約0.9分鐘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撇除超級颱風「山竹」於2018年9月造成的嚴重影響，2017年至2019年的平均值本應為約1.3分鐘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撇除超級颱風「山竹」於2018年9月造成的嚴重影響，2016年至2018年的平均值本應為約1.44分鐘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3:27:33Z</meta:creation-date>
    <dc:title>2020 可持續發展報告  - Datatable</dc:title>
    <dc:language>zh</dc:language>
  </office:meta>
</office:document-meta>
</file>