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lef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left-middle-n-" style:family="text" style:parent-style-name="firstrow-headrow-left-middle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left-middle-n-" office:value="2020"/>
          <table:table-cell office:value-type="float" table:style-name="firstrow-headrow-left-middle-n-" office:value="2019"/>
          <table:table-cell office:value-type="float" table:style-name="firstrow-headrow-left-middle-n-" office:value="2018"/>
          <table:table-cell office:value-type="float" table:style-name="firstrow-headrow-left-middle-n-" office:value="2017"/>
          <table:table-cell office:value-type="float" table:style-name="firstrow-headrow-left-middle-n-" office:value="2016"/>
        </table:table-row>
        <table:table-row table:style-name="ro1">
          <table:table-cell office:value-type="string" table:style-name="first-left-bottom-">
            <text:p>直接受惠⼈⼠總數</text:p>
          </table:table-cell>
          <table:table-cell office:value-type="string" table:style-name="left-bottom-">
            <text:p>918,000+</text:p>
          </table:table-cell>
          <table:table-cell office:value-type="string" table:style-name="left-bottom-">
            <text:p>615,000+</text:p>
          </table:table-cell>
          <table:table-cell office:value-type="string" table:style-name="left-bottom-">
            <text:p>730,000+</text:p>
          </table:table-cell>
          <table:table-cell office:value-type="string" table:style-name="left-bottom-">
            <text:p>439,000+</text:p>
          </table:table-cell>
          <table:table-cell office:value-type="string" table:style-name="left-bottom-">
            <text:p>359,000+</text:p>
          </table:table-cell>
        </table:table-row>
        <table:table-row table:style-name="ro1">
          <table:table-cell office:value-type="string" table:style-name="lastrow-first-left-bottom-">
            <text:p>受惠機構<text:span text:style-name="sup-lastrow-first-left-bottom-">1</text:span></text:p>
          </table:table-cell>
          <table:table-cell office:value-type="float" table:style-name="lastrow-left-bottom-n-" office:value="263"/>
          <table:table-cell office:value-type="float" table:style-name="lastrow-left-bottom-n-" office:value="401"/>
          <table:table-cell office:value-type="float" table:style-name="lastrow-left-bottom-n-" office:value="434"/>
          <table:table-cell office:value-type="float" table:style-name="lastrow-left-bottom-n-" office:value="451"/>
          <table:table-cell office:value-type="float" table:style-name="lastrow-left-bottom-n-" office:value="37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受惠機構包括專業團體、學術機構、非政府組織和社區團體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按地區劃分的社區項⽬開⽀（%）</text:span></text:p>
          </table:table-cell>
          <table:table-cell office:value-type="float" table:style-name="firstrow-headrow-right-bottom-n-" office:value="2019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percentage" table:style-name="right-bottom-highlight-n-p-" office:value="0.81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percentage" table:style-name="right-bottom-highlight-n-p-" office:value="0.08"/>
        </table:table-row>
        <table:table-row table:style-name="ro1">
          <table:table-cell office:value-type="string" table:style-name="lastrow-first-left-bottom-">
            <text:p>澳洲</text:p>
          </table:table-cell>
          <table:table-cell office:value-type="percentage" table:style-name="lastrow-right-bottom-highlight-n-p-" office:value="0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05:22:55Z</meta:creation-date>
    <dc:title>2020 可持續發展報告  - 回顧</dc:title>
    <dc:language>zh</dc:language>
  </office:meta>
</office:document-meta>
</file>