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center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lef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center-middle-n-" style:family="text" style:parent-style-name="firstrow-headrow-center-middle-n-">
      <style:text-properties fo:font-weight="bold"/>
    </style:style>
    <style:style style:name="strong-firstrow-headrow-left-middle-n-" style:family="text" style:parent-style-name="firstrow-headrow-left-middle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left-middle-n-" office:value="2020"/>
          <table:table-cell office:value-type="float" table:style-name="firstrow-headrow-left-middle-n-" office:value="2019"/>
          <table:table-cell office:value-type="float" table:style-name="firstrow-headrow-left-middle-n-" office:value="2018"/>
          <table:table-cell office:value-type="float" table:style-name="firstrow-headrow-left-middle-n-" office:value="2017"/>
          <table:table-cell office:value-type="float" table:style-name="firstrow-headrow-left-middle-n-" office:value="2016"/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left-bottom-">
            <text:p>918,000+</text:p>
          </table:table-cell>
          <table:table-cell office:value-type="string" table:style-name="left-bottom-">
            <text:p>615,000+</text:p>
          </table:table-cell>
          <table:table-cell office:value-type="string" table:style-name="left-bottom-">
            <text:p>730,000+</text:p>
          </table:table-cell>
          <table:table-cell office:value-type="string" table:style-name="left-bottom-">
            <text:p>439,000+</text:p>
          </table:table-cell>
          <table:table-cell office:value-type="string" table:style-name="left-bottom-">
            <text:p>359,000+</text:p>
          </table:table-cell>
        </table:table-row>
        <table:table-row table:style-name="ro1">
          <table:table-cell office:value-type="string" table:style-name="lastrow-first-left-bottom-">
            <text:p>受惠機構<text:span text:style-name="sup-lastrow-first-left-bottom-">1</text:span></text:p>
          </table:table-cell>
          <table:table-cell office:value-type="float" table:style-name="lastrow-left-bottom-n-" office:value="263"/>
          <table:table-cell office:value-type="float" table:style-name="lastrow-left-bottom-n-" office:value="401"/>
          <table:table-cell office:value-type="float" table:style-name="lastrow-left-bottom-n-" office:value="434"/>
          <table:table-cell office:value-type="float" table:style-name="lastrow-left-bottom-n-" office:value="451"/>
          <table:table-cell office:value-type="float" table:style-name="lastrow-left-bottom-n-" office:value="37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受惠機構包括專業團體、學術機構、非政府組織和社區團體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center-middle-n-" office:value="2020"/>
          <table:table-cell office:value-type="float" table:style-name="firstrow-headrow-center-middle-n-" office:value="2019"/>
          <table:table-cell office:value-type="float" table:style-name="firstrow-headrow-center-middle-n-" office:value="2018"/>
          <table:table-cell office:value-type="float" table:style-name="firstrow-headrow-center-middle-n-" office:value="2017"/>
          <table:table-cell office:value-type="float" table:style-name="firstrow-headrow-center-middle-n-" office:value="2016"/>
        </table:table-row>
        <table:table-row table:style-name="ro1">
          <table:table-cell office:value-type="string" table:style-name="first-left-bottom-">
            <text:p>作慈善及其他⽤途的捐贈（百萬港元）<text:span text:style-name="sup-first-left-bottom-">1</text:span></text:p>
          </table:table-cell>
          <table:table-cell office:value-type="float" table:style-name="center-bottom-n-d2-" office:value="27.00"/>
          <table:table-cell office:value-type="float" table:style-name="center-bottom-n-d2-" office:value="20.98"/>
          <table:table-cell office:value-type="float" table:style-name="center-bottom-n-d2-" office:value="18.31"/>
          <table:table-cell office:value-type="float" table:style-name="center-bottom-n-d2-" office:value="14.47"/>
          <table:table-cell office:value-type="float" table:style-name="center-bottom-n-d2-" office:value="12.65"/>
        </table:table-row>
        <table:table-row table:style-name="ro1">
          <table:table-cell office:value-type="string" table:style-name="first-left-bottom-">
            <text:p>義⼯服務時數（⼩時）<text:span text:style-name="sup-first-left-bottom-">1</text:span><text:span text:style-name="sup-first-left-bottom-">2</text:span></text:p>
          </table:table-cell>
          <table:table-cell office:value-type="float" table:style-name="center-bottom-n-g-" office:value="10973"/>
          <table:table-cell office:value-type="float" table:style-name="center-bottom-n-g-" office:value="20015"/>
          <table:table-cell office:value-type="float" table:style-name="center-bottom-n-g-" office:value="23661"/>
          <table:table-cell office:value-type="float" table:style-name="center-bottom-n-g-" office:value="19945"/>
          <table:table-cell office:value-type="float" table:style-name="center-bottom-n-g-" office:value="13302"/>
        </table:table-row>
        <table:table-row table:style-name="ro1">
          <table:table-cell office:value-type="string" table:style-name="lastrow-first-left-bottom-">
            <text:p>已推⾏項⽬（數⽬）</text:p>
          </table:table-cell>
          <table:table-cell office:value-type="float" table:style-name="lastrow-center-bottom-n-" office:value="468"/>
          <table:table-cell office:value-type="float" table:style-name="lastrow-center-bottom-n-" office:value="663"/>
          <table:table-cell office:value-type="float" table:style-name="lastrow-center-bottom-n-" office:value="695"/>
          <table:table-cell office:value-type="float" table:style-name="lastrow-center-bottom-n-" office:value="647"/>
          <table:table-cell office:value-type="float" table:style-name="lastrow-center-bottom-n-" office:value="57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6年的數字僅涵蓋中電員工的義工服務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1:38:32Z</meta:creation-date>
    <dc:title>2020 可持續發展報告  - 回顧</dc:title>
    <dc:language>zh</dc:language>
  </office:meta>
</office:document-meta>
</file>