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" style:family="text" style:parent-style-name="lastrow-right-bottom-">
      <style:text-properties style:text-position="33%"/>
    </style:style>
    <style:style style:name="sup-lastrow-right-bottom-n-g-" style:family="text" style:parent-style-name="lastrow-right-bottom-n-g-">
      <style:text-properties style:text-position="33%"/>
    </style:style>
    <style:style style:name="sup-lastrow-right-bottom-p-" style:family="text" style:parent-style-name="lastrow-right-bottom-p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香港客戶總數（數目）</text:span></text:p>
          </table:table-cell>
          <table:table-cell office:value-type="float" table:style-name="right-bottom-highlight-n-g-" office:value="2671836"/>
          <table:table-cell office:value-type="float" table:style-name="right-bottom-n-g-" office:value="2636408"/>
          <table:table-cell office:value-type="float" table:style-name="right-bottom-n-g-" office:value="2597083"/>
          <table:table-cell office:value-type="float" table:style-name="right-bottom-n-g-" office:value="2555522"/>
          <table:table-cell office:value-type="float" table:style-name="right-bottom-n-g-" office:value="2524329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</table:table-row>
        <table:table-row table:style-name="ro1">
          <table:table-cell office:value-type="string" table:style-name="lastrow-first-left-bottom-">
            <text:p>基建及公共服務</text:p>
          </table:table-cell>
          <table:table-cell office:value-type="float" table:style-name="lastrow-right-bottom-highlight-n-g-" office:value="112245"/>
          <table:table-cell office:value-type="float" table:style-name="lastrow-right-bottom-n-g-" office:value="110841"/>
          <table:table-cell office:value-type="float" table:style-name="lastrow-right-bottom-n-g-" office:value="107893"/>
          <table:table-cell office:value-type="float" table:style-name="lastrow-right-bottom-n-g-" office:value="104543"/>
          <table:table-cell office:value-type="float" table:style-name="lastrow-right-bottom-n-g-" office:value="103284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澳洲客戶總數（數目）</text:span></text:p>
          </table:table-cell>
          <table:table-cell office:value-type="float" table:style-name="right-bottom-highlight-n-g-" office:value="2449401"/>
          <table:table-cell office:value-type="string" table:style-name="right-bottom-">
            <text:p>2,480,781<text:span text:style-name="sup-right-bottom-">1</text:span></text:p>
          </table:table-cell>
          <table:table-cell office:value-type="float" table:style-name="right-bottom-n-g-" office:value="2550138"/>
          <table:table-cell office:value-type="float" table:style-name="right-bottom-n-g-" office:value="2623425"/>
          <table:table-cell office:value-type="float" table:style-name="right-bottom-n-g-" office:value="2625192"/>
        </table:table-row>
        <table:table-row table:style-name="ro1">
          <table:table-cell office:value-type="string" table:style-name="first-left-bottom-">
            <text:p>⼯商客戶</text:p>
          </table:table-cell>
          <table:table-cell office:value-type="float" table:style-name="right-bottom-highlight-n-g-" office:value="8962"/>
          <table:table-cell office:value-type="float" table:style-name="right-bottom-n-g-" office:value="12599"/>
          <table:table-cell office:value-type="float" table:style-name="right-bottom-n-g-" office:value="12526"/>
          <table:table-cell office:value-type="float" table:style-name="right-bottom-n-g-" office:value="13234"/>
          <table:table-cell office:value-type="float" table:style-name="right-bottom-n-g-" office:value="15238"/>
        </table:table-row>
        <table:table-row table:style-name="ro1">
          <table:table-cell office:value-type="string" table:style-name="lastrow-first-left-bottom-">
            <text:p>⼤眾市場</text:p>
          </table:table-cell>
          <table:table-cell office:value-type="float" table:style-name="lastrow-right-bottom-highlight-n-g-" office:value="2440439"/>
          <table:table-cell office:value-type="string" table:style-name="lastrow-right-bottom-n-g-">
            <text:p>2,468,182<text:span text:style-name="sup-lastrow-right-bottom-n-g-">1</text:span></text:p>
          </table:table-cell>
          <table:table-cell office:value-type="float" table:style-name="lastrow-right-bottom-n-g-" office:value="2537612"/>
          <table:table-cell office:value-type="float" table:style-name="lastrow-right-bottom-n-g-" office:value="2610191"/>
          <table:table-cell office:value-type="float" table:style-name="lastrow-right-bottom-n-g-" office:value="260995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年的數字經進行調整，以納入另外14,700個戶口，這主要是由於燃氣戶口來源地變更而產生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香港零售業務的截斷供電個案總數（宗數）</text:span></text:p>
          </table:table-cell>
          <table:table-cell office:value-type="float" table:style-name="right-bottom-highlight-n-g-" office:value="4999"/>
          <table:table-cell office:value-type="float" table:style-name="right-bottom-n-g-" office:value="4643"/>
          <table:table-cell office:value-type="float" table:style-name="right-bottom-n-g-" office:value="6722"/>
          <table:table-cell office:value-type="float" table:style-name="right-bottom-n-g-" office:value="7888"/>
          <table:table-cell office:value-type="float" table:style-name="right-bottom-n-g-" office:value="9103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</table:table-row>
        <table:table-row table:style-name="ro1">
          <table:table-cell office:value-type="string" table:style-name="lastrow-first-left-bottom-">
            <text:p>≥ 32 ⽇</text:p>
          </table:table-cell>
          <table:table-cell office:value-type="float" table:style-name="lastrow-right-bottom-highlight-n-" office:value="2121"/>
          <table:table-cell office:value-type="float" table:style-name="lastrow-right-bottom-n-" office:value="39"/>
          <table:table-cell office:value-type="float" table:style-name="lastrow-right-bottom-n-" office:value="10"/>
          <table:table-cell office:value-type="float" table:style-name="lastrow-right-bottom-n-" office:value="15"/>
          <table:table-cell office:value-type="float" table:style-name="lastrow-right-bottom-n-" office:value="9"/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客戶滿意度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客戶服務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nergyAustralia處理的來電（宗數）</text:p>
          </table:table-cell>
          <table:table-cell office:value-type="float" table:style-name="right-bottom-highlight-n-g-" office:value="1696233"/>
          <table:table-cell office:value-type="float" table:style-name="right-bottom-n-g-" office:value="1856845"/>
          <table:table-cell office:value-type="float" table:style-name="right-bottom-n-g-" office:value="2364731"/>
          <table:table-cell office:value-type="float" table:style-name="right-bottom-n-g-" office:value="2421816"/>
          <table:table-cell office:value-type="float" table:style-name="right-bottom-n-g-" office:value="2590868"/>
        </table:table-row>
        <table:table-row table:style-name="ro1">
          <table:table-cell office:value-type="string" table:style-name="lastrow-first-left-bottom-">
            <text:p>EnergyAustralia接獲的投訴（宗數）</text:p>
          </table:table-cell>
          <table:table-cell office:value-type="float" table:style-name="lastrow-right-bottom-highlight-n-g-" office:value="17049"/>
          <table:table-cell office:value-type="string" table:style-name="lastrow-right-bottom-">
            <text:p>20,937<text:span text:style-name="sup-lastrow-right-bottom-">1</text:span></text:p>
          </table:table-cell>
          <table:table-cell office:value-type="string" table:style-name="lastrow-right-bottom-p-">
            <text:p>23,390<text:span text:style-name="sup-lastrow-right-bottom-p-">2</text:span></text:p>
          </table:table-cell>
          <table:table-cell office:value-type="float" table:style-name="lastrow-right-bottom-n-g-" office:value="29180"/>
          <table:table-cell office:value-type="float" table:style-name="lastrow-right-bottom-n-g-" office:value="2353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的數字經進行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8年的數字經小幅修訂，顯示投訴量進一步減少2%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1:57:55Z</meta:creation-date>
    <dc:title>2020 可持續發展報告  - Datatable</dc:title>
    <dc:language>zh</dc:language>
  </office:meta>
</office:document-meta>
</file>