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middle-" style:family="text" style:parent-style-name="first-left-middle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供應商分佈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middle-">
            <text:p><text:span text:style-name="strong-first-left-middle-">按地區劃分的供應商（數目）</text:span></text:p>
          </table:table-cell>
          <table:table-cell office:value-type="float" table:style-name="right-bottom-highlight-n-g-" office:value="5777"/>
          <table:table-cell office:value-type="float" table:style-name="right-bottom-n-g-" office:value="6362"/>
          <table:table-cell office:value-type="float" table:style-name="right-middle-n-g-" office:value="5721"/>
          <table:table-cell office:value-type="float" table:style-name="right-middle-n-g-" office:value="5536"/>
          <table:table-cell office:value-type="float" table:style-name="right-middle-n-g-" office:value="5248"/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bottom-highlight-n-g-" office:value="2216"/>
          <table:table-cell office:value-type="float" table:style-name="right-bottom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bottom-highlight-n-g-" office:value="1142"/>
          <table:table-cell office:value-type="float" table:style-name="right-bottom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bottom-highlight-n-g-" office:value="1013"/>
          <table:table-cell office:value-type="float" table:style-name="right-bottom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bottom-highlight-n-g-" office:value="1134"/>
          <table:table-cell office:value-type="float" table:style-name="right-bottom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bottom-highlight-n-" office:value="70"/>
          <table:table-cell office:value-type="float" table:style-name="right-bottom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bottom-highlight-n-" office:value="121"/>
          <table:table-cell office:value-type="float" table:style-name="right-bottom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bottom-highlight-n-" office:value="78"/>
          <table:table-cell office:value-type="float" table:style-name="right-bottom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</table:table-row>
        <table:table-row table:style-name="ro1">
          <table:table-cell office:value-type="string" table:style-name="lastrow-first-left-middle-">
            <text:p>世界其他地區</text:p>
          </table:table-cell>
          <table:table-cell office:value-type="float" table:style-name="lastrow-right-bottom-highlight-n-" office:value="3"/>
          <table:table-cell office:value-type="float" table:style-name="lastrow-right-bottom-n-" office:value="5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41:50Z</meta:creation-date>
    <dc:title>2020 可持續發展報告  - 回顧</dc:title>
    <dc:language>zh</dc:language>
  </office:meta>
</office:document-meta>
</file>