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供應商分佈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供應商分佈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middle-">
            <text:p><text:span text:style-name="strong-first-left-middle-">按地區劃分的供應商（數目）</text:span></text:p>
          </table:table-cell>
          <table:table-cell office:value-type="float" table:style-name="right-bottom-highlight-n-g-" office:value="5777"/>
          <table:table-cell office:value-type="float" table:style-name="right-bottom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bottom-highlight-n-g-" office:value="2216"/>
          <table:table-cell office:value-type="float" table:style-name="right-bottom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bottom-highlight-n-g-" office:value="1142"/>
          <table:table-cell office:value-type="float" table:style-name="right-bottom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bottom-highlight-n-g-" office:value="1013"/>
          <table:table-cell office:value-type="float" table:style-name="right-bottom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bottom-highlight-n-g-" office:value="1134"/>
          <table:table-cell office:value-type="float" table:style-name="right-bottom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bottom-highlight-n-" office:value="70"/>
          <table:table-cell office:value-type="float" table:style-name="right-bottom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bottom-highlight-n-" office:value="121"/>
          <table:table-cell office:value-type="float" table:style-name="right-bottom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bottom-highlight-n-" office:value="78"/>
          <table:table-cell office:value-type="float" table:style-name="right-bottom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bottom-highlight-n-" office:value="3"/>
          <table:table-cell office:value-type="float" table:style-name="lastrow-right-bottom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</table:table-row>
        <table:table-row table:number-rows-repeated="2" table:style-name="ro1"/>
        <table:table-row table:style-name="ro1">
          <table:table-cell office:value-type="string" table:style-name="table-title">
            <text:p>向供應商支付的金額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向供應商支付的金額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middle-">
            <text:p><text:span text:style-name="strong-first-left-middle-">按地區劃分向供應商支付的金額（百萬港元）</text:span></text:p>
          </table:table-cell>
          <table:table-cell office:value-type="float" table:style-name="right-bottom-highlight-n-g-" office:value="36544"/>
          <table:table-cell office:value-type="float" table:style-name="right-bottom-n-g-" office:value="36746"/>
          <table:table-cell office:value-type="float" table:style-name="right-middle-n-g-" office:value="39183"/>
          <table:table-cell office:value-type="float" table:style-name="right-middle-n-g-" office:value="30868"/>
          <table:table-cell office:value-type="float" table:style-name="right-middle-n-g-" office:value="25972"/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bottom-highlight-n-g-" office:value="8526"/>
          <table:table-cell office:value-type="float" table:style-name="right-bottom-n-g-" office:value="8356"/>
          <table:table-cell office:value-type="float" table:style-name="right-middle-n-g-" office:value="9410"/>
          <table:table-cell office:value-type="float" table:style-name="right-middle-n-g-" office:value="7184"/>
          <table:table-cell office:value-type="float" table:style-name="right-middle-n-g-" office:value="4877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bottom-highlight-n-g-" office:value="15577"/>
          <table:table-cell office:value-type="float" table:style-name="right-bottom-n-g-" office:value="11603"/>
          <table:table-cell office:value-type="float" table:style-name="right-middle-n-g-" office:value="10339"/>
          <table:table-cell office:value-type="float" table:style-name="right-middle-n-g-" office:value="8343"/>
          <table:table-cell office:value-type="float" table:style-name="right-middle-n-g-" office:value="8872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bottom-highlight-n-g-" office:value="8501"/>
          <table:table-cell office:value-type="float" table:style-name="right-bottom-n-g-" office:value="8888"/>
          <table:table-cell office:value-type="float" table:style-name="right-middle-n-g-" office:value="8917"/>
          <table:table-cell office:value-type="float" table:style-name="right-middle-n-g-" office:value="7264"/>
          <table:table-cell office:value-type="float" table:style-name="right-middle-n-g-" office:value="6301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bottom-highlight-n-g-" office:value="1999"/>
          <table:table-cell office:value-type="float" table:style-name="right-bottom-n-g-" office:value="3104"/>
          <table:table-cell office:value-type="float" table:style-name="right-middle-n-g-" office:value="4597"/>
          <table:table-cell office:value-type="float" table:style-name="right-middle-n-g-" office:value="2527"/>
          <table:table-cell office:value-type="float" table:style-name="right-middle-n-g-" office:value="2355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bottom-highlight-n-" office:value="960"/>
          <table:table-cell office:value-type="float" table:style-name="right-bottom-n-g-" office:value="3093"/>
          <table:table-cell office:value-type="float" table:style-name="right-middle-n-g-" office:value="4363"/>
          <table:table-cell office:value-type="float" table:style-name="right-middle-n-g-" office:value="4467"/>
          <table:table-cell office:value-type="float" table:style-name="right-middle-n-g-" office:value="3096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bottom-highlight-n-" office:value="753"/>
          <table:table-cell office:value-type="float" table:style-name="right-bottom-n-g-" office:value="1234"/>
          <table:table-cell office:value-type="float" table:style-name="right-middle-n-g-" office:value="1170"/>
          <table:table-cell office:value-type="float" table:style-name="right-middle-n-" office:value="830"/>
          <table:table-cell office:value-type="float" table:style-name="right-middle-n-" office:value="415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bottom-highlight-n-" office:value="221"/>
          <table:table-cell office:value-type="float" table:style-name="right-bottom-n-" office:value="458"/>
          <table:table-cell office:value-type="float" table:style-name="right-middle-n-" office:value="380"/>
          <table:table-cell office:value-type="float" table:style-name="right-middle-n-" office:value="241"/>
          <table:table-cell office:value-type="float" table:style-name="right-middle-n-" office:value="51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bottom-highlight-n-" office:value="5"/>
          <table:table-cell office:value-type="float" table:style-name="lastrow-right-bottom-n-" office:value="10"/>
          <table:table-cell office:value-type="float" table:style-name="lastrow-right-middle-n-" office:value="7"/>
          <table:table-cell office:value-type="float" table:style-name="lastrow-right-middle-n-" office:value="12"/>
          <table:table-cell office:value-type="float" table:style-name="lastrow-right-middle-n-" office:value="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45:56Z</meta:creation-date>
    <dc:title>2020 可持續發展報告  - Datatable</dc:title>
    <dc:language>zh</dc:language>
  </office:meta>
</office:document-meta>
</file>