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bottom-">
            <text:p>1,580,000+</text:p>
          </table:table-cell>
          <table:table-cell office:value-type="string" table:style-name="right-bottom-">
            <text:p>918,000+</text:p>
          </table:table-cell>
          <table:table-cell office:value-type="string" table:style-name="right-bottom-">
            <text:p>615,000+</text:p>
          </table:table-cell>
          <table:table-cell office:value-type="string" table:style-name="right-bottom-">
            <text:p>730,000+</text:p>
          </table:table-cell>
          <table:table-cell office:value-type="string" table:style-name="right-bottom-">
            <text:p>439,000+</text:p>
          </table:table-cell>
        </table:table-row>
        <table:table-row table:style-name="ro1">
          <table:table-cell office:value-type="string" table:style-name="lastrow-first-left-bottom-">
            <text:p>受惠機構總數<text:span text:style-name="sup-lastrow-first-left-bottom-">1</text:span></text:p>
          </table:table-cell>
          <table:table-cell office:value-type="float" table:style-name="lastrow-right-bottom-n-" office:value="232"/>
          <table:table-cell office:value-type="float" table:style-name="lastrow-right-bottom-n-" office:value="263"/>
          <table:table-cell office:value-type="float" table:style-name="lastrow-right-bottom-n-" office:value="401"/>
          <table:table-cell office:value-type="float" table:style-name="lastrow-right-bottom-n-" office:value="434"/>
          <table:table-cell office:value-type="float" table:style-name="lastrow-right-bottom-n-" office:value="45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專業團體、學術機構、非政府組織和社區團體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0:16:54Z</meta:creation-date>
    <dc:title>2021中電可持續發展報告 - 回顧</dc:title>
    <dc:language>zh</dc:language>
  </office:meta>
</office:document-meta>
</file>