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d1-" style:family="table-cell" style:parent-style-name="Default" style:data-style-name="p-d1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回顧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1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按主題劃分的受惠對象</text:span></text:p>
          </table:table-cell>
          <table:table-cell office:value-type="float" table:style-name="firstrow-headrow-right-bottom-n-" office:value="2021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d1-" office:value="0.239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d1-" office:value="0.13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d1-" office:value="0.63"/>
        </table:table-row>
        <table:table-row table:style-name="ro1">
          <table:table-cell office:value-type="string" table:style-name="lastrow-first-left-bottom-">
            <text:p>文化藝術</text:p>
          </table:table-cell>
          <table:table-cell office:value-type="percentage" table:style-name="lastrow-right-bottom-highlight-n-p-d1-" office:value="0.0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2T18:35:16Z</meta:creation-date>
    <dc:title>2021中電可持續發展報告 - 回顧</dc:title>
    <dc:language>zh</dc:language>
  </office:meta>
</office:document-meta>
</file>