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bottom-p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head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 fo:font-weight="bold" fo:color="#548dd4"/>
    </style:style>
    <style:style style:name="head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bottom-p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1-" style:family="table-cell" style:parent-style-name="Default" style:data-style-name="d1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2-" style:family="table-cell" style:parent-style-name="Default" style:data-style-name="d2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1-" style:family="table-cell" style:parent-style-name="Default" style:data-style-name="d1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1-" style:family="table-cell" style:parent-style-name="Default" style:data-style-name="d1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2-" style:family="table-cell" style:parent-style-name="Default" style:data-style-name="d2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1-" style:family="table-cell" style:parent-style-name="Default" style:data-style-name="d1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2-" style:family="table-cell" style:parent-style-name="Default" style:data-style-name="d2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p-" style:family="text" style:parent-style-name="first-left-bottom-p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up-lastrow-first-left-bottom-p-" style:family="text" style:parent-style-name="lastrow-first-left-bottom-p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p-" style:family="text" style:parent-style-name="first-left-bottom-p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headrow-first-left-bottom-" style:family="text" style:parent-style-name="headrow-first-left-bottom-">
      <style:text-properties fo:font-weight="bold"/>
    </style:style>
    <style:style style:name="strong-headrow-right-middle-n-" style:family="text" style:parent-style-name="headrow-right-middle-n-">
      <style:text-properties fo:font-weight="bold"/>
    </style:style>
    <style:style style:name="strong-lastrow-right-middle-highlight-n-" style:family="text" style:parent-style-name="lastrow-right-middle-highlight-n-">
      <style:text-properties fo:font-weight="bold"/>
    </style:style>
    <style:style style:name="strong-lastrow-right-middle-highlight-n-d1-" style:family="text" style:parent-style-name="lastrow-right-middle-highlight-n-d1-">
      <style:text-properties fo:font-weight="bold"/>
    </style:style>
    <style:style style:name="strong-lastrow-right-middle-highlight-n-d2-" style:family="text" style:parent-style-name="lastrow-right-middle-highlight-n-d2-">
      <style:text-properties fo:font-weight="bold"/>
    </style:style>
    <style:style style:name="strong-right-middle-highlight-" style:family="text" style:parent-style-name="right-middle-highlight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d1-" style:family="text" style:parent-style-name="right-middle-highlight-n-d1-">
      <style:text-properties fo:font-weight="bold"/>
    </style:style>
    <style:style style:name="strong-right-middle-highlight-n-d2-" style:family="text" style:parent-style-name="right-middle-highlight-n-d2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</office:automatic-styles>
  <office:body>
    <office:spreadsheet>
      <table:table table:style-name="ta1" table:name="社區數據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社區數據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對公共政策貢獻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對公共政策貢獻</text:span></text:p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empty-left-top-">
            <text:p/>
          </table:table-cell>
        </table:table-row>
        <table:table-row table:style-name="ro1">
          <table:table-cell office:value-type="string" table:style-name="headrow-first-left-bottom-">
            <text:p><text:span text:style-name="strong-headrow-first-left-bottom-">組織類別（百萬港元）</text:span></text:p>
          </table:table-cell>
          <table:table-cell office:value-type="float" table:style-name="headrow-right-middle-n-" office:value="2021"/>
          <table:table-cell office:value-type="float" table:style-name="headrow-right-middle-n-" office:value="2020"/>
          <table:table-cell office:value-type="float" table:style-name="headrow-right-middle-n-" office:value="2019"/>
          <table:table-cell office:value-type="float" table:style-name="headrow-right-middle-n-" office:value="2018"/>
          <table:table-cell office:value-type="float" table:style-name="headrow-right-middle-n-" office:value="2017"/>
        </table:table-row>
        <table:table-row table:style-name="ro1">
          <table:table-cell office:value-type="string" table:style-name="first-left-bottom-">
            <text:p>遊說、權益伸張或類似活動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bottom-">
            <text:p>地方、地區或國家政治活動、組織或候選人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bottom-">
            <text:p>同業公會或免稅團體（如智庫）<text:span text:style-name="sup-first-left-bottom-">1</text:span></text:p>
          </table:table-cell>
          <table:table-cell office:value-type="float" table:style-name="right-middle-highlight-n-d2-" office:value="14.12"/>
          <table:table-cell office:value-type="float" table:style-name="right-middle-n-d2-" office:value="8.90"/>
          <table:table-cell office:value-type="float" table:style-name="right-middle-n-d2-" office:value="8.04"/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lastrow-first-left-bottom-">
            <text:p>其他（例如進行投票或公眾表決的有關開支）</text:p>
          </table:table-cell>
          <table:table-cell office:value-type="float" table:style-name="lastrow-right-middle-highlight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string" table:style-name="lastrow-right-middle-">
            <text:p>不適用</text:p>
          </table:table-cell>
          <table:table-cell office:value-type="string" table:style-name="lastrow-right-middle-">
            <text:p>不適用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包括透過支付會員費、捐款或提供贊助形式向尋求影響政策的專業組織捐款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項⽬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項⽬</text:span></text:p>
          </table:table-cell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lastrow-first-left-bottom-">
            <text:p>已推⾏的社區項⽬（數⽬）</text:p>
          </table:table-cell>
          <table:table-cell office:value-type="float" table:style-name="lastrow-right-middle-highlight-n-" office:value="443"/>
          <table:table-cell office:value-type="float" table:style-name="lastrow-right-middle-n-" office:value="468"/>
          <table:table-cell office:value-type="float" table:style-name="lastrow-right-middle-n-" office:value="663"/>
          <table:table-cell office:value-type="float" table:style-name="lastrow-right-middle-n-" office:value="695"/>
          <table:table-cell office:value-type="float" table:style-name="lastrow-right-middle-n-" office:value="647"/>
        </table:table-row>
        <table:table-row table:number-rows-repeated="2" table:style-name="ro1"/>
        <table:table-row table:style-name="ro1">
          <table:table-cell office:value-type="string" table:style-name="table-title">
            <text:p>開⽀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開⽀</text:span></text:p>
          </table:table-cell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first-left-bottom-p-">
            <text:p><text:span text:style-name="strong-first-left-bottom-p-">按主題劃分的社區項⽬開⽀（%）</text:span><text:span text:style-name="sup-first-left-bottom-p-">1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教育及發展</text:p>
          </table:table-cell>
          <table:table-cell office:value-type="float" table:style-name="right-middle-highlight-n-" office:value="5"/>
          <table:table-cell office:value-type="float" table:style-name="right-middle-n-" office:value="11"/>
          <table:table-cell office:value-type="float" table:style-name="right-middle-n-" office:value="18"/>
          <table:table-cell office:value-type="float" table:style-name="right-middle-n-" office:value="19"/>
          <table:table-cell office:value-type="float" table:style-name="right-middle-n-" office:value="13"/>
        </table:table-row>
        <table:table-row table:style-name="ro1">
          <table:table-cell office:value-type="string" table:style-name="first-left-bottom-">
            <text:p>社群福祉</text:p>
          </table:table-cell>
          <table:table-cell office:value-type="float" table:style-name="right-middle-highlight-n-" office:value="45"/>
          <table:table-cell office:value-type="float" table:style-name="right-middle-n-" office:value="28"/>
          <table:table-cell office:value-type="float" table:style-name="right-middle-n-" office:value="9"/>
          <table:table-cell office:value-type="float" table:style-name="right-middle-n-" office:value="22"/>
          <table:table-cell office:value-type="float" table:style-name="right-middle-n-" office:value="23"/>
        </table:table-row>
        <table:table-row table:style-name="ro1">
          <table:table-cell office:value-type="string" table:style-name="first-left-bottom-">
            <text:p>環境</text:p>
          </table:table-cell>
          <table:table-cell office:value-type="float" table:style-name="right-middle-highlight-n-" office:value="47"/>
          <table:table-cell office:value-type="float" table:style-name="right-middle-n-" office:value="57"/>
          <table:table-cell office:value-type="float" table:style-name="right-middle-n-" office:value="68"/>
          <table:table-cell office:value-type="float" table:style-name="right-middle-n-" office:value="50"/>
          <table:table-cell office:value-type="float" table:style-name="right-middle-n-" office:value="41"/>
        </table:table-row>
        <table:table-row table:style-name="ro1">
          <table:table-cell office:value-type="string" table:style-name="first-left-bottom-">
            <text:p>文化藝術</text:p>
          </table:table-cell>
          <table:table-cell office:value-type="float" table:style-name="right-middle-highlight-n-" office:value="1"/>
          <table:table-cell office:value-type="float" table:style-name="right-middle-n-" office:value="2"/>
          <table:table-cell office:value-type="float" table:style-name="right-middle-n-" office:value="2"/>
          <table:table-cell office:value-type="float" table:style-name="right-middle-n-" office:value="3"/>
          <table:table-cell office:value-type="float" table:style-name="right-middle-n-" office:value="9"/>
        </table:table-row>
        <table:table-row table:style-name="ro1">
          <table:table-cell office:value-type="string" table:style-name="first-left-bottom-">
            <text:p>社區聯繫</text:p>
          </table:table-cell>
          <table:table-cell office:value-type="float" table:style-name="right-middle-highlight-n-" office:value="2"/>
          <table:table-cell office:value-type="float" table:style-name="right-middle-n-" office:value="2"/>
          <table:table-cell office:value-type="float" table:style-name="right-middle-n-" office:value="3"/>
          <table:table-cell office:value-type="float" table:style-name="right-middle-n-" office:value="6"/>
          <table:table-cell office:value-type="float" table:style-name="right-middle-n-" office:value="14"/>
        </table:table-row>
        <table:table-row table:style-name="ro1">
          <table:table-cell office:value-type="string" table:style-name="first-left-bottom-p-">
            <text:p><text:span text:style-name="strong-first-left-bottom-p-">按地區劃分的社區項⽬開⽀（%）</text:span><text:span text:style-name="sup-first-left-bottom-p-">1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香港</text:p>
          </table:table-cell>
          <table:table-cell office:value-type="float" table:style-name="right-middle-highlight-n-" office:value="91"/>
          <table:table-cell office:value-type="float" table:style-name="right-middle-n-" office:value="84"/>
          <table:table-cell office:value-type="float" table:style-name="right-middle-n-" office:value="81"/>
          <table:table-cell office:value-type="float" table:style-name="right-middle-n-" office:value="77"/>
          <table:table-cell office:value-type="float" table:style-name="right-middle-n-" office:value="81"/>
        </table:table-row>
        <table:table-row table:style-name="ro1">
          <table:table-cell office:value-type="string" table:style-name="first-left-bottom-">
            <text:p>中國內地</text:p>
          </table:table-cell>
          <table:table-cell office:value-type="float" table:style-name="right-middle-highlight-n-" office:value="1"/>
          <table:table-cell office:value-type="float" table:style-name="right-middle-n-" office:value="2"/>
          <table:table-cell office:value-type="float" table:style-name="right-middle-n-" office:value="1"/>
          <table:table-cell office:value-type="float" table:style-name="right-middle-n-" office:value="1"/>
          <table:table-cell office:value-type="float" table:style-name="right-middle-n-" office:value="2"/>
        </table:table-row>
        <table:table-row table:style-name="ro1">
          <table:table-cell office:value-type="string" table:style-name="first-left-bottom-">
            <text:p>澳洲</text:p>
          </table:table-cell>
          <table:table-cell office:value-type="float" table:style-name="right-middle-highlight-n-" office:value="2"/>
          <table:table-cell office:value-type="float" table:style-name="right-middle-n-" office:value="5"/>
          <table:table-cell office:value-type="float" table:style-name="right-middle-n-" office:value="10"/>
          <table:table-cell office:value-type="float" table:style-name="right-middle-n-" office:value="14"/>
          <table:table-cell office:value-type="float" table:style-name="right-middle-n-" office:value="9"/>
        </table:table-row>
        <table:table-row table:style-name="ro1">
          <table:table-cell office:value-type="string" table:style-name="lastrow-first-left-bottom-">
            <text:p>印度</text:p>
          </table:table-cell>
          <table:table-cell office:value-type="float" table:style-name="lastrow-right-middle-highlight-n-" office:value="6"/>
          <table:table-cell office:value-type="float" table:style-name="lastrow-right-middle-n-" office:value="9"/>
          <table:table-cell office:value-type="float" table:style-name="lastrow-right-middle-n-" office:value="8"/>
          <table:table-cell office:value-type="float" table:style-name="lastrow-right-middle-n-" office:value="8"/>
          <table:table-cell office:value-type="float" table:style-name="lastrow-right-middle-n-" office:value="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由於數據經進位調整，顯示的總數與所列數據的總和之間存在差異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捐贈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捐贈</text:span></text:p>
          </table:table-cell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lastrow-first-left-bottom-">
            <text:p>作慈善及其他⽤途的捐贈（百萬港元）<text:span text:style-name="sup-lastrow-first-left-bottom-">1</text:span></text:p>
          </table:table-cell>
          <table:table-cell office:value-type="float" table:style-name="lastrow-right-middle-highlight-n-d2-" office:value="15.09"/>
          <table:table-cell office:value-type="float" table:style-name="lastrow-right-middle-n-d2-" office:value="27.00"/>
          <table:table-cell office:value-type="float" table:style-name="lastrow-right-middle-n-d2-" office:value="20.98"/>
          <table:table-cell office:value-type="float" table:style-name="lastrow-right-middle-n-d2-" office:value="18.31"/>
          <table:table-cell office:value-type="float" table:style-name="lastrow-right-middle-n-d2-" office:value="14.47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經進位調整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奉獻時間和專長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奉獻時間和專長</text:span></text:p>
          </table:table-cell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first-left-bottom-">
            <text:p>中電義⼯及家屬的義⼯服務時數（⼩時）<text:span text:style-name="sup-first-left-bottom-">1</text:span></text:p>
          </table:table-cell>
          <table:table-cell office:value-type="float" table:style-name="right-middle-highlight-n-g-" office:value="16541"/>
          <table:table-cell office:value-type="float" table:style-name="right-middle-n-g-" office:value="10973"/>
          <table:table-cell office:value-type="float" table:style-name="right-middle-n-g-" office:value="20015"/>
          <table:table-cell office:value-type="float" table:style-name="right-middle-n-g-" office:value="23661"/>
          <table:table-cell office:value-type="float" table:style-name="right-middle-n-g-" office:value="19945"/>
        </table:table-row>
        <table:table-row table:style-name="ro1">
          <table:table-cell office:value-type="string" table:style-name="first-left-bottom-p-">
            <text:p>技術為主（%）<text:span text:style-name="sup-first-left-bottom-p-">2</text:span><text:span text:style-name="sup-first-left-bottom-p-">3</text:span></text:p>
          </table:table-cell>
          <table:table-cell office:value-type="float" table:style-name="right-middle-highlight-n-d1-" office:value="0.4"/>
          <table:table-cell office:value-type="float" table:style-name="right-middle-n-d1-" office:value="0.8"/>
          <table:table-cell office:value-type="float" table:style-name="right-middle-n-d1-" office:value="0.5"/>
          <table:table-cell office:value-type="float" table:style-name="right-middle-n-d1-" office:value="2.4"/>
          <table:table-cell office:value-type="float" table:style-name="right-middle-n-d1-" office:value="3.9"/>
        </table:table-row>
        <table:table-row table:style-name="ro1">
          <table:table-cell office:value-type="string" table:style-name="lastrow-first-left-bottom-p-">
            <text:p>非技術為主（%）<text:span text:style-name="sup-lastrow-first-left-bottom-p-">2</text:span><text:span text:style-name="sup-lastrow-first-left-bottom-p-">4</text:span></text:p>
          </table:table-cell>
          <table:table-cell office:value-type="float" table:style-name="lastrow-right-middle-highlight-n-d1-" office:value="99.6"/>
          <table:table-cell office:value-type="float" table:style-name="lastrow-right-middle-n-d1-" office:value="99.2"/>
          <table:table-cell office:value-type="float" table:style-name="lastrow-right-middle-n-d1-" office:value="99.5"/>
          <table:table-cell office:value-type="float" table:style-name="lastrow-right-middle-n-d1-" office:value="97.6"/>
          <table:table-cell office:value-type="float" table:style-name="lastrow-right-middle-n-d1-" office:value="96.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經進位調整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數據經進位調整。2017-2020 的數據經進位調整為小數點後一位。由於數據經進位調整，顯示的總數與所列數據的總和之間存在差異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是指需要電業工程技術或註冊證明書的義工服務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是指無需專業電業工程技術或註冊證明書的一般義工服務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受惠對象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受惠對象</text:span></text:p>
          </table:table-cell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first-left-bottom-">
            <text:p><text:span text:style-name="strong-first-left-bottom-">受惠對象（數⽬）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直接受惠⼈⼠總數</text:p>
          </table:table-cell>
          <table:table-cell office:value-type="string" table:style-name="right-middle-highlight-">
            <text:p><text:span text:style-name="strong-right-middle-highlight-">1,580,000+</text:span></text:p>
          </table:table-cell>
          <table:table-cell office:value-type="string" table:style-name="right-middle-">
            <text:p>918,000+</text:p>
          </table:table-cell>
          <table:table-cell office:value-type="string" table:style-name="right-middle-">
            <text:p>615,000+</text:p>
          </table:table-cell>
          <table:table-cell office:value-type="string" table:style-name="right-middle-">
            <text:p>730,000+</text:p>
          </table:table-cell>
          <table:table-cell office:value-type="string" table:style-name="right-middle-">
            <text:p>439,000+</text:p>
          </table:table-cell>
        </table:table-row>
        <table:table-row table:style-name="ro1">
          <table:table-cell office:value-type="string" table:style-name="first-left-bottom-">
            <text:p>受惠機構總數<text:span text:style-name="sup-first-left-bottom-">1</text:span></text:p>
          </table:table-cell>
          <table:table-cell office:value-type="float" table:style-name="right-middle-highlight-n-" office:value="232"/>
          <table:table-cell office:value-type="float" table:style-name="right-middle-n-" office:value="263"/>
          <table:table-cell office:value-type="float" table:style-name="right-middle-n-" office:value="401"/>
          <table:table-cell office:value-type="float" table:style-name="right-middle-n-" office:value="434"/>
          <table:table-cell office:value-type="float" table:style-name="right-middle-n-" office:value="451"/>
        </table:table-row>
        <table:table-row table:style-name="ro1">
          <table:table-cell office:value-type="string" table:style-name="first-left-bottom-p-">
            <text:p><text:span text:style-name="strong-first-left-bottom-p-">按主題劃分的受惠對象（%）</text:span><text:span text:style-name="sup-first-left-bottom-p-">2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教育及發展</text:p>
          </table:table-cell>
          <table:table-cell office:value-type="float" table:style-name="right-middle-highlight-n-d1-" office:value="13.0"/>
          <table:table-cell office:value-type="float" table:style-name="right-middle-n-d1-" office:value="26.5"/>
          <table:table-cell office:value-type="float" table:style-name="right-middle-n-d1-" office:value="63.1"/>
          <table:table-cell office:value-type="float" table:style-name="right-middle-n-d1-" office:value="68.6"/>
          <table:table-cell office:value-type="float" table:style-name="right-middle-n-d1-" office:value="42.5"/>
        </table:table-row>
        <table:table-row table:style-name="ro1">
          <table:table-cell office:value-type="string" table:style-name="first-left-bottom-">
            <text:p>社群福祉</text:p>
          </table:table-cell>
          <table:table-cell office:value-type="float" table:style-name="right-middle-highlight-n-d1-" office:value="63.0"/>
          <table:table-cell office:value-type="float" table:style-name="right-middle-n-d1-" office:value="65.0"/>
          <table:table-cell office:value-type="float" table:style-name="right-middle-n-d1-" office:value="20.3"/>
          <table:table-cell office:value-type="float" table:style-name="right-middle-n-d1-" office:value="20.3"/>
          <table:table-cell office:value-type="float" table:style-name="right-middle-n-d1-" office:value="35.4"/>
        </table:table-row>
        <table:table-row table:style-name="ro1">
          <table:table-cell office:value-type="string" table:style-name="first-left-bottom-">
            <text:p>環境</text:p>
          </table:table-cell>
          <table:table-cell office:value-type="float" table:style-name="right-middle-highlight-n-d1-" office:value="23.9"/>
          <table:table-cell office:value-type="float" table:style-name="right-middle-n-d1-" office:value="8.3"/>
          <table:table-cell office:value-type="float" table:style-name="right-middle-n-d1-" office:value="16.1"/>
          <table:table-cell office:value-type="float" table:style-name="right-middle-n-d1-" office:value="10.4"/>
          <table:table-cell office:value-type="float" table:style-name="right-middle-n-d1-" office:value="20.5"/>
        </table:table-row>
        <table:table-row table:style-name="ro1">
          <table:table-cell office:value-type="string" table:style-name="lastrow-first-left-bottom-">
            <text:p>文化藝術</text:p>
          </table:table-cell>
          <table:table-cell office:value-type="float" table:style-name="lastrow-right-middle-highlight-n-d1-" office:value="0.1"/>
          <table:table-cell office:value-type="float" table:style-name="lastrow-right-middle-n-d1-" office:value="0.2"/>
          <table:table-cell office:value-type="float" table:style-name="lastrow-right-middle-n-d1-" office:value="0.5"/>
          <table:table-cell office:value-type="float" table:style-name="lastrow-right-middle-n-d1-" office:value="0.7"/>
          <table:table-cell office:value-type="float" table:style-name="lastrow-right-middle-n-d1-" office:value="1.6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包括專業團體、學術機構、非政府組織和社區團體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數據經進位調整。2017-2020 的數據經進位調整為小數點後一位。由於數據經進位調整，顯示的總數與所列數據的總和之間存在差異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2T18:27:14Z</meta:creation-date>
    <dc:title>2021中電可持續發展報告 - 社區數據</dc:title>
    <dc:language>zh</dc:language>
  </office:meta>
</office:document-meta>
</file>