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g-" style:family="table-cell" style:parent-style-name="Default" style:data-style-name="d1-g-">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firstrow-headrow-right-middle-" style:family="text" style:parent-style-name="firstrow-headrow-right-middle-">
      <style:text-properties style:text-position="33%"/>
    </style:style>
    <style:style style:name="sup-lastrow-first-left-bottom-" style:family="text" style:parent-style-name="lastrow-first-left-bottom-">
      <style:text-properties style:text-position="33%"/>
    </style:style>
    <style:style style:name="sup-lastrow-first-left-middle-p-" style:family="text" style:parent-style-name="lastrow-first-left-middle-p-">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headrow-first-left-bottom-" style:family="text" style:parent-style-name="firstrow-headrow-first-left-bottom-">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lastrow-right-middle-highlight-n-d1-g-" style:family="text" style:parent-style-name="lastrow-right-middle-highlight-n-d1-g-">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g-" style:family="text" style:parent-style-name="right-middle-highlight-n-g-">
      <style:text-properties fo:font-weight="bold"/>
    </style:style>
    <style:style style:name="strong-right-middle-verified-n-d1-" style:family="text" style:parent-style-name="right-middle-verified-n-d1-">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僱員數據">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2021年數據已經由羅兵咸永道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僱員數據</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僱員⼈數及種類</text:p>
          </table:table-cell>
        </table:table-row>
        <table:table-row table:style-name="ro1"/>
        <table:table-row table:style-name="ro1">
          <table:table-cell office:value-type="string" table:style-name="firstrow-headrow-first-left-bottom-">
            <text:p><text:span text:style-name="strong-firstrow-headrow-first-left-bottom-">僱員⼈數及種類</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集團總計</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verified-n-g-" office:value="8116"/>
          <table:table-cell office:value-type="float" table:style-name="right-middle-n-g-" office:value="8060"/>
          <table:table-cell office:value-type="float" table:style-name="right-middle-n-g-" office:value="7960"/>
          <table:table-cell office:value-type="float" table:style-name="right-middle-n-g-" office:value="7843"/>
          <table:table-cell office:value-type="float" table:style-name="right-middle-n-g-" office:value="7751"/>
        </table:table-row>
        <table:table-row table:style-name="ro1">
          <table:table-cell office:value-type="string" table:style-name="first-left-bottom-">
            <text:p>全職僱員（⼈數）</text:p>
          </table:table-cell>
          <table:table-cell office:value-type="float" table:style-name="right-middle-highlight-n-g-" office:value="7930"/>
          <table:table-cell office:value-type="float" table:style-name="right-middle-n-g-" office:value="7865"/>
          <table:table-cell office:value-type="float" table:style-name="right-middle-n-g-" office:value="7754"/>
          <table:table-cell office:value-type="float" table:style-name="right-middle-n-g-" office:value="7634"/>
          <table:table-cell office:value-type="float" table:style-name="right-middle-n-g-" office:value="7542"/>
        </table:table-row>
        <table:table-row table:style-name="ro1">
          <table:table-cell office:value-type="string" table:style-name="first-left-bottom-">
            <text:p>兼職僱員（⼈數）</text:p>
          </table:table-cell>
          <table:table-cell office:value-type="float" table:style-name="right-middle-highlight-n-" office:value="186"/>
          <table:table-cell office:value-type="float" table:style-name="right-middle-n-" office:value="195"/>
          <table:table-cell office:value-type="float" table:style-name="right-middle-n-" office:value="206"/>
          <table:table-cell office:value-type="float" table:style-name="right-middle-n-" office:value="209"/>
          <table:table-cell office:value-type="float" table:style-name="right-middle-n-" office:value="209"/>
        </table:table-row>
        <table:table-row table:style-name="ro1">
          <table:table-cell office:value-type="string" table:style-name="first-left-bottom-">
            <text:p>⻑期合約（平均百分比）</text:p>
          </table:table-cell>
          <table:table-cell office:value-type="float" table:style-name="right-middle-highlight-n-d1-" office:value="87.0"/>
          <table:table-cell office:value-type="float" table:style-name="right-middle-n-d1-" office:value="87.6"/>
          <table:table-cell office:value-type="float" table:style-name="right-middle-n-d1-" office:value="87.8"/>
          <table:table-cell office:value-type="float" table:style-name="right-middle-n-d1-" office:value="87.2"/>
          <table:table-cell office:value-type="float" table:style-name="right-middle-n-d1-" office:value="86.7"/>
        </table:table-row>
        <table:table-row table:style-name="ro1">
          <table:table-cell office:value-type="string" table:style-name="first-left-bottom-">
            <text:p>固定期限合約（平均百分比）</text:p>
          </table:table-cell>
          <table:table-cell office:value-type="float" table:style-name="right-middle-highlight-n-d1-" office:value="13.0"/>
          <table:table-cell office:value-type="float" table:style-name="right-middle-n-d1-" office:value="12.4"/>
          <table:table-cell office:value-type="float" table:style-name="right-middle-n-d1-" office:value="12.2"/>
          <table:table-cell office:value-type="float" table:style-name="right-middle-n-d1-" office:value="12.8"/>
          <table:table-cell office:value-type="float" table:style-name="right-middle-n-d1-" office:value="13.3"/>
        </table:table-row>
        <table:table-row table:style-name="ro1">
          <table:table-cell office:value-type="string" table:style-name="first-left-middle-">
            <text:p><text:span text:style-name="strong-first-left-middle-">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g-" office:value="4771"/>
          <table:table-cell office:value-type="float" table:style-name="right-middle-n-g-" office:value="4689"/>
          <table:table-cell office:value-type="float" table:style-name="right-middle-n-g-" office:value="4604"/>
          <table:table-cell office:value-type="float" table:style-name="right-middle-n-g-" office:value="4543"/>
          <table:table-cell office:value-type="float" table:style-name="right-middle-n-g-" office:value="4515"/>
        </table:table-row>
        <table:table-row table:style-name="ro1">
          <table:table-cell office:value-type="string" table:style-name="first-left-bottom-">
            <text:p>全職僱員（⼈數）</text:p>
          </table:table-cell>
          <table:table-cell office:value-type="float" table:style-name="right-middle-highlight-n-g-" office:value="4770"/>
          <table:table-cell office:value-type="float" table:style-name="right-middle-n-g-" office:value="4688"/>
          <table:table-cell office:value-type="float" table:style-name="right-middle-n-g-" office:value="4603"/>
          <table:table-cell office:value-type="float" table:style-name="right-middle-n-g-" office:value="4538"/>
          <table:table-cell office:value-type="float" table:style-name="right-middle-n-g-" office:value="4504"/>
        </table:table-row>
        <table:table-row table:style-name="ro1">
          <table:table-cell office:value-type="string" table:style-name="first-left-bottom-">
            <text:p>兼職僱員（⼈數）</text:p>
          </table:table-cell>
          <table:table-cell office:value-type="float" table:style-name="right-middle-highlight-n-" office:value="1"/>
          <table:table-cell office:value-type="float" table:style-name="right-middle-n-" office:value="1"/>
          <table:table-cell office:value-type="float" table:style-name="right-middle-n-" office:value="1"/>
          <table:table-cell office:value-type="float" table:style-name="right-middle-n-" office:value="5"/>
          <table:table-cell office:value-type="float" table:style-name="right-middle-n-" office:value="11"/>
        </table:table-row>
        <table:table-row table:style-name="ro1">
          <table:table-cell office:value-type="string" table:style-name="first-left-bottom-">
            <text:p>⻑期合約（平均百分比）</text:p>
          </table:table-cell>
          <table:table-cell office:value-type="float" table:style-name="right-middle-highlight-n-d1-" office:value="83.5"/>
          <table:table-cell office:value-type="float" table:style-name="right-middle-n-d1-" office:value="85.1"/>
          <table:table-cell office:value-type="float" table:style-name="right-middle-n-d1-" office:value="85.4"/>
          <table:table-cell office:value-type="float" table:style-name="right-middle-n-d1-" office:value="84.0"/>
          <table:table-cell office:value-type="float" table:style-name="right-middle-n-d1-" office:value="83.1"/>
        </table:table-row>
        <table:table-row table:style-name="ro1">
          <table:table-cell office:value-type="string" table:style-name="first-left-bottom-">
            <text:p>固定期限合約（平均百分比）</text:p>
          </table:table-cell>
          <table:table-cell office:value-type="float" table:style-name="right-middle-highlight-n-d1-" office:value="16.5"/>
          <table:table-cell office:value-type="float" table:style-name="right-middle-n-d1-" office:value="14.9"/>
          <table:table-cell office:value-type="float" table:style-name="right-middle-n-d1-" office:value="14.6"/>
          <table:table-cell office:value-type="float" table:style-name="right-middle-n-d1-" office:value="16.0"/>
          <table:table-cell office:value-type="float" table:style-name="right-middle-n-d1-" office:value="16.9"/>
        </table:table-row>
        <table:table-row table:style-name="ro1">
          <table:table-cell office:value-type="string" table:style-name="first-left-middle-">
            <text:p><text:span text:style-name="strong-first-left-middle-">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 office:value="627"/>
          <table:table-cell office:value-type="float" table:style-name="right-middle-n-" office:value="609"/>
          <table:table-cell office:value-type="float" table:style-name="right-middle-n-" office:value="607"/>
          <table:table-cell office:value-type="float" table:style-name="right-middle-n-" office:value="596"/>
          <table:table-cell office:value-type="float" table:style-name="right-middle-n-" office:value="577"/>
        </table:table-row>
        <table:table-row table:style-name="ro1">
          <table:table-cell office:value-type="string" table:style-name="first-left-bottom-">
            <text:p>全職僱員（⼈數）</text:p>
          </table:table-cell>
          <table:table-cell office:value-type="float" table:style-name="right-middle-highlight-n-" office:value="627"/>
          <table:table-cell office:value-type="float" table:style-name="right-middle-n-" office:value="609"/>
          <table:table-cell office:value-type="float" table:style-name="right-middle-n-" office:value="607"/>
          <table:table-cell office:value-type="float" table:style-name="right-middle-n-" office:value="596"/>
          <table:table-cell office:value-type="float" table:style-name="right-middle-n-" office:value="577"/>
        </table:table-row>
        <table:table-row table:style-name="ro1">
          <table:table-cell office:value-type="string" table:style-name="first-left-bottom-">
            <text:p>兼職僱員（⼈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期合約（平均百分比）</text:p>
          </table:table-cell>
          <table:table-cell office:value-type="float" table:style-name="right-middle-highlight-n-d1-" office:value="75.6"/>
          <table:table-cell office:value-type="float" table:style-name="right-middle-n-d1-" office:value="75.3"/>
          <table:table-cell office:value-type="float" table:style-name="right-middle-n-d1-" office:value="71.6"/>
          <table:table-cell office:value-type="float" table:style-name="right-middle-n-d1-" office:value="72.1"/>
          <table:table-cell office:value-type="float" table:style-name="right-middle-n-d1-" office:value="71.9"/>
        </table:table-row>
        <table:table-row table:style-name="ro1">
          <table:table-cell office:value-type="string" table:style-name="first-left-bottom-">
            <text:p>固定期限合約（平均百分比）</text:p>
          </table:table-cell>
          <table:table-cell office:value-type="float" table:style-name="right-middle-highlight-n-d1-" office:value="24.4"/>
          <table:table-cell office:value-type="float" table:style-name="right-middle-n-d1-" office:value="24.7"/>
          <table:table-cell office:value-type="float" table:style-name="right-middle-n-d1-" office:value="28.4"/>
          <table:table-cell office:value-type="float" table:style-name="right-middle-n-d1-" office:value="27.9"/>
          <table:table-cell office:value-type="float" table:style-name="right-middle-n-d1-" office:value="28.1"/>
        </table:table-row>
        <table:table-row table:style-name="ro1">
          <table:table-cell office:value-type="string" table:style-name="first-left-middle-">
            <text:p><text:span text:style-name="strong-first-left-middle-">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g-" office:value="2281"/>
          <table:table-cell office:value-type="float" table:style-name="right-middle-n-g-" office:value="2320"/>
          <table:table-cell office:value-type="float" table:style-name="right-middle-n-g-" office:value="2280"/>
          <table:table-cell office:value-type="float" table:style-name="right-middle-n-g-" office:value="2246"/>
          <table:table-cell office:value-type="float" table:style-name="right-middle-n-g-" office:value="2196"/>
        </table:table-row>
        <table:table-row table:style-name="ro1">
          <table:table-cell office:value-type="string" table:style-name="first-left-bottom-">
            <text:p>全職僱員（⼈數）</text:p>
          </table:table-cell>
          <table:table-cell office:value-type="float" table:style-name="right-middle-highlight-n-g-" office:value="2096"/>
          <table:table-cell office:value-type="float" table:style-name="right-middle-n-g-" office:value="2126"/>
          <table:table-cell office:value-type="float" table:style-name="right-middle-n-g-" office:value="2075"/>
          <table:table-cell office:value-type="float" table:style-name="right-middle-n-g-" office:value="2042"/>
          <table:table-cell office:value-type="float" table:style-name="right-middle-n-g-" office:value="1998"/>
        </table:table-row>
        <table:table-row table:style-name="ro1">
          <table:table-cell office:value-type="string" table:style-name="first-left-bottom-">
            <text:p>兼職僱員（⼈數）</text:p>
          </table:table-cell>
          <table:table-cell office:value-type="float" table:style-name="right-middle-highlight-n-" office:value="185"/>
          <table:table-cell office:value-type="float" table:style-name="right-middle-n-" office:value="194"/>
          <table:table-cell office:value-type="float" table:style-name="right-middle-n-" office:value="205"/>
          <table:table-cell office:value-type="float" table:style-name="right-middle-n-" office:value="204"/>
          <table:table-cell office:value-type="float" table:style-name="right-middle-n-" office:value="198"/>
        </table:table-row>
        <table:table-row table:style-name="ro1">
          <table:table-cell office:value-type="string" table:style-name="first-left-bottom-">
            <text:p>⻑期合約（平均百分比）</text:p>
          </table:table-cell>
          <table:table-cell office:value-type="float" table:style-name="right-middle-highlight-n-d1-" office:value="95.1"/>
          <table:table-cell office:value-type="float" table:style-name="right-middle-n-d1-" office:value="94.0"/>
          <table:table-cell office:value-type="float" table:style-name="right-middle-n-d1-" office:value="94.5"/>
          <table:table-cell office:value-type="float" table:style-name="right-middle-n-d1-" office:value="95.9"/>
          <table:table-cell office:value-type="float" table:style-name="right-middle-n-d1-" office:value="96.0"/>
        </table:table-row>
        <table:table-row table:style-name="ro1">
          <table:table-cell office:value-type="string" table:style-name="first-left-bottom-">
            <text:p>固定期限合約（平均百分比）</text:p>
          </table:table-cell>
          <table:table-cell office:value-type="float" table:style-name="right-middle-highlight-n-d1-" office:value="4.9"/>
          <table:table-cell office:value-type="float" table:style-name="right-middle-n-d1-" office:value="6.0"/>
          <table:table-cell office:value-type="float" table:style-name="right-middle-n-d1-" office:value="5.5"/>
          <table:table-cell office:value-type="float" table:style-name="right-middle-n-d1-" office:value="4.1"/>
          <table:table-cell office:value-type="float" table:style-name="right-middle-n-d1-" office:value="4.0"/>
        </table:table-row>
        <table:table-row table:style-name="ro1">
          <table:table-cell office:value-type="string" table:style-name="first-left-middle-">
            <text:p><text:span text:style-name="strong-first-left-middle-">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 office:value="437"/>
          <table:table-cell office:value-type="float" table:style-name="right-middle-n-" office:value="442"/>
          <table:table-cell office:value-type="float" table:style-name="right-middle-n-" office:value="469"/>
          <table:table-cell office:value-type="float" table:style-name="right-middle-n-" office:value="458"/>
          <table:table-cell office:value-type="float" table:style-name="right-middle-n-" office:value="463"/>
        </table:table-row>
        <table:table-row table:style-name="ro1">
          <table:table-cell office:value-type="string" table:style-name="first-left-bottom-">
            <text:p>全職僱員（⼈數）</text:p>
          </table:table-cell>
          <table:table-cell office:value-type="float" table:style-name="right-middle-highlight-n-" office:value="437"/>
          <table:table-cell office:value-type="float" table:style-name="right-middle-n-" office:value="442"/>
          <table:table-cell office:value-type="float" table:style-name="right-middle-n-" office:value="469"/>
          <table:table-cell office:value-type="float" table:style-name="right-middle-n-" office:value="458"/>
          <table:table-cell office:value-type="float" table:style-name="right-middle-n-" office:value="463"/>
        </table:table-row>
        <table:table-row table:style-name="ro1">
          <table:table-cell office:value-type="string" table:style-name="first-left-bottom-">
            <text:p>兼職僱員（⼈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期合約（平均百分比）</text:p>
          </table:table-cell>
          <table:table-cell office:value-type="float" table:style-name="right-middle-highlight-n-d1-" office:value="97.4"/>
          <table:table-cell office:value-type="float" table:style-name="right-middle-n-d1-" office:value="98.4"/>
          <table:table-cell office:value-type="float" table:style-name="right-middle-n-d1-" office:value="98.8"/>
          <table:table-cell office:value-type="float" table:style-name="right-middle-n-d1-" office:value="99.0"/>
          <table:table-cell office:value-type="float" table:style-name="right-middle-n-d1-" office:value="99.4"/>
        </table:table-row>
        <table:table-row table:style-name="ro1">
          <table:table-cell office:value-type="string" table:style-name="lastrow-first-left-bottom-">
            <text:p>固定期限合約（平均百分比）</text:p>
          </table:table-cell>
          <table:table-cell office:value-type="float" table:style-name="lastrow-right-middle-highlight-n-d1-" office:value="2.6"/>
          <table:table-cell office:value-type="float" table:style-name="lastrow-right-middle-n-d1-" office:value="1.6"/>
          <table:table-cell office:value-type="float" table:style-name="lastrow-right-middle-n-d1-" office:value="1.2"/>
          <table:table-cell office:value-type="float" table:style-name="lastrow-right-middle-n-d1-" office:value="1.0"/>
          <table:table-cell office:value-type="float" table:style-name="lastrow-right-middle-n-d1-" office:value="0.6"/>
        </table:table-row>
        <table:table-row table:style-name="ro1"/>
        <table:table-row table:style-name="ro1">
          <table:table-cell office:value-type="string" table:style-name="Default">
            <text:p><text:span text:style-name="sup-table-caption">1</text:span> 2019年起的數據包括全職及兼職僱員數目。往年的數據僅包括全職僱員。</text:p>
          </table:table-cell>
        </table:table-row>
        <table:table-row table:number-rows-repeated="2" table:style-name="ro1"/>
        <table:table-row table:style-name="ro1">
          <table:table-cell office:value-type="string" table:style-name="table-title">
            <text:p>承辦商全職等值及種類</text:p>
          </table:table-cell>
        </table:table-row>
        <table:table-row table:style-name="ro1"/>
        <table:table-row table:style-name="ro1">
          <table:table-cell office:value-type="string" table:style-name="firstrow-headrow-first-left-bottom-">
            <text:p><text:span text:style-name="strong-firstrow-headrow-first-left-bottom-">承辦商全職等值及種類</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
            <text:p><text:span text:style-name="strong-first-left-middle-">集團總計（全職等值）</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9911.3"/>
          <table:table-cell office:value-type="float" table:style-name="right-middle-n-d1-g-" office:value="9707.7"/>
          <table:table-cell office:value-type="float" table:style-name="right-middle-n-d1-g-" office:value="11123.9"/>
          <table:table-cell office:value-type="float" table:style-name="right-middle-n-d1-g-" office:value="10470.0"/>
          <table:table-cell office:value-type="string" table:style-name="right-middle-">
            <text:p>不適用</text:p>
          </table:table-cell>
        </table:table-row>
        <table:table-row table:style-name="ro1">
          <table:table-cell office:value-type="string" table:style-name="first-left-bottom-">
            <text:p>人⼒供應<text:span text:style-name="sup-first-left-bottom-">2</text:span></text:p>
          </table:table-cell>
          <table:table-cell office:value-type="float" table:style-name="right-middle-highlight-n-d1-g-" office:value="1329.9"/>
          <table:table-cell office:value-type="float" table:style-name="right-middle-n-d1-g-" office:value="1423.9"/>
          <table:table-cell office:value-type="float" table:style-name="right-middle-n-d1-g-" office:value="1573.0"/>
          <table:table-cell office:value-type="float" table:style-name="right-middle-n-d1-g-" office:value="1577.0"/>
          <table:table-cell office:value-type="string" table:style-name="right-middle-">
            <text:p>不適用</text:p>
          </table:table-cell>
        </table:table-row>
        <table:table-row table:style-name="ro1">
          <table:table-cell office:value-type="string" table:style-name="first-left-bottom-">
            <text:p>服務承辦商<text:span text:style-name="sup-first-left-bottom-">3</text:span></text:p>
          </table:table-cell>
          <table:table-cell office:value-type="float" table:style-name="right-middle-highlight-n-d1-g-" office:value="8581.5"/>
          <table:table-cell office:value-type="float" table:style-name="right-middle-n-d1-g-" office:value="8283.8"/>
          <table:table-cell office:value-type="float" table:style-name="right-middle-n-d1-g-" office:value="9550.9"/>
          <table:table-cell office:value-type="float" table:style-name="right-middle-n-d1-g-" office:value="8893.0"/>
          <table:table-cell office:value-type="string" table:style-name="right-middle-">
            <text:p>不適用</text:p>
          </table:table-cell>
        </table:table-row>
        <table:table-row table:style-name="ro1">
          <table:table-cell office:value-type="string" table:style-name="first-left-middle-">
            <text:p><text:span text:style-name="strong-first-left-middle-">香港（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5202.8"/>
          <table:table-cell office:value-type="float" table:style-name="right-middle-n-d1-g-" office:value="4949.9"/>
          <table:table-cell office:value-type="float" table:style-name="right-middle-n-d1-g-" office:value="6372.6"/>
          <table:table-cell office:value-type="float" table:style-name="right-middle-n-d1-g-" office:value="5308.6"/>
          <table:table-cell office:value-type="string" table:style-name="right-middle-">
            <text:p>不適用</text:p>
          </table:table-cell>
        </table:table-row>
        <table:table-row table:style-name="ro1">
          <table:table-cell office:value-type="string" table:style-name="first-left-bottom-">
            <text:p>人⼒供應<text:span text:style-name="sup-first-left-bottom-">2</text:span></text:p>
          </table:table-cell>
          <table:table-cell office:value-type="float" table:style-name="right-middle-highlight-n-d1-g-" office:value="1153.5"/>
          <table:table-cell office:value-type="float" table:style-name="right-middle-n-d1-g-" office:value="1261.8"/>
          <table:table-cell office:value-type="float" table:style-name="right-middle-n-d1-g-" office:value="1309.0"/>
          <table:table-cell office:value-type="float" table:style-name="right-middle-n-d1-g-" office:value="1316.0"/>
          <table:table-cell office:value-type="string" table:style-name="right-middle-">
            <text:p>不適用</text:p>
          </table:table-cell>
        </table:table-row>
        <table:table-row table:style-name="ro1">
          <table:table-cell office:value-type="string" table:style-name="first-left-bottom-">
            <text:p>服務承辦商<text:span text:style-name="sup-first-left-bottom-">3</text:span></text:p>
          </table:table-cell>
          <table:table-cell office:value-type="float" table:style-name="right-middle-highlight-n-d1-g-" office:value="4049.3"/>
          <table:table-cell office:value-type="float" table:style-name="right-middle-n-d1-g-" office:value="3688.1"/>
          <table:table-cell office:value-type="float" table:style-name="right-middle-n-d1-g-" office:value="5063.6"/>
          <table:table-cell office:value-type="float" table:style-name="right-middle-n-d1-g-" office:value="3992.6"/>
          <table:table-cell office:value-type="string" table:style-name="right-middle-">
            <text:p>不適用</text:p>
          </table:table-cell>
        </table:table-row>
        <table:table-row table:style-name="ro1">
          <table:table-cell office:value-type="string" table:style-name="first-left-middle-">
            <text:p><text:span text:style-name="strong-first-left-middle-">中國內地（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 office:value="576.0"/>
          <table:table-cell office:value-type="float" table:style-name="right-middle-n-d1-" office:value="361.2"/>
          <table:table-cell office:value-type="float" table:style-name="right-middle-n-d1-" office:value="363.2"/>
          <table:table-cell office:value-type="float" table:style-name="right-middle-n-d1-" office:value="423.9"/>
          <table:table-cell office:value-type="string" table:style-name="right-middle-">
            <text:p>不適用</text:p>
          </table:table-cell>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23.5"/>
          <table:table-cell office:value-type="float" table:style-name="right-middle-n-d1-" office:value="13.8"/>
          <table:table-cell office:value-type="float" table:style-name="right-middle-n-d1-" office:value="13.0"/>
          <table:table-cell office:value-type="float" table:style-name="right-middle-n-d1-" office:value="14.0"/>
          <table:table-cell office:value-type="string" table:style-name="right-middle-">
            <text:p>不適用</text:p>
          </table:table-cell>
        </table:table-row>
        <table:table-row table:style-name="ro1">
          <table:table-cell office:value-type="string" table:style-name="first-left-bottom-">
            <text:p>服務承辦商<text:span text:style-name="sup-first-left-bottom-">3</text:span></text:p>
          </table:table-cell>
          <table:table-cell office:value-type="float" table:style-name="right-middle-highlight-n-d1-" office:value="552.5"/>
          <table:table-cell office:value-type="float" table:style-name="right-middle-n-d1-" office:value="347.4"/>
          <table:table-cell office:value-type="float" table:style-name="right-middle-n-d1-" office:value="350.2"/>
          <table:table-cell office:value-type="float" table:style-name="right-middle-n-d1-" office:value="409.9"/>
          <table:table-cell office:value-type="string" table:style-name="right-middle-">
            <text:p>不適用</text:p>
          </table:table-cell>
        </table:table-row>
        <table:table-row table:style-name="ro1">
          <table:table-cell office:value-type="string" table:style-name="first-left-middle-">
            <text:p><text:span text:style-name="strong-first-left-middle-">澳洲（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1368.0"/>
          <table:table-cell office:value-type="float" table:style-name="right-middle-n-d1-g-" office:value="1926.5"/>
          <table:table-cell office:value-type="float" table:style-name="right-middle-n-d1-g-" office:value="1856.2"/>
          <table:table-cell office:value-type="float" table:style-name="right-middle-n-d1-g-" office:value="1785.0"/>
          <table:table-cell office:value-type="string" table:style-name="right-middle-">
            <text:p>不適用</text:p>
          </table:table-cell>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101.1"/>
          <table:table-cell office:value-type="float" table:style-name="right-middle-n-d1-" office:value="83.1"/>
          <table:table-cell office:value-type="float" table:style-name="right-middle-n-d1-" office:value="172.5"/>
          <table:table-cell office:value-type="float" table:style-name="right-middle-n-d1-" office:value="167.0"/>
          <table:table-cell office:value-type="string" table:style-name="right-middle-">
            <text:p>不適用</text:p>
          </table:table-cell>
        </table:table-row>
        <table:table-row table:style-name="ro1">
          <table:table-cell office:value-type="string" table:style-name="first-left-bottom-">
            <text:p>服務承辦商<text:span text:style-name="sup-first-left-bottom-">3</text:span></text:p>
          </table:table-cell>
          <table:table-cell office:value-type="float" table:style-name="right-middle-highlight-n-d1-g-" office:value="1266.9"/>
          <table:table-cell office:value-type="float" table:style-name="right-middle-n-d1-g-" office:value="1843.4"/>
          <table:table-cell office:value-type="float" table:style-name="right-middle-n-d1-g-" office:value="1683.7"/>
          <table:table-cell office:value-type="float" table:style-name="right-middle-n-d1-g-" office:value="1618.0"/>
          <table:table-cell office:value-type="string" table:style-name="right-middle-">
            <text:p>不適用</text:p>
          </table:table-cell>
        </table:table-row>
        <table:table-row table:style-name="ro1">
          <table:table-cell office:value-type="string" table:style-name="first-left-middle-">
            <text:p><text:span text:style-name="strong-first-left-middle-">印度（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2764.6"/>
          <table:table-cell office:value-type="float" table:style-name="right-middle-n-d1-g-" office:value="2470.1"/>
          <table:table-cell office:value-type="float" table:style-name="right-middle-n-d1-g-" office:value="2531.9"/>
          <table:table-cell office:value-type="float" table:style-name="right-middle-n-d1-g-" office:value="2952.5"/>
          <table:table-cell office:value-type="string" table:style-name="right-middle-">
            <text:p>不適用</text:p>
          </table:table-cell>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51.8"/>
          <table:table-cell office:value-type="float" table:style-name="right-middle-n-d1-" office:value="65.2"/>
          <table:table-cell office:value-type="float" table:style-name="right-middle-n-d1-" office:value="78.5"/>
          <table:table-cell office:value-type="float" table:style-name="right-middle-n-d1-" office:value="80.0"/>
          <table:table-cell office:value-type="string" table:style-name="right-middle-">
            <text:p>不適用</text:p>
          </table:table-cell>
        </table:table-row>
        <table:table-row table:style-name="ro1">
          <table:table-cell office:value-type="string" table:style-name="lastrow-first-left-bottom-">
            <text:p>服務承辦商<text:span text:style-name="sup-lastrow-first-left-bottom-">3</text:span></text:p>
          </table:table-cell>
          <table:table-cell office:value-type="float" table:style-name="lastrow-right-middle-highlight-n-d1-g-" office:value="2712.8"/>
          <table:table-cell office:value-type="float" table:style-name="lastrow-right-middle-n-d1-g-" office:value="2404.9"/>
          <table:table-cell office:value-type="float" table:style-name="lastrow-right-middle-n-d1-g-" office:value="2453.4"/>
          <table:table-cell office:value-type="float" table:style-name="lastrow-right-middle-n-d1-g-" office:value="2872.5"/>
          <table:table-cell office:value-type="string" table:style-name="lastrow-right-middle-">
            <text:p>不適用</text:p>
          </table:table-cell>
        </table:table-row>
        <table:table-row table:style-name="ro1"/>
        <table:table-row table:style-name="ro1">
          <table:table-cell office:value-type="string" table:style-name="Default">
            <text:p><text:span text:style-name="sup-table-caption">1</text:span> 由於數字經進位調整，顯示的總數與所列數據的總和之間存在差異。</text:p>
          </table:table-cell>
        </table:table-row>
        <table:table-row table:style-name="ro1">
          <table:table-cell office:value-type="string" table:style-name="Default">
            <text:p><text:span text:style-name="sup-table-caption">2</text:span> 人力供應是指由承辦商根據人力供應服務合約所提供的員工。數據乃按季度平均值報告。</text:p>
          </table:table-cell>
        </table:table-row>
        <table:table-row table:style-name="ro1">
          <table:table-cell office:value-type="string" table:style-name="Default">
            <text:p><text:span text:style-name="sup-table-caption">3</text:span> 估計服務承辦商全職等值自2019年起按總工時及各地區特定的平均每周工時換算而成。2018年的數據已予重列以反映特定地區的工時而非假設所有地區的每周工時皆為48小時。</text:p>
          </table:table-cell>
        </table:table-row>
        <table:table-row table:number-rows-repeated="2" table:style-name="ro1"/>
        <table:table-row table:style-name="ro1">
          <table:table-cell office:value-type="string" table:style-name="table-title">
            <text:p>僱員自動流失率</text:p>
          </table:table-cell>
        </table:table-row>
        <table:table-row table:style-name="ro1"/>
        <table:table-row table:style-name="ro1">
          <table:table-cell office:value-type="string" table:style-name="firstrow-headrow-first-left-bottom-">
            <text:p><text:span text:style-name="strong-firstrow-headrow-first-left-bottom-">僱員自動流失率</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p-">
            <text:p><text:span text:style-name="strong-first-left-middle-p-">香港（%）</text:span><text:span text:style-name="sup-first-left-middle-p-">2</text:span><text:span text:style-name="sup-first-left-middle-p-">3</text:span></text:p>
          </table:table-cell>
          <table:table-cell office:value-type="float" table:style-name="right-middle-verified-n-d1-" office:value="4.6"/>
          <table:table-cell office:value-type="float" table:style-name="right-middle-n-d1-" office:value="3.1"/>
          <table:table-cell office:value-type="float" table:style-name="right-middle-n-d1-" office:value="2.4"/>
          <table:table-cell office:value-type="float" table:style-name="right-middle-n-d1-" office:value="2.3"/>
          <table:table-cell office:value-type="float" table:style-name="right-middle-n-d1-" office:value="1.9"/>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7.4"/>
          <table:table-cell office:value-type="float" table:style-name="right-middle-n-d1-" office:value="6.3"/>
          <table:table-cell office:value-type="float" table:style-name="right-middle-n-d1-" office:value="4.4"/>
          <table:table-cell office:value-type="float" table:style-name="right-middle-n-d1-" office:value="5.9"/>
          <table:table-cell office:value-type="float" table:style-name="right-middle-n-d1-" office:value="2.3"/>
        </table:table-row>
        <table:table-row table:style-name="ro1">
          <table:table-cell office:value-type="string" table:style-name="first-left-bottom-">
            <text:p>30⾄39歲</text:p>
          </table:table-cell>
          <table:table-cell office:value-type="float" table:style-name="right-middle-highlight-n-d1-" office:value="5.6"/>
          <table:table-cell office:value-type="float" table:style-name="right-middle-n-d1-" office:value="4.3"/>
          <table:table-cell office:value-type="float" table:style-name="right-middle-n-d1-" office:value="4.9"/>
          <table:table-cell office:value-type="float" table:style-name="right-middle-n-d1-" office:value="4.3"/>
          <table:table-cell office:value-type="float" table:style-name="right-middle-n-d1-" office:value="3.2"/>
        </table:table-row>
        <table:table-row table:style-name="ro1">
          <table:table-cell office:value-type="string" table:style-name="first-left-bottom-">
            <text:p>40⾄49歲</text:p>
          </table:table-cell>
          <table:table-cell office:value-type="float" table:style-name="right-middle-highlight-n-d1-" office:value="5.2"/>
          <table:table-cell office:value-type="float" table:style-name="right-middle-n-d1-" office:value="2.6"/>
          <table:table-cell office:value-type="float" table:style-name="right-middle-n-d1-" office:value="1.9"/>
          <table:table-cell office:value-type="float" table:style-name="right-middle-n-d1-" office:value="1.7"/>
          <table:table-cell office:value-type="float" table:style-name="right-middle-n-d1-" office:value="2.0"/>
        </table:table-row>
        <table:table-row table:style-name="ro1">
          <table:table-cell office:value-type="string" table:style-name="first-left-bottom-">
            <text:p>50歲或以上</text:p>
          </table:table-cell>
          <table:table-cell office:value-type="float" table:style-name="right-middle-highlight-n-d1-" office:value="3.0"/>
          <table:table-cell office:value-type="float" table:style-name="right-middle-n-d1-" office:value="1.8"/>
          <table:table-cell office:value-type="float" table:style-name="right-middle-n-d1-" office:value="1.1"/>
          <table:table-cell office:value-type="float" table:style-name="right-middle-n-d1-" office:value="1.1"/>
          <table:table-cell office:value-type="float" table:style-name="right-middle-n-d1-" office:value="1.2"/>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4.4"/>
          <table:table-cell office:value-type="float" table:style-name="right-middle-n-d1-" office:value="2.5"/>
          <table:table-cell office:value-type="float" table:style-name="right-middle-n-d1-" office:value="1.8"/>
          <table:table-cell office:value-type="float" table:style-name="right-middle-n-d1-" office:value="1.7"/>
          <table:table-cell office:value-type="float" table:style-name="right-middle-n-d1-" office:value="1.6"/>
        </table:table-row>
        <table:table-row table:style-name="ro1">
          <table:table-cell office:value-type="string" table:style-name="first-left-bottom-">
            <text:p>女性</text:p>
          </table:table-cell>
          <table:table-cell office:value-type="float" table:style-name="right-middle-highlight-n-d1-" office:value="5.4"/>
          <table:table-cell office:value-type="float" table:style-name="right-middle-n-d1-" office:value="5.4"/>
          <table:table-cell office:value-type="float" table:style-name="right-middle-n-d1-" office:value="4.9"/>
          <table:table-cell office:value-type="float" table:style-name="right-middle-n-d1-" office:value="5.0"/>
          <table:table-cell office:value-type="float" table:style-name="right-middle-n-d1-" office:value="3.3"/>
        </table:table-row>
        <table:table-row table:style-name="ro1">
          <table:table-cell office:value-type="string" table:style-name="first-left-middle-p-">
            <text:p><text:span text:style-name="strong-first-left-middle-p-">中國內地（%）</text:span><text:span text:style-name="sup-first-left-middle-p-">2</text:span><text:span text:style-name="sup-first-left-middle-p-">3</text:span></text:p>
          </table:table-cell>
          <table:table-cell office:value-type="float" table:style-name="right-middle-verified-n-d1-" office:value="2.3"/>
          <table:table-cell office:value-type="float" table:style-name="right-middle-n-d1-" office:value="1.3"/>
          <table:table-cell office:value-type="float" table:style-name="right-middle-n-d1-" office:value="2.0"/>
          <table:table-cell office:value-type="float" table:style-name="right-middle-n-d1-" office:value="4.7"/>
          <table:table-cell office:value-type="float" table:style-name="right-middle-n-d1-" office:value="3.0"/>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6.7"/>
          <table:table-cell office:value-type="float" table:style-name="right-middle-n-d1-" office:value="1.4"/>
          <table:table-cell office:value-type="float" table:style-name="right-middle-n-d1-" office:value="8.4"/>
          <table:table-cell office:value-type="float" table:style-name="right-middle-n-d1-" office:value="16.4"/>
          <table:table-cell office:value-type="float" table:style-name="right-middle-n-d1-" office:value="8.8"/>
        </table:table-row>
        <table:table-row table:style-name="ro1">
          <table:table-cell office:value-type="string" table:style-name="first-left-bottom-">
            <text:p>30⾄39歲</text:p>
          </table:table-cell>
          <table:table-cell office:value-type="float" table:style-name="right-middle-highlight-n-d1-" office:value="1.9"/>
          <table:table-cell office:value-type="float" table:style-name="right-middle-n-d1-" office:value="2.9"/>
          <table:table-cell office:value-type="float" table:style-name="right-middle-n-d1-" office:value="1.9"/>
          <table:table-cell office:value-type="float" table:style-name="right-middle-n-d1-" office:value="5.2"/>
          <table:table-cell office:value-type="float" table:style-name="right-middle-n-d1-" office:value="3.3"/>
        </table:table-row>
        <table:table-row table:style-name="ro1">
          <table:table-cell office:value-type="string" table:style-name="first-left-bottom-">
            <text:p>40⾄49歲</text:p>
          </table:table-cell>
          <table:table-cell office:value-type="float" table:style-name="right-middle-highlight-n-d1-" office:value="2.5"/>
          <table:table-cell office:value-type="float" table:style-name="right-middle-n-d1-" office:value="0.5"/>
          <table:table-cell office:value-type="float" table:style-name="right-middle-n-d1-" office:value="0.5"/>
          <table:table-cell office:value-type="float" table:style-name="right-middle-n-d1-" office:value="1.5"/>
          <table:table-cell office:value-type="float" table:style-name="right-middle-n-d1-" office:value="1.5"/>
        </table:table-row>
        <table:table-row table:style-name="ro1">
          <table:table-cell office:value-type="string" table:style-name="first-left-bottom-">
            <text:p>50歲或以上</text:p>
          </table:table-cell>
          <table:table-cell office:value-type="float" table:style-name="right-middle-highlight-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0.0"/>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2.1"/>
          <table:table-cell office:value-type="float" table:style-name="right-middle-n-d1-" office:value="1.4"/>
          <table:table-cell office:value-type="float" table:style-name="right-middle-n-d1-" office:value="2.4"/>
          <table:table-cell office:value-type="float" table:style-name="right-middle-n-d1-" office:value="4.1"/>
          <table:table-cell office:value-type="float" table:style-name="right-middle-n-d1-" office:value="2.4"/>
        </table:table-row>
        <table:table-row table:style-name="ro1">
          <table:table-cell office:value-type="string" table:style-name="first-left-bottom-">
            <text:p>女性</text:p>
          </table:table-cell>
          <table:table-cell office:value-type="float" table:style-name="right-middle-highlight-n-d1-" office:value="2.9"/>
          <table:table-cell office:value-type="float" table:style-name="right-middle-n-d1-" office:value="0.9"/>
          <table:table-cell office:value-type="float" table:style-name="right-middle-n-d1-" office:value="0.0"/>
          <table:table-cell office:value-type="float" table:style-name="right-middle-n-d1-" office:value="7.5"/>
          <table:table-cell office:value-type="float" table:style-name="right-middle-n-d1-" office:value="5.3"/>
        </table:table-row>
        <table:table-row table:style-name="ro1">
          <table:table-cell office:value-type="string" table:style-name="first-left-middle-p-">
            <text:p><text:span text:style-name="strong-first-left-middle-p-">澳洲（%）</text:span><text:span text:style-name="sup-first-left-middle-p-">2</text:span><text:span text:style-name="sup-first-left-middle-p-">3</text:span></text:p>
          </table:table-cell>
          <table:table-cell office:value-type="float" table:style-name="right-middle-verified-n-d1-" office:value="16.1"/>
          <table:table-cell office:value-type="float" table:style-name="right-middle-n-d1-" office:value="7.7"/>
          <table:table-cell office:value-type="float" table:style-name="right-middle-n-d1-" office:value="12.9"/>
          <table:table-cell office:value-type="float" table:style-name="right-middle-n-d1-" office:value="13.6"/>
          <table:table-cell office:value-type="float" table:style-name="right-middle-n-d1-" office:value="13.8"/>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25.5"/>
          <table:table-cell office:value-type="float" table:style-name="right-middle-n-d1-" office:value="13.6"/>
          <table:table-cell office:value-type="float" table:style-name="right-middle-n-d1-" office:value="19.3"/>
          <table:table-cell office:value-type="float" table:style-name="right-middle-n-d1-" office:value="18.6"/>
          <table:table-cell office:value-type="float" table:style-name="right-middle-n-d1-" office:value="22.7"/>
        </table:table-row>
        <table:table-row table:style-name="ro1">
          <table:table-cell office:value-type="string" table:style-name="first-left-bottom-">
            <text:p>30⾄39歲</text:p>
          </table:table-cell>
          <table:table-cell office:value-type="float" table:style-name="right-middle-highlight-n-d1-" office:value="19.0"/>
          <table:table-cell office:value-type="float" table:style-name="right-middle-n-d1-" office:value="7.4"/>
          <table:table-cell office:value-type="float" table:style-name="right-middle-n-d1-" office:value="14.2"/>
          <table:table-cell office:value-type="float" table:style-name="right-middle-n-d1-" office:value="15.2"/>
          <table:table-cell office:value-type="float" table:style-name="right-middle-n-d1-" office:value="13.0"/>
        </table:table-row>
        <table:table-row table:style-name="ro1">
          <table:table-cell office:value-type="string" table:style-name="first-left-bottom-">
            <text:p>40⾄49歲</text:p>
          </table:table-cell>
          <table:table-cell office:value-type="float" table:style-name="right-middle-highlight-n-d1-" office:value="11.2"/>
          <table:table-cell office:value-type="float" table:style-name="right-middle-n-d1-" office:value="6.2"/>
          <table:table-cell office:value-type="float" table:style-name="right-middle-n-d1-" office:value="11.5"/>
          <table:table-cell office:value-type="float" table:style-name="right-middle-n-d1-" office:value="10.5"/>
          <table:table-cell office:value-type="float" table:style-name="right-middle-n-d1-" office:value="10.6"/>
        </table:table-row>
        <table:table-row table:style-name="ro1">
          <table:table-cell office:value-type="string" table:style-name="first-left-bottom-">
            <text:p>50歲或以上</text:p>
          </table:table-cell>
          <table:table-cell office:value-type="float" table:style-name="right-middle-highlight-n-d1-" office:value="13.1"/>
          <table:table-cell office:value-type="float" table:style-name="right-middle-n-d1-" office:value="7.1"/>
          <table:table-cell office:value-type="float" table:style-name="right-middle-n-d1-" office:value="8.3"/>
          <table:table-cell office:value-type="float" table:style-name="right-middle-n-d1-" office:value="10.6"/>
          <table:table-cell office:value-type="float" table:style-name="right-middle-n-d1-" office:value="10.5"/>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6.4"/>
          <table:table-cell office:value-type="float" table:style-name="right-middle-n-d1-" office:value="7.1"/>
          <table:table-cell office:value-type="float" table:style-name="right-middle-n-d1-" office:value="12.6"/>
          <table:table-cell office:value-type="float" table:style-name="right-middle-n-d1-" office:value="12.3"/>
          <table:table-cell office:value-type="float" table:style-name="right-middle-n-d1-" office:value="12.9"/>
        </table:table-row>
        <table:table-row table:style-name="ro1">
          <table:table-cell office:value-type="string" table:style-name="first-left-bottom-">
            <text:p>女性</text:p>
          </table:table-cell>
          <table:table-cell office:value-type="float" table:style-name="right-middle-highlight-n-d1-" office:value="15.7"/>
          <table:table-cell office:value-type="float" table:style-name="right-middle-n-d1-" office:value="8.5"/>
          <table:table-cell office:value-type="float" table:style-name="right-middle-n-d1-" office:value="13.4"/>
          <table:table-cell office:value-type="float" table:style-name="right-middle-n-d1-" office:value="15.6"/>
          <table:table-cell office:value-type="float" table:style-name="right-middle-n-d1-" office:value="15.1"/>
        </table:table-row>
        <table:table-row table:style-name="ro1">
          <table:table-cell office:value-type="string" table:style-name="first-left-middle-p-">
            <text:p><text:span text:style-name="strong-first-left-middle-p-">印度（%）</text:span><text:span text:style-name="sup-first-left-middle-p-">2</text:span><text:span text:style-name="sup-first-left-middle-p-">3</text:span></text:p>
          </table:table-cell>
          <table:table-cell office:value-type="float" table:style-name="right-middle-verified-n-d1-" office:value="6.9"/>
          <table:table-cell office:value-type="float" table:style-name="right-middle-n-d1-" office:value="4.7"/>
          <table:table-cell office:value-type="float" table:style-name="right-middle-n-d1-" office:value="6.6"/>
          <table:table-cell office:value-type="float" table:style-name="right-middle-n-d1-" office:value="5.6"/>
          <table:table-cell office:value-type="float" table:style-name="right-middle-n-d1-" office:value="3.5"/>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12.5"/>
          <table:table-cell office:value-type="float" table:style-name="right-middle-n-d1-" office:value="5.6"/>
          <table:table-cell office:value-type="float" table:style-name="right-middle-n-d1-" office:value="7.4"/>
          <table:table-cell office:value-type="float" table:style-name="right-middle-n-d1-" office:value="6.4"/>
          <table:table-cell office:value-type="float" table:style-name="right-middle-n-d1-" office:value="4.6"/>
        </table:table-row>
        <table:table-row table:style-name="ro1">
          <table:table-cell office:value-type="string" table:style-name="first-left-bottom-">
            <text:p>30⾄39歲</text:p>
          </table:table-cell>
          <table:table-cell office:value-type="float" table:style-name="right-middle-highlight-n-d1-" office:value="7.5"/>
          <table:table-cell office:value-type="float" table:style-name="right-middle-n-d1-" office:value="5.7"/>
          <table:table-cell office:value-type="float" table:style-name="right-middle-n-d1-" office:value="9.3"/>
          <table:table-cell office:value-type="float" table:style-name="right-middle-n-d1-" office:value="7.2"/>
          <table:table-cell office:value-type="float" table:style-name="right-middle-n-d1-" office:value="3.4"/>
        </table:table-row>
        <table:table-row table:style-name="ro1">
          <table:table-cell office:value-type="string" table:style-name="first-left-bottom-">
            <text:p>40⾄49歲</text:p>
          </table:table-cell>
          <table:table-cell office:value-type="float" table:style-name="right-middle-highlight-n-d1-" office:value="4.8"/>
          <table:table-cell office:value-type="float" table:style-name="right-middle-n-d1-" office:value="4.7"/>
          <table:table-cell office:value-type="float" table:style-name="right-middle-n-d1-" office:value="2.9"/>
          <table:table-cell office:value-type="float" table:style-name="right-middle-n-d1-" office:value="2.9"/>
          <table:table-cell office:value-type="float" table:style-name="right-middle-n-d1-" office:value="3.0"/>
        </table:table-row>
        <table:table-row table:style-name="ro1">
          <table:table-cell office:value-type="string" table:style-name="first-left-bottom-">
            <text:p>50歲或以上</text:p>
          </table:table-cell>
          <table:table-cell office:value-type="float" table:style-name="right-middle-highlight-n-d1-" office:value="5.1"/>
          <table:table-cell office:value-type="float" table:style-name="right-middle-n-d1-" office:value="0.0"/>
          <table:table-cell office:value-type="float" table:style-name="right-middle-n-d1-" office:value="0.0"/>
          <table:table-cell office:value-type="float" table:style-name="right-middle-n-d1-" office:value="2.5"/>
          <table:table-cell office:value-type="float" table:style-name="right-middle-n-d1-" office:value="2.9"/>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6.6"/>
          <table:table-cell office:value-type="float" table:style-name="right-middle-n-d1-" office:value="4.3"/>
          <table:table-cell office:value-type="float" table:style-name="right-middle-n-d1-" office:value="6.4"/>
          <table:table-cell office:value-type="float" table:style-name="right-middle-n-d1-" office:value="5.6"/>
          <table:table-cell office:value-type="float" table:style-name="right-middle-n-d1-" office:value="3.2"/>
        </table:table-row>
        <table:table-row table:style-name="ro1">
          <table:table-cell office:value-type="string" table:style-name="lastrow-first-left-bottom-">
            <text:p>女性</text:p>
          </table:table-cell>
          <table:table-cell office:value-type="float" table:style-name="lastrow-right-middle-highlight-n-d1-" office:value="9.4"/>
          <table:table-cell office:value-type="float" table:style-name="lastrow-right-middle-n-d1-" office:value="7.4"/>
          <table:table-cell office:value-type="float" table:style-name="lastrow-right-middle-n-d1-" office:value="7.5"/>
          <table:table-cell office:value-type="float" table:style-name="lastrow-right-middle-n-d1-" office:value="5.7"/>
          <table:table-cell office:value-type="float" table:style-name="lastrow-right-middle-n-d1-" office:value="6.0"/>
        </table:table-row>
        <table:table-row table:style-name="ro1"/>
        <table:table-row table:style-name="ro1">
          <table:table-cell office:value-type="string" table:style-name="Default">
            <text:p><text:span text:style-name="sup-table-caption">1</text:span> 2019年起的數據包括全職及兼職僱員數目。往年的數據僅包括全職僱員。</text:p>
          </table:table-cell>
        </table:table-row>
        <table:table-row table:style-name="ro1">
          <table:table-cell office:value-type="string" table:style-name="Default">
            <text:p><text:span text:style-name="sup-table-caption">2</text:span> 僱員自動流失率定義為僱員自願離開機構，並不包括解僱、退休、公司提出的終止僱傭合約或合約的完結。</text:p>
          </table:table-cell>
        </table:table-row>
        <table:table-row table:style-name="ro1">
          <table:table-cell office:value-type="string" table:style-name="Default">
            <text:p><text:span text:style-name="sup-table-caption">3</text:span> 僅包括長期僱員；惟於中國內地，基於當地僱傭法例，長期僱員及固定期限合約僱員均包括在內。</text:p>
          </table:table-cell>
        </table:table-row>
        <table:table-row table:number-rows-repeated="2" table:style-name="ro1"/>
        <table:table-row table:style-name="ro1">
          <table:table-cell office:value-type="string" table:style-name="table-title">
            <text:p>新入職僱員</text:p>
          </table:table-cell>
        </table:table-row>
        <table:table-row table:style-name="ro1"/>
        <table:table-row table:style-name="ro1">
          <table:table-cell office:value-type="string" table:style-name="firstrow-headrow-first-left-bottom-">
            <text:p><text:span text:style-name="strong-firstrow-headrow-first-left-bottom-">新入職僱員</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
            <text:p><text:span text:style-name="strong-first-left-middle-">集團總計（⼈數）</text:span></text:p>
          </table:table-cell>
          <table:table-cell office:value-type="float" table:style-name="right-middle-highlight-n-g-" office:value="1029"/>
          <table:table-cell office:value-type="float" table:style-name="right-middle-n-" office:value="711"/>
          <table:table-cell office:value-type="float" table:style-name="right-middle-n-" office:value="857"/>
          <table:table-cell office:value-type="float" table:style-name="right-middle-n-" office:value="965"/>
          <table:table-cell office:value-type="float" table:style-name="right-middle-n-" office:value="835"/>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342"/>
          <table:table-cell office:value-type="float" table:style-name="right-middle-n-" office:value="237"/>
          <table:table-cell office:value-type="float" table:style-name="right-middle-n-" office:value="309"/>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402"/>
          <table:table-cell office:value-type="float" table:style-name="right-middle-n-" office:value="241"/>
          <table:table-cell office:value-type="float" table:style-name="right-middle-n-" office:value="300"/>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204"/>
          <table:table-cell office:value-type="float" table:style-name="right-middle-n-" office:value="145"/>
          <table:table-cell office:value-type="float" table:style-name="right-middle-n-" office:value="158"/>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81"/>
          <table:table-cell office:value-type="float" table:style-name="right-middle-n-" office:value="88"/>
          <table:table-cell office:value-type="float" table:style-name="right-middle-n-" office:value="90"/>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686"/>
          <table:table-cell office:value-type="float" table:style-name="right-middle-n-" office:value="515"/>
          <table:table-cell office:value-type="float" table:style-name="right-middle-n-" office:value="552"/>
          <table:table-cell office:value-type="float" table:style-name="right-middle-n-" office:value="619"/>
          <table:table-cell office:value-type="float" table:style-name="right-middle-n-" office:value="540"/>
        </table:table-row>
        <table:table-row table:style-name="ro1">
          <table:table-cell office:value-type="string" table:style-name="first-left-bottom-">
            <text:p>女性</text:p>
          </table:table-cell>
          <table:table-cell office:value-type="float" table:style-name="right-middle-highlight-n-" office:value="343"/>
          <table:table-cell office:value-type="float" table:style-name="right-middle-n-" office:value="196"/>
          <table:table-cell office:value-type="float" table:style-name="right-middle-n-" office:value="305"/>
          <table:table-cell office:value-type="float" table:style-name="right-middle-n-" office:value="346"/>
          <table:table-cell office:value-type="float" table:style-name="right-middle-n-" office:value="295"/>
        </table:table-row>
        <table:table-row table:style-name="ro1">
          <table:table-cell office:value-type="string" table:style-name="first-left-middle-">
            <text:p><text:span text:style-name="strong-first-left-middle-">香港（⼈數）</text:span></text:p>
          </table:table-cell>
          <table:table-cell office:value-type="float" table:style-name="right-middle-highlight-n-" office:value="524"/>
          <table:table-cell office:value-type="float" table:style-name="right-middle-n-" office:value="408"/>
          <table:table-cell office:value-type="float" table:style-name="right-middle-n-" office:value="348"/>
          <table:table-cell office:value-type="float" table:style-name="right-middle-n-" office:value="307"/>
          <table:table-cell office:value-type="float" table:style-name="right-middle-n-" office:value="292"/>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208"/>
          <table:table-cell office:value-type="float" table:style-name="right-middle-n-" office:value="172"/>
          <table:table-cell office:value-type="float" table:style-name="right-middle-n-" office:value="157"/>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187"/>
          <table:table-cell office:value-type="float" table:style-name="right-middle-n-" office:value="125"/>
          <table:table-cell office:value-type="float" table:style-name="right-middle-n-" office:value="121"/>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93"/>
          <table:table-cell office:value-type="float" table:style-name="right-middle-n-" office:value="69"/>
          <table:table-cell office:value-type="float" table:style-name="right-middle-n-" office:value="48"/>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36"/>
          <table:table-cell office:value-type="float" table:style-name="right-middle-n-" office:value="42"/>
          <table:table-cell office:value-type="float" table:style-name="right-middle-n-" office:value="22"/>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368"/>
          <table:table-cell office:value-type="float" table:style-name="right-middle-n-" office:value="308"/>
          <table:table-cell office:value-type="float" table:style-name="right-middle-n-" office:value="239"/>
          <table:table-cell office:value-type="float" table:style-name="right-middle-n-" office:value="200"/>
          <table:table-cell office:value-type="float" table:style-name="right-middle-n-" office:value="208"/>
        </table:table-row>
        <table:table-row table:style-name="ro1">
          <table:table-cell office:value-type="string" table:style-name="first-left-bottom-">
            <text:p>女性</text:p>
          </table:table-cell>
          <table:table-cell office:value-type="float" table:style-name="right-middle-highlight-n-" office:value="156"/>
          <table:table-cell office:value-type="float" table:style-name="right-middle-n-" office:value="100"/>
          <table:table-cell office:value-type="float" table:style-name="right-middle-n-" office:value="109"/>
          <table:table-cell office:value-type="float" table:style-name="right-middle-n-" office:value="107"/>
          <table:table-cell office:value-type="float" table:style-name="right-middle-n-" office:value="84"/>
        </table:table-row>
        <table:table-row table:style-name="ro1">
          <table:table-cell office:value-type="string" table:style-name="first-left-middle-">
            <text:p><text:span text:style-name="strong-first-left-middle-">中國內地（⼈數）</text:span></text:p>
          </table:table-cell>
          <table:table-cell office:value-type="float" table:style-name="right-middle-highlight-n-" office:value="45"/>
          <table:table-cell office:value-type="float" table:style-name="right-middle-n-" office:value="29"/>
          <table:table-cell office:value-type="float" table:style-name="right-middle-n-" office:value="43"/>
          <table:table-cell office:value-type="float" table:style-name="right-middle-n-" office:value="47"/>
          <table:table-cell office:value-type="float" table:style-name="right-middle-n-" office:value="60"/>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24"/>
          <table:table-cell office:value-type="float" table:style-name="right-middle-n-" office:value="10"/>
          <table:table-cell office:value-type="float" table:style-name="right-middle-n-" office:value="16"/>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16"/>
          <table:table-cell office:value-type="float" table:style-name="right-middle-n-" office:value="10"/>
          <table:table-cell office:value-type="float" table:style-name="right-middle-n-" office:value="25"/>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4"/>
          <table:table-cell office:value-type="float" table:style-name="right-middle-n-" office:value="8"/>
          <table:table-cell office:value-type="float" table:style-name="right-middle-n-" office:value="2"/>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1"/>
          <table:table-cell office:value-type="float" table:style-name="right-middle-n-" office:value="1"/>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37"/>
          <table:table-cell office:value-type="float" table:style-name="right-middle-n-" office:value="25"/>
          <table:table-cell office:value-type="float" table:style-name="right-middle-n-" office:value="36"/>
          <table:table-cell office:value-type="float" table:style-name="right-middle-n-" office:value="41"/>
          <table:table-cell office:value-type="float" table:style-name="right-middle-n-" office:value="49"/>
        </table:table-row>
        <table:table-row table:style-name="ro1">
          <table:table-cell office:value-type="string" table:style-name="first-left-bottom-">
            <text:p>女性</text:p>
          </table:table-cell>
          <table:table-cell office:value-type="float" table:style-name="right-middle-highlight-n-" office:value="8"/>
          <table:table-cell office:value-type="float" table:style-name="right-middle-n-" office:value="4"/>
          <table:table-cell office:value-type="float" table:style-name="right-middle-n-" office:value="7"/>
          <table:table-cell office:value-type="float" table:style-name="right-middle-n-" office:value="6"/>
          <table:table-cell office:value-type="float" table:style-name="right-middle-n-" office:value="11"/>
        </table:table-row>
        <table:table-row table:style-name="ro1">
          <table:table-cell office:value-type="string" table:style-name="first-left-middle-">
            <text:p><text:span text:style-name="strong-first-left-middle-">澳洲（⼈數）</text:span></text:p>
          </table:table-cell>
          <table:table-cell office:value-type="float" table:style-name="right-middle-highlight-n-" office:value="433"/>
          <table:table-cell office:value-type="float" table:style-name="right-middle-n-" office:value="255"/>
          <table:table-cell office:value-type="float" table:style-name="right-middle-n-" office:value="423"/>
          <table:table-cell office:value-type="float" table:style-name="right-middle-n-" office:value="582"/>
          <table:table-cell office:value-type="float" table:style-name="right-middle-n-" office:value="435"/>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106"/>
          <table:table-cell office:value-type="float" table:style-name="right-middle-n-" office:value="53"/>
          <table:table-cell office:value-type="float" table:style-name="right-middle-n-" office:value="116"/>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182"/>
          <table:table-cell office:value-type="float" table:style-name="right-middle-n-" office:value="93"/>
          <table:table-cell office:value-type="float" table:style-name="right-middle-n-" office:value="138"/>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103"/>
          <table:table-cell office:value-type="float" table:style-name="right-middle-n-" office:value="67"/>
          <table:table-cell office:value-type="float" table:style-name="right-middle-n-" office:value="104"/>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42"/>
          <table:table-cell office:value-type="float" table:style-name="right-middle-n-" office:value="42"/>
          <table:table-cell office:value-type="float" table:style-name="right-middle-n-" office:value="65"/>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260"/>
          <table:table-cell office:value-type="float" table:style-name="right-middle-n-" office:value="166"/>
          <table:table-cell office:value-type="float" table:style-name="right-middle-n-" office:value="242"/>
          <table:table-cell office:value-type="float" table:style-name="right-middle-n-" office:value="352"/>
          <table:table-cell office:value-type="float" table:style-name="right-middle-n-" office:value="241"/>
        </table:table-row>
        <table:table-row table:style-name="ro1">
          <table:table-cell office:value-type="string" table:style-name="first-left-bottom-">
            <text:p>女性</text:p>
          </table:table-cell>
          <table:table-cell office:value-type="float" table:style-name="right-middle-highlight-n-" office:value="173"/>
          <table:table-cell office:value-type="float" table:style-name="right-middle-n-" office:value="89"/>
          <table:table-cell office:value-type="float" table:style-name="right-middle-n-" office:value="181"/>
          <table:table-cell office:value-type="float" table:style-name="right-middle-n-" office:value="230"/>
          <table:table-cell office:value-type="float" table:style-name="right-middle-n-" office:value="194"/>
        </table:table-row>
        <table:table-row table:style-name="ro1">
          <table:table-cell office:value-type="string" table:style-name="first-left-middle-">
            <text:p><text:span text:style-name="strong-first-left-middle-">印度（⼈數）</text:span></text:p>
          </table:table-cell>
          <table:table-cell office:value-type="float" table:style-name="right-middle-highlight-n-" office:value="27"/>
          <table:table-cell office:value-type="float" table:style-name="right-middle-n-" office:value="19"/>
          <table:table-cell office:value-type="float" table:style-name="right-middle-n-" office:value="43"/>
          <table:table-cell office:value-type="float" table:style-name="right-middle-n-" office:value="29"/>
          <table:table-cell office:value-type="float" table:style-name="right-middle-n-" office:value="48"/>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4"/>
          <table:table-cell office:value-type="float" table:style-name="right-middle-n-" office:value="2"/>
          <table:table-cell office:value-type="float" table:style-name="right-middle-n-" office:value="20"/>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17"/>
          <table:table-cell office:value-type="float" table:style-name="right-middle-n-" office:value="13"/>
          <table:table-cell office:value-type="float" table:style-name="right-middle-n-" office:value="16"/>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4"/>
          <table:table-cell office:value-type="float" table:style-name="right-middle-n-" office:value="1"/>
          <table:table-cell office:value-type="float" table:style-name="right-middle-n-" office:value="4"/>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2"/>
          <table:table-cell office:value-type="float" table:style-name="right-middle-n-" office:value="3"/>
          <table:table-cell office:value-type="float" table:style-name="right-middle-n-" office:value="3"/>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21"/>
          <table:table-cell office:value-type="float" table:style-name="right-middle-n-" office:value="16"/>
          <table:table-cell office:value-type="float" table:style-name="right-middle-n-" office:value="35"/>
          <table:table-cell office:value-type="float" table:style-name="right-middle-n-" office:value="26"/>
          <table:table-cell office:value-type="float" table:style-name="right-middle-n-" office:value="42"/>
        </table:table-row>
        <table:table-row table:style-name="ro1">
          <table:table-cell office:value-type="string" table:style-name="lastrow-first-left-bottom-">
            <text:p>女性</text:p>
          </table:table-cell>
          <table:table-cell office:value-type="float" table:style-name="lastrow-right-middle-highlight-n-" office:value="6"/>
          <table:table-cell office:value-type="float" table:style-name="lastrow-right-middle-n-" office:value="3"/>
          <table:table-cell office:value-type="float" table:style-name="lastrow-right-middle-n-" office:value="8"/>
          <table:table-cell office:value-type="float" table:style-name="lastrow-right-middle-n-" office:value="3"/>
          <table:table-cell office:value-type="float" table:style-name="lastrow-right-middle-n-" office:value="6"/>
        </table:table-row>
        <table:table-row table:style-name="ro1"/>
        <table:table-row table:style-name="ro1">
          <table:table-cell office:value-type="string" table:style-name="Default">
            <text:p><text:span text:style-name="sup-table-caption">1</text:span> 2019年起的數據包括全職及兼職僱員數目。往年的數據僅包括全職僱員。</text:p>
          </table:table-cell>
        </table:table-row>
        <table:table-row table:number-rows-repeated="2" table:style-name="ro1"/>
        <table:table-row table:style-name="ro1">
          <table:table-cell office:value-type="string" table:style-name="table-title">
            <text:p>於未來五年合資格退休的僱員</text:p>
          </table:table-cell>
        </table:table-row>
        <table:table-row table:style-name="ro1"/>
        <table:table-row table:style-name="ro1">
          <table:table-cell office:value-type="string" table:style-name="firstrow-headrow-first-left-bottom-">
            <text:p><text:span text:style-name="strong-firstrow-headrow-first-left-bottom-">於未來五年合資格退休的僱員</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p-">
            <text:p>集團總計（%）<text:span text:style-name="sup-first-left-bottom-p-">2</text:span></text:p>
          </table:table-cell>
          <table:table-cell office:value-type="float" table:style-name="right-middle-verified-n-d1-" office:value="14.6"/>
          <table:table-cell office:value-type="float" table:style-name="right-middle-n-d1-" office:value="14.5"/>
          <table:table-cell office:value-type="float" table:style-name="right-middle-n-d1-" office:value="13.9"/>
          <table:table-cell office:value-type="float" table:style-name="right-middle-n-d1-" office:value="16.4"/>
          <table:table-cell office:value-type="float" table:style-name="right-middle-n-d1-" office:value="15.1"/>
        </table:table-row>
        <table:table-row table:style-name="ro1">
          <table:table-cell office:value-type="string" table:style-name="first-left-middle-p-">
            <text:p>香港（%）<text:span text:style-name="sup-first-left-middle-p-">2</text:span></text:p>
          </table:table-cell>
          <table:table-cell office:value-type="float" table:style-name="right-middle-highlight-n-d1-" office:value="20.1"/>
          <table:table-cell office:value-type="float" table:style-name="right-middle-n-d1-" office:value="20.4"/>
          <table:table-cell office:value-type="float" table:style-name="right-middle-n-d1-" office:value="19.5"/>
          <table:table-cell office:value-type="float" table:style-name="right-middle-n-d1-" office:value="20.0"/>
          <table:table-cell office:value-type="float" table:style-name="right-middle-n-d1-" office:value="18.6"/>
        </table:table-row>
        <table:table-row table:style-name="ro1">
          <table:table-cell office:value-type="string" table:style-name="first-left-middle-p-">
            <text:p>中國內地（%）<text:span text:style-name="sup-first-left-middle-p-">2</text:span></text:p>
          </table:table-cell>
          <table:table-cell office:value-type="float" table:style-name="right-middle-highlight-n-d1-" office:value="15.1"/>
          <table:table-cell office:value-type="float" table:style-name="right-middle-n-d1-" office:value="13.4"/>
          <table:table-cell office:value-type="float" table:style-name="right-middle-n-d1-" office:value="14.5"/>
          <table:table-cell office:value-type="float" table:style-name="right-middle-n-d1-" office:value="13.2"/>
          <table:table-cell office:value-type="float" table:style-name="right-middle-n-d1-" office:value="10.6"/>
        </table:table-row>
        <table:table-row table:style-name="ro1">
          <table:table-cell office:value-type="string" table:style-name="first-left-middle-p-">
            <text:p>澳洲（%）<text:span text:style-name="sup-first-left-middle-p-">2</text:span><text:span text:style-name="sup-first-left-middle-p-">3</text:span></text:p>
          </table:table-cell>
          <table:table-cell office:value-type="float" table:style-name="right-middle-highlight-n-d1-" office:value="6.6"/>
          <table:table-cell office:value-type="float" table:style-name="right-middle-n-d1-" office:value="5.7"/>
          <table:table-cell office:value-type="float" table:style-name="right-middle-n-d1-" office:value="5.4"/>
          <table:table-cell office:value-type="float" table:style-name="right-middle-n-d1-" office:value="12.8"/>
          <table:table-cell office:value-type="float" table:style-name="right-middle-n-d1-" office:value="12.2"/>
        </table:table-row>
        <table:table-row table:style-name="ro1">
          <table:table-cell office:value-type="string" table:style-name="lastrow-first-left-middle-p-">
            <text:p>印度（%）<text:span text:style-name="sup-lastrow-first-left-middle-p-">2</text:span></text:p>
          </table:table-cell>
          <table:table-cell office:value-type="float" table:style-name="lastrow-right-middle-highlight-n-d1-" office:value="5.0"/>
          <table:table-cell office:value-type="float" table:style-name="lastrow-right-middle-n-d1-" office:value="5.1"/>
          <table:table-cell office:value-type="float" table:style-name="lastrow-right-middle-n-d1-" office:value="4.8"/>
          <table:table-cell office:value-type="float" table:style-name="lastrow-right-middle-n-d1-" office:value="4.0"/>
          <table:table-cell office:value-type="float" table:style-name="lastrow-right-middle-n-d1-" office:value="2.4"/>
        </table:table-row>
        <table:table-row table:style-name="ro1"/>
        <table:table-row table:style-name="ro1">
          <table:table-cell office:value-type="string" table:style-name="Default">
            <text:p><text:span text:style-name="sup-table-caption">1</text:span> 2019年起的數據包括全職及兼職僱員數目。往年的數據僅包括全職僱員。</text:p>
          </table:table-cell>
        </table:table-row>
        <table:table-row table:style-name="ro1">
          <table:table-cell office:value-type="string" table:style-name="Default">
            <text:p><text:span text:style-name="sup-table-caption">2</text:span> 列出百分比為每個地區未來五年合資格退休的長期僱員的比例。</text:p>
          </table:table-cell>
        </table:table-row>
        <table:table-row table:style-name="ro1">
          <table:table-cell office:value-type="string" table:style-name="Default">
            <text:p><text:span text:style-name="sup-table-caption">3</text:span> 澳洲沒有強制性的退休年齡。因假設退休年齡自2019年起從60歲調整為65歲，以反映當地規範，這導致與往年相比百分比顯著降低。若以調整後的退休年齡計算，過往的百分比數據如下：2017年 - 澳洲：4.8%╱集團總計：12.9%；2018年 - 澳洲：4.6%╱集團總計：14.0%。</text:p>
          </table:table-cell>
        </table:table-row>
        <table:table-row table:number-rows-repeated="2" table:style-name="ro1"/>
        <table:table-row table:style-name="ro1">
          <table:table-cell office:value-type="string" table:style-name="table-title">
            <text:p>見習技術人員取錄數字</text:p>
          </table:table-cell>
        </table:table-row>
        <table:table-row table:style-name="ro1"/>
        <table:table-row table:style-name="ro1">
          <table:table-cell office:value-type="string" table:style-name="firstrow-headrow-first-left-bottom-">
            <text:p><text:span text:style-name="strong-firstrow-headrow-first-left-bottom-">見習技術人員取錄數字</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集團總計（⼈數）</text:span></text:p>
          </table:table-cell>
          <table:table-cell office:value-type="float" table:style-name="right-middle-highlight-n-" office:value="89"/>
          <table:table-cell office:value-type="float" table:style-name="right-middle-n-" office:value="79"/>
          <table:table-cell office:value-type="float" table:style-name="right-middle-n-" office:value="75"/>
          <table:table-cell office:value-type="float" table:style-name="right-middle-n-" office:value="85"/>
          <table:table-cell office:value-type="float" table:style-name="right-middle-n-" office:value="117"/>
        </table:table-row>
        <table:table-row table:style-name="ro1">
          <table:table-cell office:value-type="string" table:style-name="first-left-middle-">
            <text:p>男性</text:p>
          </table:table-cell>
          <table:table-cell office:value-type="float" table:style-name="right-middle-highlight-n-" office:value="71"/>
          <table:table-cell office:value-type="float" table:style-name="right-middle-n-" office:value="68"/>
          <table:table-cell office:value-type="float" table:style-name="right-middle-n-" office:value="64"/>
          <table:table-cell office:value-type="float" table:style-name="right-middle-n-" office:value="67"/>
          <table:table-cell office:value-type="float" table:style-name="right-middle-n-" office:value="89"/>
        </table:table-row>
        <table:table-row table:style-name="ro1">
          <table:table-cell office:value-type="string" table:style-name="first-left-middle-">
            <text:p>女性</text:p>
          </table:table-cell>
          <table:table-cell office:value-type="float" table:style-name="right-middle-highlight-n-" office:value="18"/>
          <table:table-cell office:value-type="float" table:style-name="right-middle-n-" office:value="11"/>
          <table:table-cell office:value-type="float" table:style-name="right-middle-n-" office:value="11"/>
          <table:table-cell office:value-type="float" table:style-name="right-middle-n-" office:value="18"/>
          <table:table-cell office:value-type="float" table:style-name="right-middle-n-" office:value="28"/>
        </table:table-row>
        <table:table-row table:style-name="ro1">
          <table:table-cell office:value-type="string" table:style-name="first-left-middle-">
            <text:p><text:span text:style-name="strong-first-left-middle-">香港（⼈數）</text:span></text:p>
          </table:table-cell>
          <table:table-cell office:value-type="float" table:style-name="right-middle-highlight-n-" office:value="66"/>
          <table:table-cell office:value-type="float" table:style-name="right-middle-n-" office:value="66"/>
          <table:table-cell office:value-type="float" table:style-name="right-middle-n-" office:value="61"/>
          <table:table-cell office:value-type="float" table:style-name="right-middle-n-" office:value="66"/>
          <table:table-cell office:value-type="float" table:style-name="right-middle-n-" office:value="76"/>
        </table:table-row>
        <table:table-row table:style-name="ro1">
          <table:table-cell office:value-type="string" table:style-name="first-left-middle-">
            <text:p>男性</text:p>
          </table:table-cell>
          <table:table-cell office:value-type="float" table:style-name="right-middle-highlight-n-" office:value="52"/>
          <table:table-cell office:value-type="float" table:style-name="right-middle-n-" office:value="58"/>
          <table:table-cell office:value-type="float" table:style-name="right-middle-n-" office:value="51"/>
          <table:table-cell office:value-type="float" table:style-name="right-middle-n-" office:value="50"/>
          <table:table-cell office:value-type="float" table:style-name="right-middle-n-" office:value="63"/>
        </table:table-row>
        <table:table-row table:style-name="ro1">
          <table:table-cell office:value-type="string" table:style-name="first-left-middle-">
            <text:p>女性</text:p>
          </table:table-cell>
          <table:table-cell office:value-type="float" table:style-name="right-middle-highlight-n-" office:value="14"/>
          <table:table-cell office:value-type="float" table:style-name="right-middle-n-" office:value="8"/>
          <table:table-cell office:value-type="float" table:style-name="right-middle-n-" office:value="10"/>
          <table:table-cell office:value-type="float" table:style-name="right-middle-n-" office:value="16"/>
          <table:table-cell office:value-type="float" table:style-name="right-middle-n-" office:value="13"/>
        </table:table-row>
        <table:table-row table:style-name="ro1">
          <table:table-cell office:value-type="string" table:style-name="first-left-middle-">
            <text:p><text:span text:style-name="strong-first-left-middle-">中國內地（⼈數）</text:span></text:p>
          </table:table-cell>
          <table:table-cell office:value-type="float" table:style-name="right-middle-highlight-n-" office:value="0"/>
          <table:table-cell office:value-type="float" table:style-name="right-middle-n-" office:value="0"/>
          <table:table-cell office:value-type="float" table:style-name="right-middle-n-" office:value="4"/>
          <table:table-cell office:value-type="float" table:style-name="right-middle-n-" office:value="8"/>
          <table:table-cell office:value-type="float" table:style-name="right-middle-n-" office:value="7"/>
        </table:table-row>
        <table:table-row table:style-name="ro1">
          <table:table-cell office:value-type="string" table:style-name="first-left-middle-">
            <text:p>男性</text:p>
          </table:table-cell>
          <table:table-cell office:value-type="float" table:style-name="right-middle-highlight-n-" office:value="0"/>
          <table:table-cell office:value-type="float" table:style-name="right-middle-n-" office:value="0"/>
          <table:table-cell office:value-type="float" table:style-name="right-middle-n-" office:value="4"/>
          <table:table-cell office:value-type="float" table:style-name="right-middle-n-" office:value="7"/>
          <table:table-cell office:value-type="float" table:style-name="right-middle-n-" office:value="6"/>
        </table:table-row>
        <table:table-row table:style-name="ro1">
          <table:table-cell office:value-type="string" table:style-name="first-left-middle-">
            <text:p>女性</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1"/>
        </table:table-row>
        <table:table-row table:style-name="ro1">
          <table:table-cell office:value-type="string" table:style-name="first-left-middle-">
            <text:p><text:span text:style-name="strong-first-left-middle-">澳洲（⼈數）</text:span></text:p>
          </table:table-cell>
          <table:table-cell office:value-type="float" table:style-name="right-middle-highlight-n-" office:value="17"/>
          <table:table-cell office:value-type="float" table:style-name="right-middle-n-" office:value="13"/>
          <table:table-cell office:value-type="float" table:style-name="right-middle-n-" office:value="10"/>
          <table:table-cell office:value-type="float" table:style-name="right-middle-n-" office:value="11"/>
          <table:table-cell office:value-type="float" table:style-name="right-middle-n-" office:value="28"/>
        </table:table-row>
        <table:table-row table:style-name="ro1">
          <table:table-cell office:value-type="string" table:style-name="first-left-middle-">
            <text:p>男性</text:p>
          </table:table-cell>
          <table:table-cell office:value-type="float" table:style-name="right-middle-highlight-n-" office:value="16"/>
          <table:table-cell office:value-type="float" table:style-name="right-middle-n-" office:value="10"/>
          <table:table-cell office:value-type="float" table:style-name="right-middle-n-" office:value="9"/>
          <table:table-cell office:value-type="float" table:style-name="right-middle-n-" office:value="10"/>
          <table:table-cell office:value-type="float" table:style-name="right-middle-n-" office:value="17"/>
        </table:table-row>
        <table:table-row table:style-name="ro1">
          <table:table-cell office:value-type="string" table:style-name="first-left-middle-">
            <text:p>女性</text:p>
          </table:table-cell>
          <table:table-cell office:value-type="float" table:style-name="right-middle-highlight-n-" office:value="1"/>
          <table:table-cell office:value-type="float" table:style-name="right-middle-n-" office:value="3"/>
          <table:table-cell office:value-type="float" table:style-name="right-middle-n-" office:value="1"/>
          <table:table-cell office:value-type="float" table:style-name="right-middle-n-" office:value="1"/>
          <table:table-cell office:value-type="float" table:style-name="right-middle-n-" office:value="11"/>
        </table:table-row>
        <table:table-row table:style-name="ro1">
          <table:table-cell office:value-type="string" table:style-name="first-left-middle-">
            <text:p><text:span text:style-name="strong-first-left-middle-">印度（⼈數）</text:span></text:p>
          </table:table-cell>
          <table:table-cell office:value-type="float" table:style-name="right-middle-highlight-n-" office:value="6"/>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6"/>
        </table:table-row>
        <table:table-row table:style-name="ro1">
          <table:table-cell office:value-type="string" table:style-name="first-left-middle-">
            <text:p>男性</text:p>
          </table:table-cell>
          <table:table-cell office:value-type="float" table:style-name="right-middle-highlight-n-" office:value="3"/>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3"/>
        </table:table-row>
        <table:table-row table:style-name="ro1">
          <table:table-cell office:value-type="string" table:style-name="lastrow-first-left-middle-">
            <text:p>女性</text:p>
          </table:table-cell>
          <table:table-cell office:value-type="float" table:style-name="lastrow-right-middle-highlight-n-" office:value="3"/>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3"/>
        </table:table-row>
        <table:table-row table:style-name="ro1"/>
        <table:table-row table:style-name="ro1">
          <table:table-cell office:value-type="string" table:style-name="Default">
            <text:p><text:span text:style-name="sup-table-caption">1</text:span> 2019年起的數據包括全職及兼職僱員數目。往年的數據僅包括全職僱員。</text:p>
          </table:table-cell>
        </table:table-row>
        <table:table-row table:number-rows-repeated="2" table:style-name="ro1"/>
        <table:table-row table:style-name="ro1">
          <table:table-cell office:value-type="string" table:style-name="table-title">
            <text:p>每名僱員平均受訓時數</text:p>
          </table:table-cell>
        </table:table-row>
        <table:table-row table:style-name="ro1"/>
        <table:table-row table:style-name="ro1">
          <table:table-cell office:value-type="string" table:style-name="firstrow-headrow-first-left-bottom-">
            <text:p><text:span text:style-name="strong-firstrow-headrow-first-left-bottom-">每名僱員平均受訓時數</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集團總計（小時）</text:span></text:p>
          </table:table-cell>
          <table:table-cell office:value-type="float" table:style-name="right-middle-highlight-n-d1-" office:value="51.6"/>
          <table:table-cell office:value-type="float" table:style-name="right-middle-n-d1-" office:value="42.5"/>
          <table:table-cell office:value-type="float" table:style-name="right-middle-n-d1-" office:value="40.1"/>
          <table:table-cell office:value-type="float" table:style-name="right-middle-n-d1-" office:value="46.1"/>
          <table:table-cell office:value-type="float" table:style-name="right-middle-n-d1-" office:value="46.9"/>
        </table:table-row>
        <table:table-row table:style-name="ro1">
          <table:table-cell office:value-type="string" table:style-name="first-left-bottom-">
            <text:p><text:span text:style-name="strong-first-left-bottom-">按性別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58.2"/>
          <table:table-cell office:value-type="float" table:style-name="right-middle-n-d1-" office:value="47.7"/>
          <table:table-cell office:value-type="float" table:style-name="right-middle-n-d1-" office:value="44.8"/>
          <table:table-cell office:value-type="float" table:style-name="right-middle-n-d1-" office:value="51.6"/>
          <table:table-cell office:value-type="float" table:style-name="right-middle-n-d1-" office:value="52.4"/>
        </table:table-row>
        <table:table-row table:style-name="ro1">
          <table:table-cell office:value-type="string" table:style-name="first-left-middle-">
            <text:p>女性</text:p>
          </table:table-cell>
          <table:table-cell office:value-type="float" table:style-name="right-middle-highlight-n-d1-" office:value="33.3"/>
          <table:table-cell office:value-type="float" table:style-name="right-middle-n-d1-" office:value="27.6"/>
          <table:table-cell office:value-type="float" table:style-name="right-middle-n-d1-" office:value="26.8"/>
          <table:table-cell office:value-type="float" table:style-name="right-middle-n-d1-" office:value="28.5"/>
          <table:table-cell office:value-type="float" table:style-name="right-middle-n-d1-" office:value="29.5"/>
        </table:table-row>
        <table:table-row table:style-name="ro1">
          <table:table-cell office:value-type="string" table:style-name="first-left-bottom-">
            <text:p><text:span text:style-name="strong-first-left-bottom-">按專業級別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29.5"/>
          <table:table-cell office:value-type="float" table:style-name="right-middle-n-d1-" office:value="26.8"/>
          <table:table-cell office:value-type="float" table:style-name="right-middle-n-d1-" office:value="26.0"/>
          <table:table-cell office:value-type="float" table:style-name="right-middle-n-d1-" office:value="28.6"/>
          <table:table-cell office:value-type="float" table:style-name="right-middle-n-d1-" office:value="28.3"/>
        </table:table-row>
        <table:table-row table:style-name="ro1">
          <table:table-cell office:value-type="string" table:style-name="first-left-middle-">
            <text:p>專業⼈員</text:p>
          </table:table-cell>
          <table:table-cell office:value-type="float" table:style-name="right-middle-highlight-n-d1-" office:value="41.2"/>
          <table:table-cell office:value-type="float" table:style-name="right-middle-n-d1-" office:value="34.9"/>
          <table:table-cell office:value-type="float" table:style-name="right-middle-n-d1-" office:value="35.0"/>
          <table:table-cell office:value-type="float" table:style-name="right-middle-n-d1-" office:value="37.9"/>
          <table:table-cell office:value-type="float" table:style-name="right-middle-n-d1-" office:value="39.7"/>
        </table:table-row>
        <table:table-row table:style-name="ro1">
          <table:table-cell office:value-type="string" table:style-name="first-left-middle-">
            <text:p>⼀般職系及技術⼈員</text:p>
          </table:table-cell>
          <table:table-cell office:value-type="float" table:style-name="right-middle-highlight-n-d1-" office:value="65.8"/>
          <table:table-cell office:value-type="float" table:style-name="right-middle-n-d1-" office:value="52.2"/>
          <table:table-cell office:value-type="float" table:style-name="right-middle-n-d1-" office:value="47.1"/>
          <table:table-cell office:value-type="float" table:style-name="right-middle-n-d1-" office:value="55.8"/>
          <table:table-cell office:value-type="float" table:style-name="right-middle-n-d1-" office:value="55.5"/>
        </table:table-row>
        <table:table-row table:style-name="ro1">
          <table:table-cell office:value-type="string" table:style-name="first-left-bottom-">
            <text:p><text:span text:style-name="strong-first-left-bottom-">按地區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香港</text:p>
          </table:table-cell>
          <table:table-cell office:value-type="float" table:style-name="right-middle-highlight-n-d1-" office:value="60.8"/>
          <table:table-cell office:value-type="float" table:style-name="right-middle-n-d1-" office:value="49.5"/>
          <table:table-cell office:value-type="float" table:style-name="right-middle-n-d1-" office:value="47.6"/>
          <table:table-cell office:value-type="float" table:style-name="right-middle-n-d1-" office:value="55.2"/>
          <table:table-cell office:value-type="float" table:style-name="right-middle-n-d1-" office:value="57.5"/>
        </table:table-row>
        <table:table-row table:style-name="ro1">
          <table:table-cell office:value-type="string" table:style-name="first-left-middle-">
            <text:p>中國內地</text:p>
          </table:table-cell>
          <table:table-cell office:value-type="float" table:style-name="right-middle-highlight-n-d1-" office:value="77.8"/>
          <table:table-cell office:value-type="float" table:style-name="right-middle-n-d1-" office:value="66.8"/>
          <table:table-cell office:value-type="float" table:style-name="right-middle-n-d1-" office:value="66.1"/>
          <table:table-cell office:value-type="float" table:style-name="right-middle-n-d1-" office:value="78.2"/>
          <table:table-cell office:value-type="float" table:style-name="right-middle-n-d1-" office:value="71.3"/>
        </table:table-row>
        <table:table-row table:style-name="ro1">
          <table:table-cell office:value-type="string" table:style-name="first-left-middle-">
            <text:p>澳洲</text:p>
          </table:table-cell>
          <table:table-cell office:value-type="float" table:style-name="right-middle-highlight-n-d1-" office:value="26.8"/>
          <table:table-cell office:value-type="float" table:style-name="right-middle-n-d1-" office:value="23.2"/>
          <table:table-cell office:value-type="float" table:style-name="right-middle-n-d1-" office:value="22.1"/>
          <table:table-cell office:value-type="float" table:style-name="right-middle-n-d1-" office:value="21.1"/>
          <table:table-cell office:value-type="float" table:style-name="right-middle-n-d1-" office:value="18.8"/>
        </table:table-row>
        <table:table-row table:style-name="ro1">
          <table:table-cell office:value-type="string" table:style-name="lastrow-first-left-middle-">
            <text:p>印度</text:p>
          </table:table-cell>
          <table:table-cell office:value-type="float" table:style-name="lastrow-right-middle-highlight-n-d1-" office:value="48.8"/>
          <table:table-cell office:value-type="float" table:style-name="lastrow-right-middle-n-d1-" office:value="33.8"/>
          <table:table-cell office:value-type="float" table:style-name="lastrow-right-middle-n-d1-" office:value="23.2"/>
          <table:table-cell office:value-type="float" table:style-name="lastrow-right-middle-n-d1-" office:value="27.1"/>
          <table:table-cell office:value-type="float" table:style-name="lastrow-right-middle-n-d1-" office:value="36.4"/>
        </table:table-row>
        <table:table-row table:style-name="ro1"/>
        <table:table-row table:style-name="ro1">
          <table:table-cell office:value-type="string" table:style-name="Default">
            <text:p><text:span text:style-name="sup-table-caption">1</text:span> 2019年起的數據包括全職及兼職僱員數目。往年的數據僅包括全職僱員。</text:p>
          </table:table-cell>
        </table:table-row>
        <table:table-row table:number-rows-repeated="2" table:style-name="ro1"/>
        <table:table-row table:style-name="ro1">
          <table:table-cell office:value-type="string" table:style-name="table-title">
            <text:p>已受訓僱員比例</text:p>
          </table:table-cell>
        </table:table-row>
        <table:table-row table:style-name="ro1"/>
        <table:table-row table:style-name="ro1">
          <table:table-cell office:value-type="string" table:style-name="firstrow-headrow-first-left-bottom-">
            <text:p><text:span text:style-name="strong-firstrow-headrow-first-left-bottom-">已受訓僱員比例</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p-">
            <text:p><text:span text:style-name="strong-first-left-middle-p-">香港（%）</text:span></text:p>
          </table:table-cell>
          <table:table-cell office:value-type="float" table:style-name="right-middle-highlight-n-d1-" office:value="97.8"/>
          <table:table-cell office:value-type="float" table:style-name="right-middle-n-d1-" office:value="98.4"/>
          <table:table-cell office:value-type="float" table:style-name="right-middle-n-d1-" office:value="92.3"/>
          <table:table-cell office:value-type="float" table:style-name="right-middle-n-d1-" office:value="93.3"/>
          <table:table-cell office:value-type="float" table:style-name="right-middle-n-d1-" office:value="99.1"/>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98.4"/>
          <table:table-cell office:value-type="float" table:style-name="right-middle-n-d1-" office:value="98.4"/>
          <table:table-cell office:value-type="float" table:style-name="right-middle-n-d1-" office:value="94.9"/>
          <table:table-cell office:value-type="float" table:style-name="right-middle-n-d1-" office:value="95.4"/>
          <table:table-cell office:value-type="float" table:style-name="right-middle-n-d1-" office:value="99.2"/>
        </table:table-row>
        <table:table-row table:style-name="ro1">
          <table:table-cell office:value-type="string" table:style-name="first-left-middle-">
            <text:p>女性</text:p>
          </table:table-cell>
          <table:table-cell office:value-type="float" table:style-name="right-middle-highlight-n-d1-" office:value="95.3"/>
          <table:table-cell office:value-type="float" table:style-name="right-middle-n-d1-" office:value="98.7"/>
          <table:table-cell office:value-type="float" table:style-name="right-middle-n-d1-" office:value="82.2"/>
          <table:table-cell office:value-type="float" table:style-name="right-middle-n-d1-" office:value="84.6"/>
          <table:table-cell office:value-type="float" table:style-name="right-middle-n-d1-" office:value="98.5"/>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90.6"/>
          <table:table-cell office:value-type="float" table:style-name="right-middle-n-d1-" office:value="96.0"/>
          <table:table-cell office:value-type="float" table:style-name="right-middle-n-d1-" office:value="80.6"/>
          <table:table-cell office:value-type="float" table:style-name="right-middle-n-d1-" office:value="87.8"/>
          <table:table-cell office:value-type="float" table:style-name="right-middle-n-d1-" office:value="98.7"/>
        </table:table-row>
        <table:table-row table:style-name="ro1">
          <table:table-cell office:value-type="string" table:style-name="first-left-middle-">
            <text:p>專業⼈員</text:p>
          </table:table-cell>
          <table:table-cell office:value-type="float" table:style-name="right-middle-highlight-n-d1-" office:value="97.8"/>
          <table:table-cell office:value-type="float" table:style-name="right-middle-n-d1-" office:value="99.2"/>
          <table:table-cell office:value-type="float" table:style-name="right-middle-n-d1-" office:value="93.1"/>
          <table:table-cell office:value-type="float" table:style-name="right-middle-n-d1-" office:value="92.3"/>
          <table:table-cell office:value-type="float" table:style-name="right-middle-n-d1-" office:value="99.2"/>
        </table:table-row>
        <table:table-row table:style-name="ro1">
          <table:table-cell office:value-type="string" table:style-name="first-left-middle-">
            <text:p>⼀般職系及技術⼈員</text:p>
          </table:table-cell>
          <table:table-cell office:value-type="float" table:style-name="right-middle-highlight-n-d1-" office:value="98.7"/>
          <table:table-cell office:value-type="float" table:style-name="right-middle-n-d1-" office:value="98.1"/>
          <table:table-cell office:value-type="float" table:style-name="right-middle-n-d1-" office:value="93.1"/>
          <table:table-cell office:value-type="float" table:style-name="right-middle-n-d1-" office:value="94.7"/>
          <table:table-cell office:value-type="float" table:style-name="right-middle-n-d1-" office:value="99.0"/>
        </table:table-row>
        <table:table-row table:style-name="ro1">
          <table:table-cell office:value-type="string" table:style-name="first-left-middle-p-">
            <text:p><text:span text:style-name="strong-first-left-middle-p-">中國內地（%）</text:span></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99.8"/>
          <table:table-cell office:value-type="float" table:style-name="right-middle-n-d1-" office:value="91.0"/>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1.2"/>
        </table:table-row>
        <table:table-row table:style-name="ro1">
          <table:table-cell office:value-type="string" table:style-name="first-left-middle-">
            <text:p>女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99.1"/>
          <table:table-cell office:value-type="float" table:style-name="right-middle-n-d1-" office:value="90.2"/>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專業⼈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般職系及技術⼈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99.7"/>
          <table:table-cell office:value-type="float" table:style-name="right-middle-n-d1-" office:value="85.1"/>
        </table:table-row>
        <table:table-row table:style-name="ro1">
          <table:table-cell office:value-type="string" table:style-name="first-left-middle-p-">
            <text:p><text:span text:style-name="strong-first-left-middle-p-">澳洲（%）</text:span></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女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專業⼈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般職系及技術⼈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p-">
            <text:p><text:span text:style-name="strong-first-left-middle-p-">印度（%）</text:span></text:p>
          </table:table-cell>
          <table:table-cell office:value-type="float" table:style-name="right-middle-highlight-n-d1-" office:value="95.9"/>
          <table:table-cell office:value-type="float" table:style-name="right-middle-n-d1-" office:value="69.9"/>
          <table:table-cell office:value-type="float" table:style-name="right-middle-n-d1-" office:value="81.4"/>
          <table:table-cell office:value-type="float" table:style-name="right-middle-n-d1-" office:value="83.2"/>
          <table:table-cell office:value-type="float" table:style-name="right-middle-n-d1-" office:value="86.6"/>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95.6"/>
          <table:table-cell office:value-type="float" table:style-name="right-middle-n-d1-" office:value="70.4"/>
          <table:table-cell office:value-type="float" table:style-name="right-middle-n-d1-" office:value="80.9"/>
          <table:table-cell office:value-type="float" table:style-name="right-middle-n-d1-" office:value="82.5"/>
          <table:table-cell office:value-type="float" table:style-name="right-middle-n-d1-" office:value="85.4"/>
        </table:table-row>
        <table:table-row table:style-name="ro1">
          <table:table-cell office:value-type="string" table:style-name="first-left-bottom-">
            <text:p>女性</text:p>
          </table:table-cell>
          <table:table-cell office:value-type="float" table:style-name="right-middle-highlight-n-d1-" office:value="98.1"/>
          <table:table-cell office:value-type="float" table:style-name="right-middle-n-d1-" office:value="66.0"/>
          <table:table-cell office:value-type="float" table:style-name="right-middle-n-d1-" office:value="85.5"/>
          <table:table-cell office:value-type="float" table:style-name="right-middle-n-d1-" office:value="88.5"/>
          <table:table-cell office:value-type="float" table:style-name="right-middle-n-d1-" office:value="96.2"/>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text:p>
          </table:table-cell>
          <table:table-cell office:value-type="float" table:style-name="right-middle-highlight-n-d1-" office:value="96.8"/>
          <table:table-cell office:value-type="float" table:style-name="right-middle-n-d1-" office:value="58.6"/>
          <table:table-cell office:value-type="float" table:style-name="right-middle-n-d1-" office:value="87.9"/>
          <table:table-cell office:value-type="float" table:style-name="right-middle-n-d1-" office:value="93.4"/>
          <table:table-cell office:value-type="float" table:style-name="right-middle-n-d1-" office:value="79.3"/>
        </table:table-row>
        <table:table-row table:style-name="ro1">
          <table:table-cell office:value-type="string" table:style-name="first-left-bottom-">
            <text:p>專業⼈員</text:p>
          </table:table-cell>
          <table:table-cell office:value-type="float" table:style-name="right-middle-highlight-n-d1-" office:value="95.1"/>
          <table:table-cell office:value-type="float" table:style-name="right-middle-n-d1-" office:value="74.9"/>
          <table:table-cell office:value-type="float" table:style-name="right-middle-n-d1-" office:value="86.3"/>
          <table:table-cell office:value-type="float" table:style-name="right-middle-n-d1-" office:value="95.8"/>
          <table:table-cell office:value-type="float" table:style-name="right-middle-n-d1-" office:value="91.6"/>
        </table:table-row>
        <table:table-row table:style-name="ro1">
          <table:table-cell office:value-type="string" table:style-name="lastrow-first-left-bottom-">
            <text:p>⼀般職系及技術⼈員</text:p>
          </table:table-cell>
          <table:table-cell office:value-type="float" table:style-name="lastrow-right-middle-highlight-n-d1-" office:value="96.7"/>
          <table:table-cell office:value-type="float" table:style-name="lastrow-right-middle-n-d1-" office:value="66.2"/>
          <table:table-cell office:value-type="float" table:style-name="lastrow-right-middle-n-d1-" office:value="66.4"/>
          <table:table-cell office:value-type="float" table:style-name="lastrow-right-middle-n-d1-" office:value="53.4"/>
          <table:table-cell office:value-type="float" table:style-name="lastrow-right-middle-n-d1-" office:value="79.5"/>
        </table:table-row>
        <table:table-row table:style-name="ro1"/>
        <table:table-row table:style-name="ro1">
          <table:table-cell office:value-type="string" table:style-name="Default">
            <text:p><text:span text:style-name="sup-table-caption">1</text:span> 2019年起的數據包括全職及兼職僱員數目。往年的數據僅包括全職僱員。</text:p>
          </table:table-cell>
        </table:table-row>
        <table:table-row table:number-rows-repeated="2" table:style-name="ro1"/>
        <table:table-row table:style-name="ro1">
          <table:table-cell office:value-type="string" table:style-name="table-title">
            <text:p>集團執行委員會成員性別分佈</text:p>
          </table:table-cell>
        </table:table-row>
        <table:table-row table:style-name="ro1"/>
        <table:table-row table:style-name="ro1">
          <table:table-cell office:value-type="string" table:style-name="firstrow-headrow-first-left-bottom-">
            <text:p><text:span text:style-name="strong-firstrow-headrow-first-left-bottom-">集團執行委員會成員性別分佈</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p-">
            <text:p>男性（%）<text:span text:style-name="sup-first-left-middle-p-">1</text:span></text:p>
          </table:table-cell>
          <table:table-cell office:value-type="float" table:style-name="right-middle-highlight-n-d1-" office:value="69.2"/>
          <table:table-cell office:value-type="float" table:style-name="right-middle-n-d1-" office:value="64.3"/>
          <table:table-cell office:value-type="float" table:style-name="right-middle-n-d1-" office:value="64.3"/>
          <table:table-cell office:value-type="float" table:style-name="right-middle-n-d1-" office:value="71.4"/>
          <table:table-cell office:value-type="float" table:style-name="right-middle-n-d1-" office:value="69.2"/>
        </table:table-row>
        <table:table-row table:style-name="ro1">
          <table:table-cell office:value-type="string" table:style-name="lastrow-first-left-middle-p-">
            <text:p>女性（%）<text:span text:style-name="sup-lastrow-first-left-middle-p-">1</text:span></text:p>
          </table:table-cell>
          <table:table-cell office:value-type="float" table:style-name="lastrow-right-middle-highlight-n-d1-" office:value="30.8"/>
          <table:table-cell office:value-type="float" table:style-name="lastrow-right-middle-n-d1-" office:value="35.7"/>
          <table:table-cell office:value-type="float" table:style-name="lastrow-right-middle-n-d1-" office:value="35.7"/>
          <table:table-cell office:value-type="float" table:style-name="lastrow-right-middle-n-d1-" office:value="28.6"/>
          <table:table-cell office:value-type="float" table:style-name="lastrow-right-middle-n-d1-" office:value="30.8"/>
        </table:table-row>
        <table:table-row table:style-name="ro1"/>
        <table:table-row table:style-name="ro1">
          <table:table-cell office:value-type="string" table:style-name="Default">
            <text:p><text:span text:style-name="sup-table-caption">1</text:span> 包括執行董事（首席執行官）。</text:p>
          </table:table-cell>
        </table:table-row>
        <table:table-row table:number-rows-repeated="2" table:style-name="ro1"/>
        <table:table-row table:style-name="ro1">
          <table:table-cell office:value-type="string" table:style-name="table-title">
            <text:p>僱員性別分佈</text:p>
          </table:table-cell>
        </table:table-row>
        <table:table-row table:style-name="ro1"/>
        <table:table-row table:style-name="ro1">
          <table:table-cell office:value-type="string" table:style-name="firstrow-headrow-first-left-bottom-">
            <text:p><text:span text:style-name="strong-firstrow-headrow-first-left-bottom-">僱員性別分佈</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p-">
            <text:p><text:span text:style-name="strong-first-left-middle-p-">集團總計（%）</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73.7"/>
          <table:table-cell office:value-type="float" table:style-name="right-middle-n-d1-" office:value="74.0"/>
          <table:table-cell office:value-type="float" table:style-name="right-middle-n-d1-" office:value="74.0"/>
          <table:table-cell office:value-type="float" table:style-name="right-middle-n-d1-" office:value="76.1"/>
          <table:table-cell office:value-type="float" table:style-name="right-middle-n-d1-" office:value="76.2"/>
        </table:table-row>
        <table:table-row table:style-name="ro1">
          <table:table-cell office:value-type="string" table:style-name="first-left-middle-">
            <text:p>女性</text:p>
          </table:table-cell>
          <table:table-cell office:value-type="float" table:style-name="right-middle-highlight-n-d1-" office:value="26.3"/>
          <table:table-cell office:value-type="float" table:style-name="right-middle-n-d1-" office:value="26.0"/>
          <table:table-cell office:value-type="float" table:style-name="right-middle-n-d1-" office:value="26.0"/>
          <table:table-cell office:value-type="float" table:style-name="right-middle-n-d1-" office:value="23.9"/>
          <table:table-cell office:value-type="float" table:style-name="right-middle-n-d1-" office:value="23.8"/>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78.3"/>
          <table:table-cell office:value-type="float" table:style-name="right-middle-n-d1-" office:value="79.3"/>
          <table:table-cell office:value-type="float" table:style-name="right-middle-n-d1-" office:value="79.4"/>
          <table:table-cell office:value-type="float" table:style-name="right-middle-n-d1-" office:value="80.1"/>
          <table:table-cell office:value-type="float" table:style-name="right-middle-n-d1-" office:value="81.0"/>
        </table:table-row>
        <table:table-row table:style-name="ro1">
          <table:table-cell office:value-type="string" table:style-name="first-left-middle-">
            <text:p>女性</text:p>
          </table:table-cell>
          <table:table-cell office:value-type="float" table:style-name="right-middle-highlight-n-d1-" office:value="21.7"/>
          <table:table-cell office:value-type="float" table:style-name="right-middle-n-d1-" office:value="20.7"/>
          <table:table-cell office:value-type="float" table:style-name="right-middle-n-d1-" office:value="20.6"/>
          <table:table-cell office:value-type="float" table:style-name="right-middle-n-d1-" office:value="19.9"/>
          <table:table-cell office:value-type="float" table:style-name="right-middle-n-d1-" office:value="19.0"/>
        </table:table-row>
        <table:table-row table:style-name="ro1">
          <table:table-cell office:value-type="string" table:style-name="first-left-middle-p-">
            <text:p><text:span text:style-name="strong-first-left-middle-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83.6"/>
          <table:table-cell office:value-type="float" table:style-name="right-middle-n-d1-" office:value="82.9"/>
          <table:table-cell office:value-type="float" table:style-name="right-middle-n-d1-" office:value="82.5"/>
          <table:table-cell office:value-type="float" table:style-name="right-middle-n-d1-" office:value="82.2"/>
          <table:table-cell office:value-type="float" table:style-name="right-middle-n-d1-" office:value="80.6"/>
        </table:table-row>
        <table:table-row table:style-name="ro1">
          <table:table-cell office:value-type="string" table:style-name="first-left-middle-">
            <text:p>女性</text:p>
          </table:table-cell>
          <table:table-cell office:value-type="float" table:style-name="right-middle-highlight-n-d1-" office:value="16.4"/>
          <table:table-cell office:value-type="float" table:style-name="right-middle-n-d1-" office:value="17.1"/>
          <table:table-cell office:value-type="float" table:style-name="right-middle-n-d1-" office:value="17.5"/>
          <table:table-cell office:value-type="float" table:style-name="right-middle-n-d1-" office:value="17.8"/>
          <table:table-cell office:value-type="float" table:style-name="right-middle-n-d1-" office:value="19.4"/>
        </table:table-row>
        <table:table-row table:style-name="ro1">
          <table:table-cell office:value-type="string" table:style-name="first-left-middle-p-">
            <text:p><text:span text:style-name="strong-first-left-middle-p-">澳洲（%）</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58.7"/>
          <table:table-cell office:value-type="float" table:style-name="right-middle-n-d1-" office:value="58.4"/>
          <table:table-cell office:value-type="float" table:style-name="right-middle-n-d1-" office:value="57.9"/>
          <table:table-cell office:value-type="float" table:style-name="right-middle-n-d1-" office:value="62.6"/>
          <table:table-cell office:value-type="float" table:style-name="right-middle-n-d1-" office:value="61.4"/>
        </table:table-row>
        <table:table-row table:style-name="ro1">
          <table:table-cell office:value-type="string" table:style-name="first-left-middle-">
            <text:p>女性</text:p>
          </table:table-cell>
          <table:table-cell office:value-type="float" table:style-name="right-middle-highlight-n-d1-" office:value="41.3"/>
          <table:table-cell office:value-type="float" table:style-name="right-middle-n-d1-" office:value="41.6"/>
          <table:table-cell office:value-type="float" table:style-name="right-middle-n-d1-" office:value="42.1"/>
          <table:table-cell office:value-type="float" table:style-name="right-middle-n-d1-" office:value="37.4"/>
          <table:table-cell office:value-type="float" table:style-name="right-middle-n-d1-" office:value="38.6"/>
        </table:table-row>
        <table:table-row table:style-name="ro1">
          <table:table-cell office:value-type="string" table:style-name="first-left-middle-p-">
            <text:p><text:span text:style-name="strong-first-left-middle-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87.6"/>
          <table:table-cell office:value-type="float" table:style-name="right-middle-n-d1-" office:value="88.0"/>
          <table:table-cell office:value-type="float" table:style-name="right-middle-n-d1-" office:value="88.3"/>
          <table:table-cell office:value-type="float" table:style-name="right-middle-n-d1-" office:value="88.6"/>
          <table:table-cell office:value-type="float" table:style-name="right-middle-n-d1-" office:value="88.8"/>
        </table:table-row>
        <table:table-row table:style-name="ro1">
          <table:table-cell office:value-type="string" table:style-name="lastrow-first-left-middle-">
            <text:p>女性</text:p>
          </table:table-cell>
          <table:table-cell office:value-type="float" table:style-name="lastrow-right-middle-highlight-n-d1-" office:value="12.4"/>
          <table:table-cell office:value-type="float" table:style-name="lastrow-right-middle-n-d1-" office:value="12.0"/>
          <table:table-cell office:value-type="float" table:style-name="lastrow-right-middle-n-d1-" office:value="11.7"/>
          <table:table-cell office:value-type="float" table:style-name="lastrow-right-middle-n-d1-" office:value="11.4"/>
          <table:table-cell office:value-type="float" table:style-name="lastrow-right-middle-n-d1-" office:value="11.2"/>
        </table:table-row>
        <table:table-row table:style-name="ro1"/>
        <table:table-row table:style-name="ro1">
          <table:table-cell office:value-type="string" table:style-name="Default">
            <text:p><text:span text:style-name="sup-table-caption">1</text:span> 2019年起的數據包括全職及兼職僱員數目。往年的數據僅包括全職僱員。</text:p>
          </table:table-cell>
        </table:table-row>
        <table:table-row table:style-name="ro1">
          <table:table-cell office:value-type="string" table:style-name="Default">
            <text:p><text:span text:style-name="sup-table-caption">2</text:span> 其他性別認同數據亦有統計，惟從統計角度來說數據微不足道，因此沒有個別披露。</text:p>
          </table:table-cell>
        </table:table-row>
        <table:table-row table:number-rows-repeated="2" table:style-name="ro1"/>
        <table:table-row table:style-name="ro1">
          <table:table-cell office:value-type="string" table:style-name="table-title">
            <text:p>按地區及專業級別劃分的性別分佈</text:p>
          </table:table-cell>
        </table:table-row>
        <table:table-row table:style-name="ro1"/>
        <table:table-row table:style-name="ro1">
          <table:table-cell office:value-type="string" table:style-name="firstrow-headrow-first-left-bottom-">
            <text:p><text:span text:style-name="strong-firstrow-headrow-first-left-bottom-">按地區及專業級別劃分的性別分佈</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71.1"/>
          <table:table-cell office:value-type="float" table:style-name="right-middle-n-d1-" office:value="74.4"/>
          <table:table-cell office:value-type="float" table:style-name="right-middle-n-d1-" office:value="75.7"/>
          <table:table-cell office:value-type="float" table:style-name="right-middle-n-d1-" office:value="75.6"/>
          <table:table-cell office:value-type="float" table:style-name="right-middle-n-d1-" office:value="74.5"/>
        </table:table-row>
        <table:table-row table:style-name="ro1">
          <table:table-cell office:value-type="string" table:style-name="first-left-bottom-">
            <text:p>管理層—女性</text:p>
          </table:table-cell>
          <table:table-cell office:value-type="float" table:style-name="right-middle-highlight-n-d1-" office:value="28.9"/>
          <table:table-cell office:value-type="float" table:style-name="right-middle-n-d1-" office:value="25.6"/>
          <table:table-cell office:value-type="float" table:style-name="right-middle-n-d1-" office:value="24.3"/>
          <table:table-cell office:value-type="float" table:style-name="right-middle-n-d1-" office:value="24.4"/>
          <table:table-cell office:value-type="float" table:style-name="right-middle-n-d1-" office:value="25.5"/>
        </table:table-row>
        <table:table-row table:style-name="ro1">
          <table:table-cell office:value-type="string" table:style-name="first-left-bottom-">
            <text:p>專業⼈員—男性</text:p>
          </table:table-cell>
          <table:table-cell office:value-type="float" table:style-name="right-middle-highlight-n-d1-" office:value="74.5"/>
          <table:table-cell office:value-type="float" table:style-name="right-middle-n-d1-" office:value="75.7"/>
          <table:table-cell office:value-type="float" table:style-name="right-middle-n-d1-" office:value="75.2"/>
          <table:table-cell office:value-type="float" table:style-name="right-middle-n-d1-" office:value="76.7"/>
          <table:table-cell office:value-type="float" table:style-name="right-middle-n-d1-" office:value="78.0"/>
        </table:table-row>
        <table:table-row table:style-name="ro1">
          <table:table-cell office:value-type="string" table:style-name="first-left-bottom-">
            <text:p>專業⼈員—女性</text:p>
          </table:table-cell>
          <table:table-cell office:value-type="float" table:style-name="right-middle-highlight-n-d1-" office:value="25.5"/>
          <table:table-cell office:value-type="float" table:style-name="right-middle-n-d1-" office:value="24.3"/>
          <table:table-cell office:value-type="float" table:style-name="right-middle-n-d1-" office:value="24.8"/>
          <table:table-cell office:value-type="float" table:style-name="right-middle-n-d1-" office:value="23.3"/>
          <table:table-cell office:value-type="float" table:style-name="right-middle-n-d1-" office:value="22.0"/>
        </table:table-row>
        <table:table-row table:style-name="ro1">
          <table:table-cell office:value-type="string" table:style-name="first-left-bottom-">
            <text:p>⼀般職系及技術⼈員—男性</text:p>
          </table:table-cell>
          <table:table-cell office:value-type="float" table:style-name="right-middle-highlight-n-d1-" office:value="83.1"/>
          <table:table-cell office:value-type="float" table:style-name="right-middle-n-d1-" office:value="83.3"/>
          <table:table-cell office:value-type="float" table:style-name="right-middle-n-d1-" office:value="83.5"/>
          <table:table-cell office:value-type="float" table:style-name="right-middle-n-d1-" office:value="83.5"/>
          <table:table-cell office:value-type="float" table:style-name="right-middle-n-d1-" office:value="83.9"/>
        </table:table-row>
        <table:table-row table:style-name="ro1">
          <table:table-cell office:value-type="string" table:style-name="first-left-bottom-">
            <text:p>⼀般職系及技術⼈員—女性</text:p>
          </table:table-cell>
          <table:table-cell office:value-type="float" table:style-name="right-middle-highlight-n-d1-" office:value="16.9"/>
          <table:table-cell office:value-type="float" table:style-name="right-middle-n-d1-" office:value="16.7"/>
          <table:table-cell office:value-type="float" table:style-name="right-middle-n-d1-" office:value="16.5"/>
          <table:table-cell office:value-type="float" table:style-name="right-middle-n-d1-" office:value="16.5"/>
          <table:table-cell office:value-type="float" table:style-name="right-middle-n-d1-" office:value="16.1"/>
        </table:table-row>
        <table:table-row table:style-name="ro1">
          <table:table-cell office:value-type="string" table:style-name="first-left-middle-p-">
            <text:p><text:span text:style-name="strong-first-left-middle-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77.8"/>
          <table:table-cell office:value-type="float" table:style-name="right-middle-n-d1-" office:value="84.8"/>
          <table:table-cell office:value-type="float" table:style-name="right-middle-n-d1-" office:value="78.9"/>
          <table:table-cell office:value-type="float" table:style-name="right-middle-n-d1-" office:value="76.5"/>
          <table:table-cell office:value-type="float" table:style-name="right-middle-n-d1-" office:value="73.3"/>
        </table:table-row>
        <table:table-row table:style-name="ro1">
          <table:table-cell office:value-type="string" table:style-name="first-left-bottom-">
            <text:p>管理層—女性</text:p>
          </table:table-cell>
          <table:table-cell office:value-type="float" table:style-name="right-middle-highlight-n-d1-" office:value="22.2"/>
          <table:table-cell office:value-type="float" table:style-name="right-middle-n-d1-" office:value="15.2"/>
          <table:table-cell office:value-type="float" table:style-name="right-middle-n-d1-" office:value="21.1"/>
          <table:table-cell office:value-type="float" table:style-name="right-middle-n-d1-" office:value="23.5"/>
          <table:table-cell office:value-type="float" table:style-name="right-middle-n-d1-" office:value="26.7"/>
        </table:table-row>
        <table:table-row table:style-name="ro1">
          <table:table-cell office:value-type="string" table:style-name="first-left-bottom-">
            <text:p>專業⼈員—男性</text:p>
          </table:table-cell>
          <table:table-cell office:value-type="float" table:style-name="right-middle-highlight-n-d1-" office:value="85.0"/>
          <table:table-cell office:value-type="float" table:style-name="right-middle-n-d1-" office:value="84.3"/>
          <table:table-cell office:value-type="float" table:style-name="right-middle-n-d1-" office:value="85.2"/>
          <table:table-cell office:value-type="float" table:style-name="right-middle-n-d1-" office:value="84.4"/>
          <table:table-cell office:value-type="float" table:style-name="right-middle-n-d1-" office:value="85.0"/>
        </table:table-row>
        <table:table-row table:style-name="ro1">
          <table:table-cell office:value-type="string" table:style-name="first-left-bottom-">
            <text:p>專業⼈員—女性</text:p>
          </table:table-cell>
          <table:table-cell office:value-type="float" table:style-name="right-middle-highlight-n-d1-" office:value="15.0"/>
          <table:table-cell office:value-type="float" table:style-name="right-middle-n-d1-" office:value="15.7"/>
          <table:table-cell office:value-type="float" table:style-name="right-middle-n-d1-" office:value="14.8"/>
          <table:table-cell office:value-type="float" table:style-name="right-middle-n-d1-" office:value="15.6"/>
          <table:table-cell office:value-type="float" table:style-name="right-middle-n-d1-" office:value="15.0"/>
        </table:table-row>
        <table:table-row table:style-name="ro1">
          <table:table-cell office:value-type="string" table:style-name="first-left-bottom-">
            <text:p>⼀般職系及技術⼈員—男性</text:p>
          </table:table-cell>
          <table:table-cell office:value-type="float" table:style-name="right-middle-highlight-n-d1-" office:value="82.9"/>
          <table:table-cell office:value-type="float" table:style-name="right-middle-n-d1-" office:value="81.9"/>
          <table:table-cell office:value-type="float" table:style-name="right-middle-n-d1-" office:value="81.0"/>
          <table:table-cell office:value-type="float" table:style-name="right-middle-n-d1-" office:value="81.1"/>
          <table:table-cell office:value-type="float" table:style-name="right-middle-n-d1-" office:value="78.2"/>
        </table:table-row>
        <table:table-row table:style-name="ro1">
          <table:table-cell office:value-type="string" table:style-name="first-left-bottom-">
            <text:p>⼀般職系及技術⼈員—女性</text:p>
          </table:table-cell>
          <table:table-cell office:value-type="float" table:style-name="right-middle-highlight-n-d1-" office:value="17.1"/>
          <table:table-cell office:value-type="float" table:style-name="right-middle-n-d1-" office:value="18.1"/>
          <table:table-cell office:value-type="float" table:style-name="right-middle-n-d1-" office:value="19.0"/>
          <table:table-cell office:value-type="float" table:style-name="right-middle-n-d1-" office:value="18.9"/>
          <table:table-cell office:value-type="float" table:style-name="right-middle-n-d1-" office:value="21.8"/>
        </table:table-row>
        <table:table-row table:style-name="ro1">
          <table:table-cell office:value-type="string" table:style-name="first-left-middle-p-">
            <text:p><text:span text:style-name="strong-first-left-middle-p-">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61.4"/>
          <table:table-cell office:value-type="float" table:style-name="right-middle-n-d1-" office:value="63.8"/>
          <table:table-cell office:value-type="float" table:style-name="right-middle-n-d1-" office:value="68.6"/>
          <table:table-cell office:value-type="float" table:style-name="right-middle-n-d1-" office:value="72.4"/>
          <table:table-cell office:value-type="float" table:style-name="right-middle-n-d1-" office:value="73.0"/>
        </table:table-row>
        <table:table-row table:style-name="ro1">
          <table:table-cell office:value-type="string" table:style-name="first-left-bottom-">
            <text:p>管理層—女性</text:p>
          </table:table-cell>
          <table:table-cell office:value-type="float" table:style-name="right-middle-highlight-n-d1-" office:value="38.6"/>
          <table:table-cell office:value-type="float" table:style-name="right-middle-n-d1-" office:value="36.3"/>
          <table:table-cell office:value-type="float" table:style-name="right-middle-n-d1-" office:value="31.4"/>
          <table:table-cell office:value-type="float" table:style-name="right-middle-n-d1-" office:value="27.6"/>
          <table:table-cell office:value-type="float" table:style-name="right-middle-n-d1-" office:value="27.0"/>
        </table:table-row>
        <table:table-row table:style-name="ro1">
          <table:table-cell office:value-type="string" table:style-name="first-left-bottom-">
            <text:p>專業⼈員—男性</text:p>
          </table:table-cell>
          <table:table-cell office:value-type="float" table:style-name="right-middle-highlight-n-d1-" office:value="56.8"/>
          <table:table-cell office:value-type="float" table:style-name="right-middle-n-d1-" office:value="55.9"/>
          <table:table-cell office:value-type="float" table:style-name="right-middle-n-d1-" office:value="54.5"/>
          <table:table-cell office:value-type="float" table:style-name="right-middle-n-d1-" office:value="57.6"/>
          <table:table-cell office:value-type="float" table:style-name="right-middle-n-d1-" office:value="56.1"/>
        </table:table-row>
        <table:table-row table:style-name="ro1">
          <table:table-cell office:value-type="string" table:style-name="first-left-bottom-">
            <text:p>專業⼈員—女性</text:p>
          </table:table-cell>
          <table:table-cell office:value-type="float" table:style-name="right-middle-highlight-n-d1-" office:value="43.2"/>
          <table:table-cell office:value-type="float" table:style-name="right-middle-n-d1-" office:value="44.1"/>
          <table:table-cell office:value-type="float" table:style-name="right-middle-n-d1-" office:value="45.5"/>
          <table:table-cell office:value-type="float" table:style-name="right-middle-n-d1-" office:value="42.4"/>
          <table:table-cell office:value-type="float" table:style-name="right-middle-n-d1-" office:value="43.9"/>
        </table:table-row>
        <table:table-row table:style-name="ro1">
          <table:table-cell office:value-type="string" table:style-name="first-left-bottom-">
            <text:p>⼀般職系及技術⼈員—男性</text:p>
          </table:table-cell>
          <table:table-cell office:value-type="float" table:style-name="right-middle-highlight-n-d1-" office:value="61.1"/>
          <table:table-cell office:value-type="float" table:style-name="right-middle-n-d1-" office:value="61.4"/>
          <table:table-cell office:value-type="float" table:style-name="right-middle-n-d1-" office:value="61.0"/>
          <table:table-cell office:value-type="float" table:style-name="right-middle-n-d1-" office:value="67.1"/>
          <table:table-cell office:value-type="float" table:style-name="right-middle-n-d1-" office:value="65.1"/>
        </table:table-row>
        <table:table-row table:style-name="ro1">
          <table:table-cell office:value-type="string" table:style-name="first-left-bottom-">
            <text:p>⼀般職系及技術⼈員—女性</text:p>
          </table:table-cell>
          <table:table-cell office:value-type="float" table:style-name="right-middle-highlight-n-d1-" office:value="38.9"/>
          <table:table-cell office:value-type="float" table:style-name="right-middle-n-d1-" office:value="38.6"/>
          <table:table-cell office:value-type="float" table:style-name="right-middle-n-d1-" office:value="39.0"/>
          <table:table-cell office:value-type="float" table:style-name="right-middle-n-d1-" office:value="32.9"/>
          <table:table-cell office:value-type="float" table:style-name="right-middle-n-d1-" office:value="34.9"/>
        </table:table-row>
        <table:table-row table:style-name="ro1">
          <table:table-cell office:value-type="string" table:style-name="first-left-middle-p-">
            <text:p><text:span text:style-name="strong-first-left-middle-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90.3"/>
          <table:table-cell office:value-type="float" table:style-name="right-middle-n-d1-" office:value="89.7"/>
          <table:table-cell office:value-type="float" table:style-name="right-middle-n-d1-" office:value="90.9"/>
          <table:table-cell office:value-type="float" table:style-name="right-middle-n-d1-" office:value="93.4"/>
          <table:table-cell office:value-type="float" table:style-name="right-middle-n-d1-" office:value="94.8"/>
        </table:table-row>
        <table:table-row table:style-name="ro1">
          <table:table-cell office:value-type="string" table:style-name="first-left-bottom-">
            <text:p>管理層—女性</text:p>
          </table:table-cell>
          <table:table-cell office:value-type="float" table:style-name="right-middle-highlight-n-d1-" office:value="9.7"/>
          <table:table-cell office:value-type="float" table:style-name="right-middle-n-d1-" office:value="10.3"/>
          <table:table-cell office:value-type="float" table:style-name="right-middle-n-d1-" office:value="9.1"/>
          <table:table-cell office:value-type="float" table:style-name="right-middle-n-d1-" office:value="6.6"/>
          <table:table-cell office:value-type="float" table:style-name="right-middle-n-d1-" office:value="5.2"/>
        </table:table-row>
        <table:table-row table:style-name="ro1">
          <table:table-cell office:value-type="string" table:style-name="first-left-bottom-">
            <text:p>專業⼈員—男性</text:p>
          </table:table-cell>
          <table:table-cell office:value-type="float" table:style-name="right-middle-highlight-n-d1-" office:value="90.2"/>
          <table:table-cell office:value-type="float" table:style-name="right-middle-n-d1-" office:value="91.2"/>
          <table:table-cell office:value-type="float" table:style-name="right-middle-n-d1-" office:value="89.1"/>
          <table:table-cell office:value-type="float" table:style-name="right-middle-n-d1-" office:value="89.0"/>
          <table:table-cell office:value-type="float" table:style-name="right-middle-n-d1-" office:value="89.4"/>
        </table:table-row>
        <table:table-row table:style-name="ro1">
          <table:table-cell office:value-type="string" table:style-name="first-left-bottom-">
            <text:p>專業⼈員—女性</text:p>
          </table:table-cell>
          <table:table-cell office:value-type="float" table:style-name="right-middle-highlight-n-d1-" office:value="9.8"/>
          <table:table-cell office:value-type="float" table:style-name="right-middle-n-d1-" office:value="8.8"/>
          <table:table-cell office:value-type="float" table:style-name="right-middle-n-d1-" office:value="10.9"/>
          <table:table-cell office:value-type="float" table:style-name="right-middle-n-d1-" office:value="11.0"/>
          <table:table-cell office:value-type="float" table:style-name="right-middle-n-d1-" office:value="10.6"/>
        </table:table-row>
        <table:table-row table:style-name="ro1">
          <table:table-cell office:value-type="string" table:style-name="first-left-bottom-">
            <text:p>⼀般職系及技術⼈員—男性</text:p>
          </table:table-cell>
          <table:table-cell office:value-type="float" table:style-name="right-middle-highlight-n-d1-" office:value="84.1"/>
          <table:table-cell office:value-type="float" table:style-name="right-middle-n-d1-" office:value="84.3"/>
          <table:table-cell office:value-type="float" table:style-name="right-middle-n-d1-" office:value="84.9"/>
          <table:table-cell office:value-type="float" table:style-name="right-middle-n-d1-" office:value="85.7"/>
          <table:table-cell office:value-type="float" table:style-name="right-middle-n-d1-" office:value="84.8"/>
        </table:table-row>
        <table:table-row table:style-name="ro1">
          <table:table-cell office:value-type="string" table:style-name="lastrow-first-left-bottom-">
            <text:p>⼀般職系及技術⼈員—女性</text:p>
          </table:table-cell>
          <table:table-cell office:value-type="float" table:style-name="lastrow-right-middle-highlight-n-d1-" office:value="15.9"/>
          <table:table-cell office:value-type="float" table:style-name="lastrow-right-middle-n-d1-" office:value="15.7"/>
          <table:table-cell office:value-type="float" table:style-name="lastrow-right-middle-n-d1-" office:value="15.1"/>
          <table:table-cell office:value-type="float" table:style-name="lastrow-right-middle-n-d1-" office:value="14.3"/>
          <table:table-cell office:value-type="float" table:style-name="lastrow-right-middle-n-d1-" office:value="15.2"/>
        </table:table-row>
        <table:table-row table:style-name="ro1"/>
        <table:table-row table:style-name="ro1">
          <table:table-cell office:value-type="string" table:style-name="Default">
            <text:p><text:span text:style-name="sup-table-caption">1</text:span> 2019年起的數據包括全職及兼職僱員數目。往年的數據僅包括全職僱員。</text:p>
          </table:table-cell>
        </table:table-row>
        <table:table-row table:number-rows-repeated="2" table:style-name="ro1"/>
        <table:table-row table:style-name="ro1">
          <table:table-cell office:value-type="string" table:style-name="table-title">
            <text:p>性別多元化目標</text:p>
          </table:table-cell>
        </table:table-row>
        <table:table-row table:style-name="ro1"/>
        <table:table-row table:style-name="ro1">
          <table:table-cell office:value-type="string" table:style-name="firstrow-headrow-first-left-bottom-">
            <text:p><text:span text:style-name="strong-firstrow-headrow-first-left-bottom-">性別多元化目標</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p-">
            <text:p>女性佔管理層職位（%）<text:span text:style-name="sup-first-left-middle-p-">2</text:span></text:p>
          </table:table-cell>
          <table:table-cell office:value-type="float" table:style-name="right-middle-highlight-n-d1-" office:value="30.5"/>
          <table:table-cell office:value-type="float" table:style-name="right-middle-n-d1-" office:value="27.3"/>
          <table:table-cell office:value-type="float" table:style-name="right-middle-n-d1-" office:value="24.2"/>
          <table:table-cell office:value-type="float" table:style-name="right-middle-n-d1-" office:value="22.9"/>
          <table:table-cell office:value-type="string" table:style-name="right-middle-">
            <text:p>不適用</text:p>
          </table:table-cell>
        </table:table-row>
        <table:table-row table:style-name="ro1">
          <table:table-cell office:value-type="string" table:style-name="lastrow-first-left-middle-p-">
            <text:p>女性佔工程人員（%）<text:span text:style-name="sup-lastrow-first-left-middle-p-">3</text:span></text:p>
          </table:table-cell>
          <table:table-cell office:value-type="float" table:style-name="lastrow-right-middle-highlight-n-d1-" office:value="12.3"/>
          <table:table-cell office:value-type="float" table:style-name="lastrow-right-middle-n-d1-" office:value="11.5"/>
          <table:table-cell office:value-type="float" table:style-name="lastrow-right-middle-n-d1-" office:value="11.4"/>
          <table:table-cell office:value-type="float" table:style-name="lastrow-right-middle-n-d1-" office:value="10.9"/>
          <table:table-cell office:value-type="string" table:style-name="lastrow-right-middle-">
            <text:p>不適用</text:p>
          </table:table-cell>
        </table:table-row>
        <table:table-row table:style-name="ro1"/>
        <table:table-row table:style-name="ro1">
          <table:table-cell office:value-type="string" table:style-name="Default">
            <text:p><text:span text:style-name="sup-table-caption">1</text:span> 2019年起的數據包括全職及兼職僱員數目。往年的數據僅包括全職僱員。</text:p>
          </table:table-cell>
        </table:table-row>
        <table:table-row table:style-name="ro1">
          <table:table-cell office:value-type="string" table:style-name="Default">
            <text:p><text:span text:style-name="sup-table-caption">2</text:span> 管理層職位的定義為Hay Reference level 19級及以上的職位。</text:p>
          </table:table-cell>
        </table:table-row>
        <table:table-row table:style-name="ro1">
          <table:table-cell office:value-type="string" table:style-name="Default">
            <text:p><text:span text:style-name="sup-table-caption">3</text:span> 擁有工程學士學位或以上學歷的僱員。</text:p>
          </table:table-cell>
        </table:table-row>
        <table:table-row table:number-rows-repeated="2" table:style-name="ro1"/>
        <table:table-row table:style-name="ro1">
          <table:table-cell office:value-type="string" table:style-name="table-title">
            <text:p>僱員年齡分佈</text:p>
          </table:table-cell>
        </table:table-row>
        <table:table-row table:style-name="ro1"/>
        <table:table-row table:style-name="ro1">
          <table:table-cell office:value-type="string" table:style-name="firstrow-headrow-first-left-bottom-">
            <text:p><text:span text:style-name="strong-firstrow-headrow-first-left-bottom-">僱員年齡分佈</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p-">
            <text:p><text:span text:style-name="strong-first-left-bottom-p-">集團總計（%）</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2.8"/>
          <table:table-cell office:value-type="float" table:style-name="right-middle-n-d1-" office:value="13.1"/>
          <table:table-cell office:value-type="float" table:style-name="right-middle-n-d1-" office:value="13.6"/>
          <table:table-cell office:value-type="float" table:style-name="right-middle-n-d1-" office:value="14.6"/>
          <table:table-cell office:value-type="float" table:style-name="right-middle-n-d1-" office:value="15.6"/>
        </table:table-row>
        <table:table-row table:style-name="ro1">
          <table:table-cell office:value-type="string" table:style-name="first-left-middle-">
            <text:p>30⾄39歲</text:p>
          </table:table-cell>
          <table:table-cell office:value-type="float" table:style-name="right-middle-highlight-n-d1-" office:value="30.6"/>
          <table:table-cell office:value-type="float" table:style-name="right-middle-n-d1-" office:value="29.7"/>
          <table:table-cell office:value-type="float" table:style-name="right-middle-n-d1-" office:value="29.3"/>
          <table:table-cell office:value-type="float" table:style-name="right-middle-n-d1-" office:value="28.2"/>
          <table:table-cell office:value-type="float" table:style-name="right-middle-n-d1-" office:value="28.1"/>
        </table:table-row>
        <table:table-row table:style-name="ro1">
          <table:table-cell office:value-type="string" table:style-name="first-left-middle-">
            <text:p>40⾄49歲</text:p>
          </table:table-cell>
          <table:table-cell office:value-type="float" table:style-name="right-middle-highlight-n-d1-" office:value="26.5"/>
          <table:table-cell office:value-type="float" table:style-name="right-middle-n-d1-" office:value="26.2"/>
          <table:table-cell office:value-type="float" table:style-name="right-middle-n-d1-" office:value="26.2"/>
          <table:table-cell office:value-type="float" table:style-name="right-middle-n-d1-" office:value="26.3"/>
          <table:table-cell office:value-type="float" table:style-name="right-middle-n-d1-" office:value="25.6"/>
        </table:table-row>
        <table:table-row table:style-name="ro1">
          <table:table-cell office:value-type="string" table:style-name="first-left-middle-">
            <text:p>50歲或以上</text:p>
          </table:table-cell>
          <table:table-cell office:value-type="float" table:style-name="right-middle-highlight-n-d1-" office:value="30.2"/>
          <table:table-cell office:value-type="float" table:style-name="right-middle-n-d1-" office:value="31.0"/>
          <table:table-cell office:value-type="float" table:style-name="right-middle-n-d1-" office:value="30.9"/>
          <table:table-cell office:value-type="float" table:style-name="right-middle-n-d1-" office:value="30.9"/>
          <table:table-cell office:value-type="float" table:style-name="right-middle-n-d1-" office:value="30.7"/>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4.0"/>
          <table:table-cell office:value-type="float" table:style-name="right-middle-n-d1-" office:value="13.8"/>
          <table:table-cell office:value-type="float" table:style-name="right-middle-n-d1-" office:value="13.6"/>
          <table:table-cell office:value-type="float" table:style-name="right-middle-n-d1-" office:value="13.7"/>
          <table:table-cell office:value-type="float" table:style-name="right-middle-n-d1-" office:value="13.7"/>
        </table:table-row>
        <table:table-row table:style-name="ro1">
          <table:table-cell office:value-type="string" table:style-name="first-left-middle-">
            <text:p>30⾄39歲</text:p>
          </table:table-cell>
          <table:table-cell office:value-type="float" table:style-name="right-middle-highlight-n-d1-" office:value="25.5"/>
          <table:table-cell office:value-type="float" table:style-name="right-middle-n-d1-" office:value="23.6"/>
          <table:table-cell office:value-type="float" table:style-name="right-middle-n-d1-" office:value="22.7"/>
          <table:table-cell office:value-type="float" table:style-name="right-middle-n-d1-" office:value="21.5"/>
          <table:table-cell office:value-type="float" table:style-name="right-middle-n-d1-" office:value="21.6"/>
        </table:table-row>
        <table:table-row table:style-name="ro1">
          <table:table-cell office:value-type="string" table:style-name="first-left-middle-">
            <text:p>40⾄49歲</text:p>
          </table:table-cell>
          <table:table-cell office:value-type="float" table:style-name="right-middle-highlight-n-d1-" office:value="24.5"/>
          <table:table-cell office:value-type="float" table:style-name="right-middle-n-d1-" office:value="24.6"/>
          <table:table-cell office:value-type="float" table:style-name="right-middle-n-d1-" office:value="25.4"/>
          <table:table-cell office:value-type="float" table:style-name="right-middle-n-d1-" office:value="26.1"/>
          <table:table-cell office:value-type="float" table:style-name="right-middle-n-d1-" office:value="25.6"/>
        </table:table-row>
        <table:table-row table:style-name="ro1">
          <table:table-cell office:value-type="string" table:style-name="first-left-middle-">
            <text:p>50歲或以上</text:p>
          </table:table-cell>
          <table:table-cell office:value-type="float" table:style-name="right-middle-highlight-n-d1-" office:value="36.0"/>
          <table:table-cell office:value-type="float" table:style-name="right-middle-n-d1-" office:value="38.0"/>
          <table:table-cell office:value-type="float" table:style-name="right-middle-n-d1-" office:value="38.3"/>
          <table:table-cell office:value-type="float" table:style-name="right-middle-n-d1-" office:value="38.7"/>
          <table:table-cell office:value-type="float" table:style-name="right-middle-n-d1-" office:value="39.1"/>
        </table:table-row>
        <table:table-row table:style-name="ro1">
          <table:table-cell office:value-type="string" table:style-name="first-left-middle-p-">
            <text:p><text:span text:style-name="strong-first-left-middle-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3.2"/>
          <table:table-cell office:value-type="float" table:style-name="right-middle-n-d1-" office:value="12.5"/>
          <table:table-cell office:value-type="float" table:style-name="right-middle-n-d1-" office:value="14.0"/>
          <table:table-cell office:value-type="float" table:style-name="right-middle-n-d1-" office:value="15.6"/>
          <table:table-cell office:value-type="float" table:style-name="right-middle-n-d1-" office:value="17.0"/>
        </table:table-row>
        <table:table-row table:style-name="ro1">
          <table:table-cell office:value-type="string" table:style-name="first-left-middle-">
            <text:p>30⾄39歲</text:p>
          </table:table-cell>
          <table:table-cell office:value-type="float" table:style-name="right-middle-highlight-n-d1-" office:value="33.8"/>
          <table:table-cell office:value-type="float" table:style-name="right-middle-n-d1-" office:value="33.8"/>
          <table:table-cell office:value-type="float" table:style-name="right-middle-n-d1-" office:value="34.6"/>
          <table:table-cell office:value-type="float" table:style-name="right-middle-n-d1-" office:value="34.1"/>
          <table:table-cell office:value-type="float" table:style-name="right-middle-n-d1-" office:value="32.2"/>
        </table:table-row>
        <table:table-row table:style-name="ro1">
          <table:table-cell office:value-type="string" table:style-name="first-left-middle-">
            <text:p>40⾄49歲</text:p>
          </table:table-cell>
          <table:table-cell office:value-type="float" table:style-name="right-middle-highlight-n-d1-" office:value="30.0"/>
          <table:table-cell office:value-type="float" table:style-name="right-middle-n-d1-" office:value="32.7"/>
          <table:table-cell office:value-type="float" table:style-name="right-middle-n-d1-" office:value="32.1"/>
          <table:table-cell office:value-type="float" table:style-name="right-middle-n-d1-" office:value="33.5"/>
          <table:table-cell office:value-type="float" table:style-name="right-middle-n-d1-" office:value="34.3"/>
        </table:table-row>
        <table:table-row table:style-name="ro1">
          <table:table-cell office:value-type="string" table:style-name="first-left-middle-">
            <text:p>50歲或以上</text:p>
          </table:table-cell>
          <table:table-cell office:value-type="float" table:style-name="right-middle-highlight-n-d1-" office:value="23.0"/>
          <table:table-cell office:value-type="float" table:style-name="right-middle-n-d1-" office:value="21.0"/>
          <table:table-cell office:value-type="float" table:style-name="right-middle-n-d1-" office:value="19.3"/>
          <table:table-cell office:value-type="float" table:style-name="right-middle-n-d1-" office:value="16.8"/>
          <table:table-cell office:value-type="float" table:style-name="right-middle-n-d1-" office:value="16.5"/>
        </table:table-row>
        <table:table-row table:style-name="ro1">
          <table:table-cell office:value-type="string" table:style-name="first-left-middle-p-">
            <text:p><text:span text:style-name="strong-first-left-middle-p-">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1.4"/>
          <table:table-cell office:value-type="float" table:style-name="right-middle-n-d1-" office:value="12.6"/>
          <table:table-cell office:value-type="float" table:style-name="right-middle-n-d1-" office:value="13.4"/>
          <table:table-cell office:value-type="float" table:style-name="right-middle-n-d1-" office:value="15.4"/>
          <table:table-cell office:value-type="float" table:style-name="right-middle-n-d1-" office:value="17.9"/>
        </table:table-row>
        <table:table-row table:style-name="ro1">
          <table:table-cell office:value-type="string" table:style-name="first-left-middle-">
            <text:p>30⾄39歲</text:p>
          </table:table-cell>
          <table:table-cell office:value-type="float" table:style-name="right-middle-highlight-n-d1-" office:value="35.9"/>
          <table:table-cell office:value-type="float" table:style-name="right-middle-n-d1-" office:value="36.6"/>
          <table:table-cell office:value-type="float" table:style-name="right-middle-n-d1-" office:value="37.1"/>
          <table:table-cell office:value-type="float" table:style-name="right-middle-n-d1-" office:value="36.9"/>
          <table:table-cell office:value-type="float" table:style-name="right-middle-n-d1-" office:value="37.2"/>
        </table:table-row>
        <table:table-row table:style-name="ro1">
          <table:table-cell office:value-type="string" table:style-name="first-left-middle-">
            <text:p>40⾄49歲</text:p>
          </table:table-cell>
          <table:table-cell office:value-type="float" table:style-name="right-middle-highlight-n-d1-" office:value="29.8"/>
          <table:table-cell office:value-type="float" table:style-name="right-middle-n-d1-" office:value="28.1"/>
          <table:table-cell office:value-type="float" table:style-name="right-middle-n-d1-" office:value="26.6"/>
          <table:table-cell office:value-type="float" table:style-name="right-middle-n-d1-" office:value="25.5"/>
          <table:table-cell office:value-type="float" table:style-name="right-middle-n-d1-" office:value="23.8"/>
        </table:table-row>
        <table:table-row table:style-name="ro1">
          <table:table-cell office:value-type="string" table:style-name="first-left-middle-">
            <text:p>50歲或以上</text:p>
          </table:table-cell>
          <table:table-cell office:value-type="float" table:style-name="right-middle-highlight-n-d1-" office:value="22.9"/>
          <table:table-cell office:value-type="float" table:style-name="right-middle-n-d1-" office:value="22.7"/>
          <table:table-cell office:value-type="float" table:style-name="right-middle-n-d1-" office:value="22.9"/>
          <table:table-cell office:value-type="float" table:style-name="right-middle-n-d1-" office:value="22.2"/>
          <table:table-cell office:value-type="float" table:style-name="right-middle-n-d1-" office:value="21.1"/>
        </table:table-row>
        <table:table-row table:style-name="ro1">
          <table:table-cell office:value-type="string" table:style-name="first-left-middle-p-">
            <text:p><text:span text:style-name="strong-first-left-middle-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5.7"/>
          <table:table-cell office:value-type="float" table:style-name="right-middle-n-d1-" office:value="10.2"/>
          <table:table-cell office:value-type="float" table:style-name="right-middle-n-d1-" office:value="14.9"/>
          <table:table-cell office:value-type="float" table:style-name="right-middle-n-d1-" office:value="18.3"/>
          <table:table-cell office:value-type="float" table:style-name="right-middle-n-d1-" office:value="22.9"/>
        </table:table-row>
        <table:table-row table:style-name="ro1">
          <table:table-cell office:value-type="string" table:style-name="first-left-middle-">
            <text:p>30⾄39歲</text:p>
          </table:table-cell>
          <table:table-cell office:value-type="float" table:style-name="right-middle-highlight-n-d1-" office:value="54.2"/>
          <table:table-cell office:value-type="float" table:style-name="right-middle-n-d1-" office:value="51.8"/>
          <table:table-cell office:value-type="float" table:style-name="right-middle-n-d1-" office:value="49.0"/>
          <table:table-cell office:value-type="float" table:style-name="right-middle-n-d1-" office:value="48.5"/>
          <table:table-cell office:value-type="float" table:style-name="right-middle-n-d1-" office:value="46.7"/>
        </table:table-row>
        <table:table-row table:style-name="ro1">
          <table:table-cell office:value-type="string" table:style-name="first-left-middle-">
            <text:p>40⾄49歲</text:p>
          </table:table-cell>
          <table:table-cell office:value-type="float" table:style-name="right-middle-highlight-n-d1-" office:value="25.0"/>
          <table:table-cell office:value-type="float" table:style-name="right-middle-n-d1-" office:value="24.2"/>
          <table:table-cell office:value-type="float" table:style-name="right-middle-n-d1-" office:value="23.9"/>
          <table:table-cell office:value-type="float" table:style-name="right-middle-n-d1-" office:value="22.9"/>
          <table:table-cell office:value-type="float" table:style-name="right-middle-n-d1-" office:value="22.2"/>
        </table:table-row>
        <table:table-row table:style-name="ro1">
          <table:table-cell office:value-type="string" table:style-name="lastrow-first-left-middle-">
            <text:p>50歲或以上</text:p>
          </table:table-cell>
          <table:table-cell office:value-type="float" table:style-name="lastrow-right-middle-highlight-n-d1-" office:value="15.1"/>
          <table:table-cell office:value-type="float" table:style-name="lastrow-right-middle-n-d1-" office:value="13.8"/>
          <table:table-cell office:value-type="float" table:style-name="lastrow-right-middle-n-d1-" office:value="12.2"/>
          <table:table-cell office:value-type="float" table:style-name="lastrow-right-middle-n-d1-" office:value="10.3"/>
          <table:table-cell office:value-type="float" table:style-name="lastrow-right-middle-n-d1-" office:value="8.2"/>
        </table:table-row>
        <table:table-row table:style-name="ro1"/>
        <table:table-row table:style-name="ro1">
          <table:table-cell office:value-type="string" table:style-name="Default">
            <text:p><text:span text:style-name="sup-table-caption">1</text:span> 2019年起的數據包括全職及兼職僱員數目。往年的數據僅包括全職僱員。</text:p>
          </table:table-cell>
        </table:table-row>
        <table:table-row table:number-rows-repeated="2" table:style-name="ro1"/>
        <table:table-row table:style-name="ro1">
          <table:table-cell office:value-type="string" table:style-name="table-title">
            <text:p>平均服務年數</text:p>
          </table:table-cell>
        </table:table-row>
        <table:table-row table:style-name="ro1"/>
        <table:table-row table:style-name="ro1">
          <table:table-cell office:value-type="string" table:style-name="firstrow-headrow-first-left-bottom-">
            <text:p><text:span text:style-name="strong-firstrow-headrow-first-left-bottom-">平均服務年數</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服務年數</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香港</text:p>
          </table:table-cell>
          <table:table-cell office:value-type="float" table:style-name="right-middle-highlight-n-d1-" office:value="15.4"/>
          <table:table-cell office:value-type="float" table:style-name="right-middle-n-d1-" office:value="16.3"/>
          <table:table-cell office:value-type="float" table:style-name="right-middle-n-d1-" office:value="16.8"/>
          <table:table-cell office:value-type="float" table:style-name="right-middle-n-d1-" office:value="17.3"/>
          <table:table-cell office:value-type="float" table:style-name="right-middle-n-d1-" office:value="17.5"/>
        </table:table-row>
        <table:table-row table:style-name="ro1">
          <table:table-cell office:value-type="string" table:style-name="first-left-middle-">
            <text:p>中國內地</text:p>
          </table:table-cell>
          <table:table-cell office:value-type="float" table:style-name="right-middle-highlight-n-d1-" office:value="12.3"/>
          <table:table-cell office:value-type="float" table:style-name="right-middle-n-d1-" office:value="12.0"/>
          <table:table-cell office:value-type="float" table:style-name="right-middle-n-d1-" office:value="11.4"/>
          <table:table-cell office:value-type="float" table:style-name="right-middle-n-d1-" office:value="13.7"/>
          <table:table-cell office:value-type="float" table:style-name="right-middle-n-d1-" office:value="13.7"/>
        </table:table-row>
        <table:table-row table:style-name="ro1">
          <table:table-cell office:value-type="string" table:style-name="first-left-middle-">
            <text:p>澳洲</text:p>
          </table:table-cell>
          <table:table-cell office:value-type="float" table:style-name="right-middle-highlight-n-d1-" office:value="7.4"/>
          <table:table-cell office:value-type="float" table:style-name="right-middle-n-d1-" office:value="7.1"/>
          <table:table-cell office:value-type="float" table:style-name="right-middle-n-d1-" office:value="5.2"/>
          <table:table-cell office:value-type="float" table:style-name="right-middle-n-d1-" office:value="4.9"/>
          <table:table-cell office:value-type="float" table:style-name="right-middle-n-d1-" office:value="5.2"/>
        </table:table-row>
        <table:table-row table:style-name="ro1">
          <table:table-cell office:value-type="string" table:style-name="lastrow-first-left-middle-">
            <text:p>印度</text:p>
          </table:table-cell>
          <table:table-cell office:value-type="float" table:style-name="lastrow-right-middle-highlight-n-d1-" office:value="8.1"/>
          <table:table-cell office:value-type="float" table:style-name="lastrow-right-middle-n-d1-" office:value="7.6"/>
          <table:table-cell office:value-type="float" table:style-name="lastrow-right-middle-n-d1-" office:value="7.2"/>
          <table:table-cell office:value-type="float" table:style-name="lastrow-right-middle-n-d1-" office:value="6.8"/>
          <table:table-cell office:value-type="float" table:style-name="lastrow-right-middle-n-d1-" office:value="6.1"/>
        </table:table-row>
        <table:table-row table:style-name="ro1"/>
        <table:table-row table:style-name="ro1">
          <table:table-cell office:value-type="string" table:style-name="Default">
            <text:p><text:span text:style-name="sup-table-caption">1</text:span> 2019年起的數據包括全職及兼職僱員數目。往年的數據僅包括全職僱員。</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3T19:18:26Z</meta:creation-date>
    <dc:title>2021中電可持續發展報告 - 僱員數據</dc:title>
    <dc:language>zh</dc:language>
  </office:meta>
</office:document-meta>
</file>