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g-" style:family="table-cell" style:parent-style-name="Default" style:data-style-name="g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1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香港客戶類別（數目）</text:span></text:p>
          </table:table-cell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</table:table-row>
        <table:table-row table:style-name="ro1">
          <table:table-cell office:value-type="string" table:style-name="first-left-bottom-">
            <text:p>商業</text:p>
          </table:table-cell>
          <table:table-cell office:value-type="float" table:style-name="right-bottom-highlight-n-g-" office:value="210821"/>
          <table:table-cell office:value-type="float" table:style-name="right-bottom-n-g-" office:value="208150"/>
          <table:table-cell office:value-type="float" table:style-name="right-bottom-n-g-" office:value="206792"/>
          <table:table-cell office:value-type="float" table:style-name="right-bottom-n-g-" office:value="206073"/>
          <table:table-cell office:value-type="float" table:style-name="right-bottom-n-g-" office:value="203891"/>
        </table:table-row>
        <table:table-row table:style-name="ro1">
          <table:table-cell office:value-type="string" table:style-name="first-left-bottom-">
            <text:p>製造業</text:p>
          </table:table-cell>
          <table:table-cell office:value-type="float" table:style-name="right-bottom-highlight-n-g-" office:value="17427"/>
          <table:table-cell office:value-type="float" table:style-name="right-bottom-n-g-" office:value="17540"/>
          <table:table-cell office:value-type="float" table:style-name="right-bottom-n-g-" office:value="17575"/>
          <table:table-cell office:value-type="float" table:style-name="right-bottom-n-g-" office:value="17966"/>
          <table:table-cell office:value-type="float" table:style-name="right-bottom-n-g-" office:value="18650"/>
        </table:table-row>
        <table:table-row table:style-name="ro1">
          <table:table-cell office:value-type="string" table:style-name="first-left-bottom-">
            <text:p>住宅</text:p>
          </table:table-cell>
          <table:table-cell office:value-type="float" table:style-name="right-bottom-highlight-n-g-" office:value="2369217"/>
          <table:table-cell office:value-type="float" table:style-name="right-bottom-n-g-" office:value="2333901"/>
          <table:table-cell office:value-type="float" table:style-name="right-bottom-n-g-" office:value="2301200"/>
          <table:table-cell office:value-type="float" table:style-name="right-bottom-n-g-" office:value="2265151"/>
          <table:table-cell office:value-type="float" table:style-name="right-bottom-n-g-" office:value="2228438"/>
        </table:table-row>
        <table:table-row table:style-name="ro1">
          <table:table-cell office:value-type="string" table:style-name="first-left-bottom-">
            <text:p>基建及公共服務</text:p>
          </table:table-cell>
          <table:table-cell office:value-type="float" table:style-name="right-bottom-highlight-n-g-" office:value="113956"/>
          <table:table-cell office:value-type="float" table:style-name="right-bottom-n-g-" office:value="112245"/>
          <table:table-cell office:value-type="float" table:style-name="right-bottom-n-g-" office:value="110841"/>
          <table:table-cell office:value-type="float" table:style-name="right-bottom-n-g-" office:value="107893"/>
          <table:table-cell office:value-type="float" table:style-name="right-bottom-n-g-" office:value="104543"/>
        </table:table-row>
        <table:table-row table:style-name="ro1">
          <table:table-cell office:value-type="string" table:style-name="lastrow-first-left-bottom-">
            <text:p>Total</text:p>
          </table:table-cell>
          <table:table-cell office:value-type="float" table:style-name="lastrow-right-bottom-highlight-n-g-" office:value="2711421"/>
          <table:table-cell office:value-type="float" table:style-name="lastrow-right-bottom-n-g-" office:value="2671836"/>
          <table:table-cell office:value-type="float" table:style-name="lastrow-right-bottom-n-g-" office:value="2636408"/>
          <table:table-cell office:value-type="float" table:style-name="lastrow-right-bottom-n-g-" office:value="2597083"/>
          <table:table-cell office:value-type="float" table:style-name="lastrow-right-bottom-n-g-" office:value="255552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9T10:01:36Z</meta:creation-date>
    <dc:title>2021中電可持續發展報告 - 回顧</dc:title>
    <dc:language>zh</dc:language>
  </office:meta>
</office:document-meta>
</file>