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截斷供電個案（宗數）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" office:value="105"/>
          <table:table-cell office:value-type="float" table:style-name="right-bottom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796"/>
          <table:table-cell office:value-type="float" table:style-name="right-bottom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g-" office:value="2251"/>
          <table:table-cell office:value-type="float" table:style-name="right-bottom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</table:table-row>
        <table:table-row table:style-name="ro1">
          <table:table-cell office:value-type="string" table:style-name="first-left-bottom-">
            <text:p>≥ 32 ⽇</text:p>
          </table:table-cell>
          <table:table-cell office:value-type="float" table:style-name="right-bottom-highlight-n-g-" office:value="1791"/>
          <table:table-cell office:value-type="float" table:style-name="right-bottom-n-g-" office:value="2121"/>
          <table:table-cell office:value-type="float" table:style-name="right-bottom-n-" office:value="39"/>
          <table:table-cell office:value-type="float" table:style-name="right-bottom-n-" office:value="10"/>
          <table:table-cell office:value-type="float" table:style-name="right-bottom-n-" office:value="15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4943"/>
          <table:table-cell office:value-type="float" table:style-name="lastrow-right-bottom-n-g-" office:value="4999"/>
          <table:table-cell office:value-type="float" table:style-name="lastrow-right-bottom-n-g-" office:value="4643"/>
          <table:table-cell office:value-type="float" table:style-name="lastrow-right-bottom-n-g-" office:value="6722"/>
          <table:table-cell office:value-type="float" table:style-name="lastrow-right-bottom-n-g-" office:value="788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0:31:13Z</meta:creation-date>
    <dc:title>2021中電可持續發展報告 - 回顧</dc:title>
    <dc:language>zh</dc:language>
  </office:meta>
</office:document-meta>
</file>