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" style:family="text" style:parent-style-name="lastrow-right-bottom-">
      <style:text-properties style:text-position="33%"/>
    </style:style>
    <style:style style:name="strong-firstrow-right-bottom-" style:family="text" style:parent-style-name="firstrow-right-bottom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">
            <text:p/>
          </table:table-cell>
          <table:table-cell office:value-type="string" table:style-name="firstrow-right-bottom-">
            <text:p><text:span text:style-name="strong-firstrow-right-bottom-">中華電力 香港</text:span></text:p>
          </table:table-cell>
          <table:table-cell office:value-type="string" table:style-name="firstrow-right-bottom-">
            <text:p><text:span text:style-name="strong-firstrow-right-bottom-">新加坡</text:span></text:p>
          </table:table-cell>
          <table:table-cell office:value-type="string" table:style-name="firstrow-right-bottom-">
            <text:p><text:span text:style-name="strong-firstrow-right-bottom-">悉尼 (商業中心區)</text:span></text:p>
          </table:table-cell>
          <table:table-cell office:value-type="string" table:style-name="firstrow-right-bottom-">
            <text:p><text:span text:style-name="strong-firstrow-right-bottom-">倫敦</text:span></text:p>
          </table:table-cell>
          <table:table-cell office:value-type="string" table:style-name="firstrow-right-bottom-">
            <text:p><text:span text:style-name="strong-firstrow-right-bottom-">紐約</text:span></text:p>
          </table:table-cell>
        </table:table-row>
        <table:table-row table:style-name="ro1">
          <table:table-cell office:value-type="string" table:style-name="first-left-bottom-">
            <text:p>客戶每年的非計劃停電時間</text:p>
          </table:table-cell>
          <table:table-cell office:value-type="float" table:style-name="right-bottom-n-d1-" office:value="1.0"/>
          <table:table-cell office:value-type="float" table:style-name="right-bottom-n-d1-" office:value="1.6"/>
          <table:table-cell office:value-type="float" table:style-name="right-bottom-n-" office:value="14"/>
          <table:table-cell office:value-type="float" table:style-name="right-bottom-n-" office:value="14"/>
          <table:table-cell office:value-type="float" table:style-name="right-bottom-n-" office:value="29"/>
        </table:table-row>
        <table:table-row table:style-name="ro1">
          <table:table-cell office:value-type="string" table:style-name="lastrow-first-empty-left-top-">
            <text:p/>
          </table:table-cell>
          <table:table-cell office:value-type="string" table:style-name="lastrow-right-bottom-">
            <text:p><text:span text:style-name="sup-lastrow-right-bottom-">1</text:span><text:span text:style-name="sup-lastrow-right-bottom-">2</text:span><text:span text:style-name="sup-lastrow-right-bottom-">3</text:span></text:p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中華電力在2019-2021年的平均值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所有城市在2018-2020年的平均值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新加坡沒有架空電纜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4:17:36Z</meta:creation-date>
    <dc:title>2021中電可持續發展報告 - 回顧</dc:title>
    <dc:language>zh</dc:language>
  </office:meta>
</office:document-meta>
</file>