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bottom-n-" style:family="text" style:parent-style-name="first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">
            <text:p/>
          </table:table-cell>
          <table:table-cell office:value-type="float" table:style-name="firstrow-right-bottom-n-" office:value="2019"/>
          <table:table-cell office:value-type="float" table:style-name="firstrow-right-bottom-n-" office:value="2020"/>
          <table:table-cell office:value-type="float" table:style-name="firstrow-right-bottom-n-" office:value="2021"/>
        </table:table-row>
        <table:table-row table:style-name="ro1">
          <table:table-cell office:value-type="string" table:style-name="lastrow-first-left-bottom-">
            <text:p>交易淨推薦值</text:p>
          </table:table-cell>
          <table:table-cell office:value-type="float" table:style-name="lastrow-right-bottom-n-d1-" office:value="23.5"/>
          <table:table-cell office:value-type="float" table:style-name="lastrow-right-bottom-n-d1-" office:value="27.4"/>
          <table:table-cell office:value-type="float" table:style-name="lastrow-right-bottom-n-d1-" office:value="28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06:48:20Z</meta:creation-date>
    <dc:title>2021中電可持續發展報告 - 回顧</dc:title>
    <dc:language>zh</dc:language>
  </office:meta>
</office:document-meta>
</file>