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1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員工身上錄得的集體輻射劑量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lastrow-first-left-bottom-">
            <text:p>人— 毫希</text:p>
          </table:table-cell>
          <table:table-cell office:value-type="float" table:style-name="lastrow-right-bottom-highlight-n-" office:value="642"/>
          <table:table-cell office:value-type="float" table:style-name="lastrow-right-bottom-n-" office:value="676"/>
          <table:table-cell office:value-type="float" table:style-name="lastrow-right-bottom-n-" office:value="960"/>
          <table:table-cell office:value-type="float" table:style-name="lastrow-right-bottom-n-" office:value="753"/>
          <table:table-cell office:value-type="float" table:style-name="lastrow-right-bottom-n-" office:value="71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18:53:53Z</meta:creation-date>
    <dc:title>2021中電可持續發展報告 - 回顧</dc:title>
    <dc:language>zh</dc:language>
  </office:meta>
</office:document-meta>
</file>