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1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n-d2-" office:value="0.39"/>
          <table:table-cell office:value-type="float" table:style-name="right-bottom-n-d2-" office:value="0.26"/>
          <table:table-cell office:value-type="float" table:style-name="right-bottom-highlight-n-d2-" office:value="0.09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5"/>
          <table:table-cell office:value-type="float" table:style-name="right-bottom-n-d2-" office:value="0.34"/>
          <table:table-cell office:value-type="float" table:style-name="right-bottom-highlight-n-d2-" office:value="0.04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n-d2-" office:value="0.42"/>
          <table:table-cell office:value-type="float" table:style-name="right-bottom-n-d2-" office:value="0.45"/>
          <table:table-cell office:value-type="float" table:style-name="right-bottom-highlight-n-d2-" office:value="0.63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n-d2-" office:value="0.60"/>
          <table:table-cell office:value-type="float" table:style-name="right-bottom-n-d2-" office:value="0.41"/>
          <table:table-cell office:value-type="float" table:style-name="right-bottom-highlight-n-d2-" office:value="0.37"/>
        </table:table-row>
        <table:table-row table:style-name="ro1">
          <table:table-cell office:value-type="string" table:style-name="lastrow-first-left-bottom-">
            <text:p>中電控股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18"/>
          <table:table-cell office:value-type="float" table:style-name="lastrow-right-bottom-n-d2-" office:value="0.00"/>
          <table:table-cell office:value-type="float" table:style-name="lastrow-right-bottom-highlight-n-d2-" office:value="0.1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從 2019 年開始，中電源動在中電控股項下呈報，以符合內部報告的轉變。在此之前，中電源動在香港項下呈報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0:55:03Z</meta:creation-date>
    <dc:title>2021中電可持續發展報告 - 回顧</dc:title>
    <dc:language>zh</dc:language>
  </office:meta>
</office:document-meta>
</file>