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verified-n-" style:family="table-cell" style:parent-style-name="Default">
      <style:table-cell-properties fo:wrap-option="wrap" style:vertical-align="bottom" fo:background-color="#FDC240" fo:border-bottom="thin solid #000000"/>
      <style:paragraph-properties fo:margin-right="0.2cm" fo:margin-left="0.2cm" fo:text-align="right"/>
      <style:text-properties/>
    </style:style>
    <style:style style:name="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verified-n-g-" style:family="table-cell" style:parent-style-name="Default" style:data-style-name="g-">
      <style:table-cell-properties fo:wrap-option="wrap" style:vertical-align="bottom" fo:background-color="#FDC24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舉措及進展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22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舉措及進展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回收及出售的煤灰及石膏副產品數量 (千公噸)</text:span></text:p>
          </table:table-cell>
          <table:table-cell office:value-type="float" table:style-name="firstrow-headrow-right-bottom-n-" office:value="2022"/>
          <table:table-cell office:value-type="float" table:style-name="firstrow-headrow-right-bottom-n-" office:value="2021"/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</table:table-row>
        <table:table-row table:style-name="ro1">
          <table:table-cell office:value-type="string" table:style-name="first-left-bottom-">
            <text:p>煤灰</text:p>
          </table:table-cell>
          <table:table-cell office:value-type="float" table:style-name="right-bottom-verified-n-g-" office:value="2365"/>
          <table:table-cell office:value-type="float" table:style-name="right-bottom-n-g-" office:value="2501"/>
          <table:table-cell office:value-type="float" table:style-name="right-bottom-n-g-" office:value="1793"/>
          <table:table-cell office:value-type="float" table:style-name="right-bottom-n-g-" office:value="3667"/>
          <table:table-cell office:value-type="float" table:style-name="right-bottom-n-g-" office:value="2263"/>
        </table:table-row>
        <table:table-row table:style-name="ro1">
          <table:table-cell office:value-type="string" table:style-name="lastrow-first-left-bottom-">
            <text:p>石膏</text:p>
          </table:table-cell>
          <table:table-cell office:value-type="float" table:style-name="lastrow-right-bottom-verified-n-" office:value="280"/>
          <table:table-cell office:value-type="float" table:style-name="lastrow-right-bottom-n-" office:value="365"/>
          <table:table-cell office:value-type="float" table:style-name="lastrow-right-bottom-n-" office:value="335"/>
          <table:table-cell office:value-type="float" table:style-name="lastrow-right-bottom-n-" office:value="438"/>
          <table:table-cell office:value-type="float" table:style-name="lastrow-right-bottom-n-" office:value="250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7:09:08Z</meta:creation-date>
    <dc:title>2022 中電可持續發展報告 - 舉措及進展</dc:title>
    <dc:language>zh</dc:language>
  </office:meta>
</office:document-meta>
</file>