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" style:family="table-cell" style:parent-style-name="Default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" style:family="table-cell" style:parent-style-name="Default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2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有害固體廢物產量及循環再造量 (公噸)</text:span></text:p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first-left-bottom-">
            <text:p>有害固體廢物產量</text:p>
          </table:table-cell>
          <table:table-cell office:value-type="float" table:style-name="right-bottom-verified-n-" office:value="869"/>
          <table:table-cell office:value-type="float" table:style-name="right-bottom-n-g-" office:value="1524"/>
          <table:table-cell office:value-type="float" table:style-name="right-bottom-n-g-" office:value="1503"/>
          <table:table-cell office:value-type="float" table:style-name="right-bottom-n-" office:value="862"/>
          <table:table-cell office:value-type="float" table:style-name="right-bottom-n-g-" office:value="1435"/>
        </table:table-row>
        <table:table-row table:style-name="ro1">
          <table:table-cell office:value-type="string" table:style-name="lastrow-first-left-bottom-">
            <text:p>有害固體廢物再造量</text:p>
          </table:table-cell>
          <table:table-cell office:value-type="float" table:style-name="lastrow-right-bottom-verified-n-" office:value="493"/>
          <table:table-cell office:value-type="float" table:style-name="lastrow-right-bottom-n-" office:value="520"/>
          <table:table-cell office:value-type="float" table:style-name="lastrow-right-bottom-n-" office:value="523"/>
          <table:table-cell office:value-type="float" table:style-name="lastrow-right-bottom-n-" office:value="201"/>
          <table:table-cell office:value-type="float" table:style-name="lastrow-right-bottom-n-" office:value="63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21:16:12Z</meta:creation-date>
    <dc:title>2022 中電可持續發展報告 - 舉措及進展</dc:title>
    <dc:language>zh</dc:language>
  </office:meta>
</office:document-meta>
</file>