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有害液體廢物產量及循環再造量 (千公升)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有害液體廢物產量</text:p>
          </table:table-cell>
          <table:table-cell office:value-type="float" table:style-name="right-bottom-verified-n-g-" office:value="1103"/>
          <table:table-cell office:value-type="float" table:style-name="right-bottom-n-g-" office:value="1017"/>
          <table:table-cell office:value-type="float" table:style-name="right-bottom-n-g-" office:value="1091"/>
          <table:table-cell office:value-type="float" table:style-name="right-bottom-n-g-" office:value="1578"/>
          <table:table-cell office:value-type="float" table:style-name="right-bottom-n-g-" office:value="1685"/>
        </table:table-row>
        <table:table-row table:style-name="ro1">
          <table:table-cell office:value-type="string" table:style-name="lastrow-first-left-bottom-">
            <text:p>有害液體廢物再造量</text:p>
          </table:table-cell>
          <table:table-cell office:value-type="float" table:style-name="lastrow-right-bottom-verified-n-" office:value="797"/>
          <table:table-cell office:value-type="float" table:style-name="lastrow-right-bottom-n-" office:value="947"/>
          <table:table-cell office:value-type="float" table:style-name="lastrow-right-bottom-n-g-" office:value="1069"/>
          <table:table-cell office:value-type="float" table:style-name="lastrow-right-bottom-n-g-" office:value="1536"/>
          <table:table-cell office:value-type="float" table:style-name="lastrow-right-bottom-n-g-" office:value="164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1:10:16Z</meta:creation-date>
    <dc:title>2022 中電可持續發展報告 - 舉措及進展</dc:title>
    <dc:language>zh</dc:language>
  </office:meta>
</office:document-meta>
</file>