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g-" style:family="table-cell" style:parent-style-name="Default" style:data-style-name="g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一般固體廢物產量及循環再造量（公噸）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first-left-bottom-">
            <text:p>一般固體廢物產量</text:p>
          </table:table-cell>
          <table:table-cell office:value-type="float" table:style-name="right-bottom-verified-n-g-" office:value="12702"/>
          <table:table-cell office:value-type="float" table:style-name="right-bottom-n-g-" office:value="24481"/>
          <table:table-cell office:value-type="float" table:style-name="right-bottom-n-g-" office:value="17901"/>
          <table:table-cell office:value-type="float" table:style-name="right-bottom-n-g-" office:value="13344"/>
          <table:table-cell office:value-type="float" table:style-name="right-bottom-n-g-" office:value="11471"/>
        </table:table-row>
        <table:table-row table:style-name="ro1">
          <table:table-cell office:value-type="string" table:style-name="lastrow-first-left-bottom-">
            <text:p>一般固體廢物再造量</text:p>
          </table:table-cell>
          <table:table-cell office:value-type="float" table:style-name="lastrow-right-bottom-verified-n-g-" office:value="7917"/>
          <table:table-cell office:value-type="float" table:style-name="lastrow-right-bottom-n-g-" office:value="4214"/>
          <table:table-cell office:value-type="float" table:style-name="lastrow-right-bottom-n-g-" office:value="4458"/>
          <table:table-cell office:value-type="float" table:style-name="lastrow-right-bottom-n-g-" office:value="4986"/>
          <table:table-cell office:value-type="float" table:style-name="lastrow-right-bottom-n-g-" office:value="399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39:49Z</meta:creation-date>
    <dc:title>2022 中電可持續發展報告 - 舉措及進展</dc:title>
    <dc:language>zh</dc:language>
  </office:meta>
</office:document-meta>
</file>