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empty-left-top-highlight-" style:family="table-cell" style:parent-style-name="Default">
      <style:table-cell-properties fo:wrap-option="wrap" style:vertical-align="top" fo:background-color="#dbe5f1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-left-middle-p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empty-lef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left"/>
      <style:text-properties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highlight-n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highlight-p-" style:family="table-cell" style:parent-style-name="Default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top-" style:family="table-cell" style:parent-style-name="Default">
      <style:table-cell-properties fo:wrap-option="wrap" style:vertical-align="top" fo:border-bottom="thin solid #000000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p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p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top-" style:family="table-cell" style:parent-style-name="Default">
      <style:table-cell-properties fo:wrap-option="wrap" style:vertical-align="top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-left-bottom-" style:family="text" style:parent-style-name="first-left-bottom-">
      <style:text-properties style:text-position="33%"/>
    </style:style>
    <style:style style:name="sup-first-left-middle-" style:family="text" style:parent-style-name="first-left-middle-">
      <style:text-properties style:text-position="33%"/>
    </style:style>
    <style:style style:name="sup-first-left-middle-p-" style:family="text" style:parent-style-name="first-left-middle-p-">
      <style:text-properties style:text-position="33%"/>
    </style:style>
    <style:style style:name="sup-lastrow-first-left-middle-" style:family="text" style:parent-style-name="lastrow-first-left-middle-">
      <style:text-properties style:text-position="33%"/>
    </style:style>
    <style:style style:name="sup-right-middle-p-" style:family="text" style:parent-style-name="right-middle-p-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first-left-middle-p-" style:family="text" style:parent-style-name="first-left-middle-p-">
      <style:text-properties fo:font-weight="bold"/>
    </style:style>
    <style:style style:name="strong-firstrow-headrow-right-bottom-" style:family="text" style:parent-style-name="firstrow-headrow-righ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first-left-middle-" style:family="text" style:parent-style-name="lastrow-first-left-middle-">
      <style:text-properties fo:font-weight="bold"/>
    </style:style>
    <style:style style:name="strong-lastrow-right-middle-highlight-n-" style:family="text" style:parent-style-name="lastrow-right-middle-highlight-n-">
      <style:text-properties fo:font-weight="bold"/>
    </style:style>
    <style:style style:name="strong-lastrow-right-middle-highlight-p-" style:family="text" style:parent-style-name="lastrow-right-middle-highlight-p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  <style:style style:name="strong-right-middle-highlight-p-" style:family="text" style:parent-style-name="right-middle-highlight-p-">
      <style:text-properties fo:font-weight="bold"/>
    </style:style>
  </office:automatic-styles>
  <office:body>
    <office:spreadsheet>
      <table:table table:style-name="ta1" table:name="財務資料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22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財務資料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按資產類別劃分的資本投資總額<text:line-break/>（百萬港元(%））</text:span><text:span text:style-name="sup-first-left-middle-p-">1</text:span><text:span text:style-name="sup-first-left-middle-p-">2</text:span><text:span text:style-name="sup-first-left-middle-p-">3</text:span></text:p>
          </table:table-cell>
          <table:table-cell office:value-type="string" table:style-name="right-middle-highlight-p-">
            <text:p><text:span text:style-name="strong-right-middle-highlight-p-">17,849 (100%)</text:span></text:p>
          </table:table-cell>
          <table:table-cell office:value-type="string" table:style-name="right-middle-p-">
            <text:p>15,411 (100%)</text:p>
          </table:table-cell>
          <table:table-cell office:value-type="string" table:style-name="right-middle-p-">
            <text:p>13,022 (100%)</text:p>
          </table:table-cell>
          <table:table-cell office:value-type="string" table:style-name="right-middle-p-">
            <text:p>12,028 (100%)</text:p>
          </table:table-cell>
          <table:table-cell office:value-type="string" table:style-name="right-middle-p-">
            <text:p>12,851 (100%)</text:p>
          </table:table-cell>
          <table:table-cell office:value-type="string" table:style-name="right-top-" table:number-rows-spanned="20">
            <text:p>ISSB 14-c</text:p>
          </table:table-cell>
        </table:table-row>
        <table:table-row table:style-name="ro1">
          <table:table-cell office:value-type="string" table:style-name="first-left-middle-">
            <text:p>輸配電及零售</text:p>
          </table:table-cell>
          <table:table-cell office:value-type="string" table:style-name="right-middle-highlight-p-">
            <text:p><text:span text:style-name="strong-right-middle-highlight-p-">6,379 (36%)</text:span></text:p>
          </table:table-cell>
          <table:table-cell office:value-type="string" table:style-name="right-middle-p-">
            <text:p>5,957 (39%)</text:p>
          </table:table-cell>
          <table:table-cell office:value-type="string" table:style-name="right-middle-p-">
            <text:p>4,810 (37%)</text:p>
          </table:table-cell>
          <table:table-cell office:value-type="string" table:style-name="right-middle-p-">
            <text:p>5,229 (43%)</text:p>
          </table:table-cell>
          <table:table-cell office:value-type="string" table:style-name="right-middle-p-">
            <text:p>4,953 (39%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highlight-p-">
            <text:p><text:span text:style-name="strong-right-middle-highlight-p-">2,280 (13%)</text:span></text:p>
          </table:table-cell>
          <table:table-cell office:value-type="string" table:style-name="right-middle-p-">
            <text:p>2,628 (17%)</text:p>
          </table:table-cell>
          <table:table-cell office:value-type="string" table:style-name="right-middle-p-">
            <text:p>3,638 (28%)</text:p>
          </table:table-cell>
          <table:table-cell office:value-type="string" table:style-name="right-middle-p-">
            <text:p>2,473 (21%)</text:p>
          </table:table-cell>
          <table:table-cell office:value-type="string" table:style-name="right-middle-p-">
            <text:p>3,040 (24%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highlight-p-">
            <text:p><text:span text:style-name="strong-right-middle-highlight-p-">6,713 (38%)</text:span></text:p>
          </table:table-cell>
          <table:table-cell office:value-type="string" table:style-name="right-middle-p-">
            <text:p>5,639 (37%)</text:p>
          </table:table-cell>
          <table:table-cell office:value-type="string" table:style-name="right-middle-p-">
            <text:p>3,445 (26%)</text:p>
          </table:table-cell>
          <table:table-cell office:value-type="string" table:style-name="right-middle-p-">
            <text:p>3,146 (26%)</text:p>
          </table:table-cell>
          <table:table-cell office:value-type="string" table:style-name="right-middle-p-">
            <text:p>4,098 (32%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highlight-p-">
            <text:p><text:span text:style-name="strong-right-middle-highlight-p-">0 (0%)</text:span>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0 (0%)</text:p>
          </table:table-cell>
          <table:table-cell office:value-type="string" table:style-name="right-middle-p-">
            <text:p>352 (3%)</text:p>
          </table:table-cell>
          <table:table-cell office:value-type="string" table:style-name="right-middle-p-">
            <text:p>0 (0%)</text:p>
          </table:table-cell>
        </table:table-row>
        <table:table-row table:style-name="ro1">
          <table:table-cell office:value-type="string" table:style-name="first-left-middle-">
            <text:p>風電</text:p>
          </table:table-cell>
          <table:table-cell office:value-type="string" table:style-name="right-middle-highlight-p-">
            <text:p><text:span text:style-name="strong-right-middle-highlight-p-">1,721 (10%)</text:span></text:p>
          </table:table-cell>
          <table:table-cell office:value-type="string" table:style-name="right-middle-p-" table:number-rows-spanned="3">
            <text:p>842 (6%)</text:p>
          </table:table-cell>
          <table:table-cell office:value-type="string" table:style-name="right-middle-p-" table:number-rows-spanned="3">
            <text:p>455 (4%)</text:p>
          </table:table-cell>
          <table:table-cell office:value-type="string" table:style-name="right-middle-p-" table:number-rows-spanned="3">
            <text:p>457 (4%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水電</text:p>
          </table:table-cell>
          <table:table-cell office:value-type="string" table:style-name="right-middle-highlight-p-">
            <text:p><text:span text:style-name="strong-right-middle-highlight-p-">29 (0%)</text:span></text:p>
          </table:table-cell>
          <table:covered-table-cell/>
          <table:covered-table-cell/>
          <table:covered-table-cell/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太陽能</text:p>
          </table:table-cell>
          <table:table-cell office:value-type="string" table:style-name="right-middle-highlight-p-">
            <text:p><text:span text:style-name="strong-right-middle-highlight-p-">34 (0%)</text:span></text:p>
          </table:table-cell>
          <table:covered-table-cell/>
          <table:covered-table-cell/>
          <table:covered-table-cell/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轉廢為能</text:p>
          </table:table-cell>
          <table:table-cell office:value-type="string" table:style-name="right-middle-highlight-p-">
            <text:p><text:span text:style-name="strong-right-middle-highlight-p-">1 (0%)</text:span></text:p>
          </table:table-cell>
          <table:table-cell office:value-type="string" table:style-name="right-middle-p-">
            <text:p>18 (0%)</text:p>
          </table:table-cell>
          <table:table-cell office:value-type="string" table:style-name="right-middle-p-">
            <text:p>7 (0%)</text:p>
          </table:table-cell>
          <table:table-cell office:value-type="string" table:style-name="right-middle-p-">
            <text:p>123 (1%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highlight-p-">
            <text:p><text:span text:style-name="strong-right-middle-highlight-p-">692 (4%)</text:span></text:p>
          </table:table-cell>
          <table:table-cell office:value-type="string" table:style-name="right-middle-p-">
            <text:p>327 (2%)</text:p>
          </table:table-cell>
          <table:table-cell office:value-type="string" table:style-name="right-middle-p-">
            <text:p>667 (5%)</text:p>
          </table:table-cell>
          <table:table-cell office:value-type="string" table:style-name="right-middle-p-">
            <text:p>248 (2%)</text:p>
          </table:table-cell>
          <table:table-cell office:value-type="string" table:style-name="right-middle-p-">
            <text:p>46 (0%)</text:p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按資產類別劃分的營運盈利總額<text:line-break/>（百萬港元(%））</text:span><text:span text:style-name="sup-first-left-middle-p-">1</text:span><text:span text:style-name="sup-first-left-middle-p-">4</text:span></text:p>
          </table:table-cell>
          <table:table-cell office:value-type="string" table:style-name="right-middle-highlight-p-">
            <text:p><text:span text:style-name="strong-right-middle-highlight-p-">9,065 (100%)</text:span></text:p>
          </table:table-cell>
          <table:table-cell office:value-type="string" table:style-name="right-middle-p-">
            <text:p>10,972 (100%)<text:span text:style-name="sup-right-middle-p-">5</text:span></text:p>
          </table:table-cell>
          <table:table-cell office:value-type="string" table:style-name="right-middle-p-">
            <text:p>12,374 (100%)</text:p>
          </table:table-cell>
          <table:table-cell office:value-type="string" table:style-name="right-middle-p-">
            <text:p>12,138 (100%)</text:p>
          </table:table-cell>
          <table:table-cell office:value-type="string" table:style-name="right-middle-p-">
            <text:p>15,145 (100%)</text:p>
          </table:table-cell>
        </table:table-row>
        <table:table-row table:style-name="ro1">
          <table:table-cell office:value-type="string" table:style-name="first-left-middle-">
            <text:p>輸配電及零售</text:p>
          </table:table-cell>
          <table:table-cell office:value-type="string" table:style-name="right-middle-highlight-p-">
            <text:p><text:span text:style-name="strong-right-middle-highlight-p-">6,501 (71%)</text:span></text:p>
          </table:table-cell>
          <table:table-cell office:value-type="string" table:style-name="right-middle-p-">
            <text:p>6,095 (56%)<text:span text:style-name="sup-right-middle-p-">5</text:span></text:p>
          </table:table-cell>
          <table:table-cell office:value-type="string" table:style-name="right-middle-p-">
            <text:p>5,751 (46%)</text:p>
          </table:table-cell>
          <table:table-cell office:value-type="string" table:style-name="right-middle-p-">
            <text:p>5,131 (42%)</text:p>
          </table:table-cell>
          <table:table-cell office:value-type="string" table:style-name="right-middle-p-">
            <text:p>7,427 (49%)</text:p>
          </table:table-cell>
        </table:table-row>
        <table:table-row table:style-name="ro1">
          <table:table-cell office:value-type="string" table:style-name="first-left-middle-">
            <text:p>燃煤</text:p>
          </table:table-cell>
          <table:table-cell office:value-type="string" table:style-name="right-middle-highlight-p-">
            <text:p><text:span text:style-name="strong-right-middle-highlight-p-">-1,482 (-16%)</text:span></text:p>
          </table:table-cell>
          <table:table-cell office:value-type="string" table:style-name="right-middle-p-">
            <text:p>763 (7%)<text:span text:style-name="sup-right-middle-p-">5</text:span></text:p>
          </table:table-cell>
          <table:table-cell office:value-type="string" table:style-name="right-middle-p-">
            <text:p>2,871 (23%)</text:p>
          </table:table-cell>
          <table:table-cell office:value-type="string" table:style-name="right-middle-p-">
            <text:p>2,503 (21%)</text:p>
          </table:table-cell>
          <table:table-cell office:value-type="string" table:style-name="right-middle-p-">
            <text:p>3,370 (22%)</text:p>
          </table:table-cell>
        </table:table-row>
        <table:table-row table:style-name="ro1">
          <table:table-cell office:value-type="string" table:style-name="first-left-middle-">
            <text:p>天然氣</text:p>
          </table:table-cell>
          <table:table-cell office:value-type="string" table:style-name="right-middle-highlight-p-">
            <text:p><text:span text:style-name="strong-right-middle-highlight-p-">1,412 (16%)</text:span></text:p>
          </table:table-cell>
          <table:table-cell office:value-type="string" table:style-name="right-middle-p-">
            <text:p>1,312 (12%)<text:span text:style-name="sup-right-middle-p-">5</text:span></text:p>
          </table:table-cell>
          <table:table-cell office:value-type="string" table:style-name="right-middle-p-">
            <text:p>1,510 (12%)</text:p>
          </table:table-cell>
          <table:table-cell office:value-type="string" table:style-name="right-middle-p-">
            <text:p>1,735 (14%)</text:p>
          </table:table-cell>
          <table:table-cell office:value-type="string" table:style-name="right-middle-p-">
            <text:p>1,533 (10%)</text:p>
          </table:table-cell>
        </table:table-row>
        <table:table-row table:style-name="ro1">
          <table:table-cell office:value-type="string" table:style-name="first-left-middle-">
            <text:p>核能</text:p>
          </table:table-cell>
          <table:table-cell office:value-type="string" table:style-name="right-middle-highlight-p-">
            <text:p><text:span text:style-name="strong-right-middle-highlight-p-">1,965 (22%)</text:span></text:p>
          </table:table-cell>
          <table:table-cell office:value-type="string" table:style-name="right-middle-p-">
            <text:p>1,908 (17%)<text:span text:style-name="sup-right-middle-p-">5</text:span></text:p>
          </table:table-cell>
          <table:table-cell office:value-type="string" table:style-name="right-middle-p-">
            <text:p>1,594 (13%)</text:p>
          </table:table-cell>
          <table:table-cell office:value-type="string" table:style-name="right-middle-p-">
            <text:p>1,688 (14%)</text:p>
          </table:table-cell>
          <table:table-cell office:value-type="string" table:style-name="right-middle-p-">
            <text:p>1,720 (11%)</text:p>
          </table:table-cell>
        </table:table-row>
        <table:table-row table:style-name="ro1">
          <table:table-cell office:value-type="string" table:style-name="first-left-middle-">
            <text:p>風電</text:p>
          </table:table-cell>
          <table:table-cell office:value-type="string" table:style-name="right-middle-highlight-p-">
            <text:p><text:span text:style-name="strong-right-middle-highlight-p-">428 (5%)</text:span></text:p>
          </table:table-cell>
          <table:table-cell office:value-type="string" table:style-name="right-middle-p-" table:number-rows-spanned="3">
            <text:p>630 (6%)<text:span text:style-name="sup-right-middle-p-">5</text:span></text:p>
          </table:table-cell>
          <table:table-cell office:value-type="string" table:style-name="right-middle-p-" table:number-rows-spanned="3">
            <text:p>567 (5%)</text:p>
          </table:table-cell>
          <table:table-cell office:value-type="string" table:style-name="right-middle-p-" table:number-rows-spanned="3">
            <text:p>1,011 (8%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水電</text:p>
          </table:table-cell>
          <table:table-cell office:value-type="string" table:style-name="right-middle-highlight-p-">
            <text:p><text:span text:style-name="strong-right-middle-highlight-p-">112 (1%)</text:span></text:p>
          </table:table-cell>
          <table:covered-table-cell/>
          <table:covered-table-cell/>
          <table:covered-table-cell/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太陽能</text:p>
          </table:table-cell>
          <table:table-cell office:value-type="string" table:style-name="right-middle-highlight-p-">
            <text:p><text:span text:style-name="strong-right-middle-highlight-p-">4 (0%)</text:span></text:p>
          </table:table-cell>
          <table:covered-table-cell/>
          <table:covered-table-cell/>
          <table:covered-table-cell/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轉廢為能</text:p>
          </table:table-cell>
          <table:table-cell office:value-type="string" table:style-name="right-middle-highlight-p-">
            <text:p><text:span text:style-name="strong-right-middle-highlight-p-">9 (0%)</text:span></text:p>
          </table:table-cell>
          <table:table-cell office:value-type="string" table:style-name="right-middle-p-">
            <text:p>10 (0%)<text:span text:style-name="sup-right-middle-p-">5</text:span></text:p>
          </table:table-cell>
          <table:table-cell office:value-type="string" table:style-name="right-middle-p-">
            <text:p>8 (0%)</text:p>
          </table:table-cell>
          <table:table-cell office:value-type="string" table:style-name="right-middle-p-">
            <text:p>5 (0%)</text:p>
          </table:table-cell>
          <table:table-cell office:value-type="string" table:style-name="right-middle-">
            <text:p>不適用</text:p>
          </table:table-cell>
        </table:table-row>
        <table:table-row table:style-name="ro1">
          <table:table-cell office:value-type="string" table:style-name="first-left-middle-">
            <text:p>其他</text:p>
          </table:table-cell>
          <table:table-cell office:value-type="string" table:style-name="right-middle-highlight-p-">
            <text:p><text:span text:style-name="strong-right-middle-highlight-p-">116 (1%)</text:span></text:p>
          </table:table-cell>
          <table:table-cell office:value-type="string" table:style-name="right-middle-p-">
            <text:p>254 (2%)<text:span text:style-name="sup-right-middle-p-">5</text:span></text:p>
          </table:table-cell>
          <table:table-cell office:value-type="string" table:style-name="right-middle-p-">
            <text:p>73 (1%)</text:p>
          </table:table-cell>
          <table:table-cell office:value-type="string" table:style-name="right-middle-p-">
            <text:p>65 (1%)</text:p>
          </table:table-cell>
          <table:table-cell office:value-type="string" table:style-name="right-middle-p-">
            <text:p>171 (1%)</text:p>
          </table:table-cell>
        </table:table-row>
        <table:table-row table:style-name="ro1">
          <table:table-cell office:value-type="string" table:style-name="first-left-middle-p-">
            <text:p><text:span text:style-name="strong-first-left-middle-p-">按資產類別劃分的收入<text:line-break/>（百萬港元(%））</text:span><text:span text:style-name="sup-first-left-middle-p-">1</text:span></text:p>
          </table:table-cell>
          <table:table-cell office:value-type="string" table:style-name="right-middle-highlight-p-">
            <text:p><text:span text:style-name="strong-right-middle-highlight-p-">100,662 (100%)</text:span></text:p>
          </table:table-cell>
          <table:table-cell office:value-type="float" table:style-name="right-middle-n-g-" office:value="83959"/>
          <table:table-cell office:value-type="float" table:style-name="right-middle-n-g-" office:value="79590"/>
          <table:table-cell office:value-type="float" table:style-name="right-middle-n-g-" office:value="85689"/>
          <table:table-cell office:value-type="float" table:style-name="right-middle-n-g-" office:value="91425"/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輸配電及零售</text:p>
          </table:table-cell>
          <table:table-cell office:value-type="string" table:style-name="right-middle-highlight-p-">
            <text:p><text:span text:style-name="strong-right-middle-highlight-p-">39,169 (39%)</text:span>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燃煤</text:p>
          </table:table-cell>
          <table:table-cell office:value-type="string" table:style-name="right-middle-highlight-p-">
            <text:p><text:span text:style-name="strong-right-middle-highlight-p-">26,188 (26%)</text:span>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天然氣</text:p>
          </table:table-cell>
          <table:table-cell office:value-type="string" table:style-name="right-middle-highlight-p-">
            <text:p><text:span text:style-name="strong-right-middle-highlight-p-">21,662 (22%)</text:span>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核能</text:p>
          </table:table-cell>
          <table:table-cell office:value-type="string" table:style-name="right-middle-highlight-p-">
            <text:p><text:span text:style-name="strong-right-middle-highlight-p-">7,000 (7%)</text:span>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風電</text:p>
          </table:table-cell>
          <table:table-cell office:value-type="string" table:style-name="right-middle-highlight-p-">
            <text:p><text:span text:style-name="strong-right-middle-highlight-p-">1,950 (2%)</text:span>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水電</text:p>
          </table:table-cell>
          <table:table-cell office:value-type="string" table:style-name="right-middle-highlight-p-">
            <text:p><text:span text:style-name="strong-right-middle-highlight-p-">507 (1%)</text:span>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太陽能</text:p>
          </table:table-cell>
          <table:table-cell office:value-type="string" table:style-name="right-middle-highlight-p-">
            <text:p><text:span text:style-name="strong-right-middle-highlight-p-">983 (1%)</text:span>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轉廢為能</text:p>
          </table:table-cell>
          <table:table-cell office:value-type="string" table:style-name="right-middle-highlight-p-">
            <text:p><text:span text:style-name="strong-right-middle-highlight-p-">58 (0%)</text:span>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right-middle-">
            <text:p>不適用</text:p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lastrow-first-left-bottom-">
            <text:p>其他</text:p>
          </table:table-cell>
          <table:table-cell office:value-type="string" table:style-name="lastrow-right-middle-highlight-p-">
            <text:p><text:span text:style-name="strong-lastrow-right-middle-highlight-p-">3,145 (3%)</text:span>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right-middle-">
            <text:p>不適用</text:p>
          </table:table-cell>
          <table:table-cell office:value-type="string" table:style-name="lastrow-empty-left-top-">
            <text:p/>
          </table:table-cell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由於數字經進位調整，顯示的總數與所列數據的總和之間存在差異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資本投資包括增添固定資產、使用權資產、投資性房地產、無形資產、投資和墊款予合營及聯營企業，以及業務/資產收購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按應計基準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扣除未分配支銷前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重列以與 2022 年採用的最新定義保持一致，其中不包括EnergyAustralia遠期能源合約的公平價值變動。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middle-n-" office:value="2022"/>
          <table:table-cell office:value-type="float" table:style-name="firstrow-headrow-right-middle-n-" office:value="2021"/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string" table:style-name="firstrow-headrow-right-bottom-">
            <text:p><text:span text:style-name="strong-firstrow-headrow-right-bottom-">GRI/HKEx/<text:line-break/>SASB/ISSB</text:span>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產⽣、分配及保留的經濟價值<text:line-break/>（百萬港元）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lastrow-right-top-" table:number-rows-spanned="13">
            <text:p>GRI 201-1</text:p>
          </table:table-cell>
        </table:table-row>
        <table:table-row table:style-name="ro1">
          <table:table-cell office:value-type="string" table:style-name="first-left-bottom-">
            <text:p><text:span text:style-name="strong-first-left-bottom-">產⽣的經濟價值</text:span></text:p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bottom-">
            <text:p>收入</text:p>
          </table:table-cell>
          <table:table-cell office:value-type="float" table:style-name="right-middle-highlight-n-g-" office:value="100662"/>
          <table:table-cell office:value-type="float" table:style-name="right-bottom-n-g-" office:value="83959"/>
          <table:table-cell office:value-type="float" table:style-name="right-bottom-n-g-" office:value="79590"/>
          <table:table-cell office:value-type="float" table:style-name="right-bottom-n-g-" office:value="85689"/>
          <table:table-cell office:value-type="float" table:style-name="right-bottom-n-g-" office:value="91425"/>
        </table:table-row>
        <table:table-row table:style-name="ro1">
          <table:table-cell office:value-type="string" table:style-name="first-left-bottom-">
            <text:p>所佔非全資擁有實體的利潤份額<text:span text:style-name="sup-first-left-bottom-">1</text:span></text:p>
          </table:table-cell>
          <table:table-cell office:value-type="float" table:style-name="right-middle-highlight-n-g-" office:value="2036"/>
          <table:table-cell office:value-type="float" table:style-name="right-bottom-n-g-" office:value="1129"/>
          <table:table-cell office:value-type="float" table:style-name="right-bottom-n-g-" office:value="1608"/>
          <table:table-cell office:value-type="float" table:style-name="right-bottom-n-g-" office:value="1828"/>
          <table:table-cell office:value-type="float" table:style-name="right-bottom-n-g-" office:value="1509"/>
        </table:table-row>
        <table:table-row table:style-name="ro1">
          <table:table-cell office:value-type="string" table:style-name="first-left-bottom-">
            <text:p><text:span text:style-name="strong-first-left-bottom-">經濟價值分配</text:span></text:p>
          </table:table-cell>
          <table:table-cell office:value-type="string" table:style-name="empty-left-top-highlight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left-middle-">
            <text:p>燃料成本</text:p>
          </table:table-cell>
          <table:table-cell office:value-type="float" table:style-name="right-middle-highlight-n-g-" office:value="26603"/>
          <table:table-cell office:value-type="float" table:style-name="right-bottom-n-g-" office:value="18506"/>
          <table:table-cell office:value-type="float" table:style-name="right-bottom-n-g-" office:value="15753"/>
          <table:table-cell office:value-type="float" table:style-name="right-bottom-n-g-" office:value="16712"/>
          <table:table-cell office:value-type="float" table:style-name="right-bottom-n-g-" office:value="17187"/>
        </table:table-row>
        <table:table-row table:style-name="ro1">
          <table:table-cell office:value-type="string" table:style-name="first-left-middle-">
            <text:p>其他營運成本<text:span text:style-name="sup-first-left-middle-">2</text:span></text:p>
          </table:table-cell>
          <table:table-cell office:value-type="float" table:style-name="right-middle-highlight-n-g-" office:value="59505"/>
          <table:table-cell office:value-type="float" table:style-name="right-bottom-n-g-" office:value="39922"/>
          <table:table-cell office:value-type="float" table:style-name="right-bottom-n-g-" office:value="35774"/>
          <table:table-cell office:value-type="float" table:style-name="right-bottom-n-g-" office:value="48654"/>
          <table:table-cell office:value-type="float" table:style-name="right-bottom-n-g-" office:value="43604"/>
        </table:table-row>
        <table:table-row table:style-name="ro1">
          <table:table-cell office:value-type="string" table:style-name="first-left-middle-">
            <text:p>員⼯⽀銷<text:span text:style-name="sup-first-left-middle-">3</text:span></text:p>
          </table:table-cell>
          <table:table-cell office:value-type="float" table:style-name="right-middle-highlight-n-g-" office:value="4668"/>
          <table:table-cell office:value-type="float" table:style-name="right-bottom-n-g-" office:value="5107"/>
          <table:table-cell office:value-type="float" table:style-name="right-bottom-n-g-" office:value="4844"/>
          <table:table-cell office:value-type="float" table:style-name="right-bottom-n-g-" office:value="4535"/>
          <table:table-cell office:value-type="float" table:style-name="right-bottom-n-g-" office:value="4449"/>
        </table:table-row>
        <table:table-row table:style-name="ro1">
          <table:table-cell office:value-type="string" table:style-name="first-left-middle-">
            <text:p>財務開支<text:span text:style-name="sup-first-left-middle-">4</text:span></text:p>
          </table:table-cell>
          <table:table-cell office:value-type="float" table:style-name="right-middle-highlight-n-g-" office:value="1981"/>
          <table:table-cell office:value-type="float" table:style-name="right-bottom-n-g-" office:value="1774"/>
          <table:table-cell office:value-type="float" table:style-name="right-bottom-n-g-" office:value="1875"/>
          <table:table-cell office:value-type="float" table:style-name="right-bottom-n-g-" office:value="2033"/>
          <table:table-cell office:value-type="float" table:style-name="right-bottom-n-g-" office:value="2107"/>
        </table:table-row>
        <table:table-row table:style-name="ro1">
          <table:table-cell office:value-type="string" table:style-name="first-left-middle-">
            <text:p>股息</text:p>
          </table:table-cell>
          <table:table-cell office:value-type="float" table:style-name="right-middle-highlight-n-g-" office:value="7832"/>
          <table:table-cell office:value-type="float" table:style-name="right-bottom-n-g-" office:value="7832"/>
          <table:table-cell office:value-type="float" table:style-name="right-bottom-n-g-" office:value="7832"/>
          <table:table-cell office:value-type="float" table:style-name="right-bottom-n-g-" office:value="7782"/>
          <table:table-cell office:value-type="float" table:style-name="right-bottom-n-g-" office:value="7630"/>
        </table:table-row>
        <table:table-row table:style-name="ro1">
          <table:table-cell office:value-type="string" table:style-name="first-left-middle-">
            <text:p>稅項<text:span text:style-name="sup-first-left-middle-">5</text:span></text:p>
          </table:table-cell>
          <table:table-cell office:value-type="float" table:style-name="right-middle-highlight-n-g-" office:value="1649"/>
          <table:table-cell office:value-type="float" table:style-name="right-bottom-n-g-" office:value="1720"/>
          <table:table-cell office:value-type="float" table:style-name="right-bottom-n-g-" office:value="2529"/>
          <table:table-cell office:value-type="float" table:style-name="right-bottom-n-g-" office:value="2189"/>
          <table:table-cell office:value-type="float" table:style-name="right-bottom-n-g-" office:value="3565"/>
        </table:table-row>
        <table:table-row table:style-name="ro1">
          <table:table-cell office:value-type="string" table:style-name="first-left-middle-">
            <text:p>捐款</text:p>
          </table:table-cell>
          <table:table-cell office:value-type="float" table:style-name="right-middle-highlight-n-" office:value="10"/>
          <table:table-cell office:value-type="float" table:style-name="right-bottom-n-" office:value="15"/>
          <table:table-cell office:value-type="float" table:style-name="right-bottom-n-" office:value="27"/>
          <table:table-cell office:value-type="float" table:style-name="right-bottom-n-" office:value="21"/>
          <table:table-cell office:value-type="float" table:style-name="right-bottom-n-" office:value="18"/>
        </table:table-row>
        <table:table-row table:style-name="ro1">
          <table:table-cell office:value-type="string" table:style-name="lastrow-first-left-middle-">
            <text:p><text:span text:style-name="strong-lastrow-first-left-middle-">保留的經濟價值</text:span><text:span text:style-name="sup-lastrow-first-left-middle-">6</text:span></text:p>
          </table:table-cell>
          <table:table-cell office:value-type="float" table:style-name="lastrow-right-middle-highlight-n-" office:value="450"/>
          <table:table-cell office:value-type="float" table:style-name="lastrow-right-bottom-n-g-" office:value="10212"/>
          <table:table-cell office:value-type="float" table:style-name="lastrow-right-bottom-n-g-" office:value="12564"/>
          <table:table-cell office:value-type="float" table:style-name="lastrow-right-bottom-n-g-" office:value="5591"/>
          <table:table-cell office:value-type="float" table:style-name="lastrow-right-bottom-n-g-" office:value="14374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包括所佔扣除所得稅後合營企業和聯營業績，扣除其他非控制性權益應佔盈利的淨額，代表在與業務夥伴共同創造的經濟價值中，中電所佔的份額。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包括減值撥備/回撥和其他支出。尤其是金額分別包括在2022年出售附屬公司虧損4,312百萬港元，2021 年訴訟和解1,110百萬港元和2019年的零售業務商譽減值6,381百萬港元。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另外1,509百萬港元（2021年為1,402百萬港元）的員工成本已被資本化。</text:p>
          </table:table-cell>
        </table:table-row>
        <table:table-row table:style-name="ro1">
          <table:table-cell office:value-type="string" table:style-name="Default">
            <text:p><text:span text:style-name="sup-table-caption">4</text:span> 財務開支已減去財務收入及包括分配予永久資本證券持有人的支付。此外，466百萬港元（2021年為317百萬港元）的財務開支已被資本化。</text:p>
          </table:table-cell>
        </table:table-row>
        <table:table-row table:style-name="ro1">
          <table:table-cell office:value-type="string" table:style-name="Default">
            <text:p><text:span text:style-name="sup-table-caption">5</text:span> 代表本期所得稅，但不包括本年度的遞延稅項。</text:p>
          </table:table-cell>
        </table:table-row>
        <table:table-row table:style-name="ro1">
          <table:table-cell office:value-type="string" table:style-name="Default">
            <text:p><text:span text:style-name="sup-table-caption">6</text:span> 代表本年度保留的股東應佔盈利（未計入折舊、攤銷及遞延稅項）。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0:34:12Z</meta:creation-date>
    <dc:title>2022 中電可持續發展報告 - 財務資料</dc:title>
    <dc:language>zh</dc:language>
  </office:meta>
</office:document-meta>
</file>