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b-first-left-bottom-" style:family="text" style:parent-style-name="first-left-bottom-">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row-headrow-right-bottom-" style:family="text" style:parent-style-name="firstrow-headrow-right-bottom-">
      <style:text-properties fo:font-weight="bold"/>
    </style:style>
    <style:style style:name="strong-firstrow-headrow-right-middle-n-" style:family="text" style:parent-style-name="firstrow-headrow-right-middle-n-">
      <style:text-properties fo:font-weight="bold"/>
    </style:style>
    <style:style style:name="strong-lastrow-right-middle-highlight-n-g-" style:family="text" style:parent-style-name="lastrow-right-middle-highlight-n-g-">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n-" style:family="text" style:parent-style-name="right-middle-highlight-n-">
      <style:text-properties fo:font-weight="bold"/>
    </style:style>
    <style:style style:name="strong-right-middle-highlight-n-g-" style:family="text" style:parent-style-name="right-middle-highlight-n-g-">
      <style:text-properties fo:font-weight="bold"/>
    </style:style>
    <style:style style:name="strong-right-middle-verified-n-" style:family="text" style:parent-style-name="right-middle-verified-n-">
      <style:text-properties fo:font-weight="bold"/>
    </style:style>
    <style:style style:name="strong-right-middle-verified-n-d2-" style:family="text" style:parent-style-name="right-middle-verified-n-d2-">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氣候變化">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22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氣候變化</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中電集團</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二氧化碳當量（CO</text:span><text:span text:style-name="strong-first-left-middle-"><text:span text:style-name="sub-first-left-middle-">2</text:span></text:span><text:span text:style-name="strong-first-left-middle-">e）排放總量 — 按權益計算（千公噸）</text:span><text:span text:style-name="sup-first-left-middle-">2</text:span><text:span text:style-name="sup-first-left-middle-">3</text:span></text:p>
          </table:table-cell>
          <table:table-cell office:value-type="float" table:style-name="right-middle-verified-n-g-" office:value="60223"/>
          <table:table-cell office:value-type="float" table:style-name="right-middle-n-g-" office:value="65017"/>
          <table:table-cell office:value-type="float" table:style-name="right-middle-n-g-" office:value="62138"/>
          <table:table-cell office:value-type="float" table:style-name="right-middle-n-g-" office:value="71720"/>
          <table:table-cell office:value-type="string" table:style-name="right-middle-">
            <text:p>不適用</text:p>
          </table:table-cell>
          <table:table-cell office:value-type="string" table:style-name="right-top-" table:number-rows-spanned="4">
            <text:p>GRI 305-1, 305-2, 305-3/ HKEx A1.2/ SASB IF-EU-110a.1,<text:line-break/>IF-EU-110a.2/ ISSB 21-a</text:p>
          </table:table-cell>
        </table:table-row>
        <table:table-row table:style-name="ro1">
          <table:table-cell office:value-type="string" table:style-name="first-left-middle-">
            <text:p>範疇一（千公噸）<text:span text:style-name="sup-first-left-middle-">4</text:span></text:p>
          </table:table-cell>
          <table:table-cell office:value-type="float" table:style-name="right-middle-verified-n-g-" office:value="44141"/>
          <table:table-cell office:value-type="float" table:style-name="right-middle-n-g-" office:value="47690"/>
          <table:table-cell office:value-type="float" table:style-name="right-middle-n-g-" office:value="45105"/>
          <table:table-cell office:value-type="float" table:style-name="right-middle-n-g-" office:value="50047"/>
          <table:table-cell office:value-type="string" table:style-name="right-middle-">
            <text:p>不適用</text:p>
          </table:table-cell>
        </table:table-row>
        <table:table-row table:style-name="ro1">
          <table:table-cell office:value-type="string" table:style-name="first-left-middle-">
            <text:p>範疇二（千公噸）</text:p>
          </table:table-cell>
          <table:table-cell office:value-type="float" table:style-name="right-middle-verified-n-" office:value="220"/>
          <table:table-cell office:value-type="float" table:style-name="right-middle-n-" office:value="236"/>
          <table:table-cell office:value-type="float" table:style-name="right-middle-n-" office:value="244"/>
          <table:table-cell office:value-type="float" table:style-name="right-middle-n-" office:value="250"/>
          <table:table-cell office:value-type="string" table:style-name="right-middle-">
            <text:p>不適用</text:p>
          </table:table-cell>
        </table:table-row>
        <table:table-row table:style-name="ro1">
          <table:table-cell office:value-type="string" table:style-name="first-left-middle-">
            <text:p>範疇三（千公噸）</text:p>
          </table:table-cell>
          <table:table-cell office:value-type="float" table:style-name="right-middle-verified-n-g-" office:value="15861"/>
          <table:table-cell office:value-type="float" table:style-name="right-middle-n-g-" office:value="17091"/>
          <table:table-cell office:value-type="float" table:style-name="right-middle-n-g-" office:value="16790"/>
          <table:table-cell office:value-type="float" table:style-name="right-middle-n-g-" office:value="21424"/>
          <table:table-cell office:value-type="string" table:style-name="right-middle-">
            <text:p>不適用</text:p>
          </table:table-cell>
        </table:table-row>
        <table:table-row table:style-name="ro1">
          <table:table-cell office:value-type="string" table:style-name="first-left-middle-">
            <text:p>類別 1：購買的產品和服務</text:p>
          </table:table-cell>
          <table:table-cell office:value-type="float" table:style-name="right-middle-highlight-n-" office:value="912"/>
          <table:table-cell office:value-type="float" table:style-name="right-middle-n-" office:value="901"/>
          <table:table-cell office:value-type="float" table:style-name="right-middle-n-g-" office:value="1210"/>
          <table:table-cell office:value-type="float" table:style-name="right-middle-n-g-" office:value="1093"/>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2：資本產品</text:p>
          </table:table-cell>
          <table:table-cell office:value-type="float" table:style-name="right-middle-highlight-n-" office:value="902"/>
          <table:table-cell office:value-type="float" table:style-name="right-middle-n-g-" office:value="1488"/>
          <table:table-cell office:value-type="float" table:style-name="right-middle-n-" office:value="685"/>
          <table:table-cell office:value-type="float" table:style-name="right-middle-n-g-" office:value="1347"/>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3：燃料和能源相關活動</text:p>
          </table:table-cell>
          <table:table-cell office:value-type="float" table:style-name="right-middle-highlight-n-g-" office:value="12046"/>
          <table:table-cell office:value-type="float" table:style-name="right-middle-n-g-" office:value="12733"/>
          <table:table-cell office:value-type="float" table:style-name="right-middle-n-g-" office:value="12690"/>
          <table:table-cell office:value-type="float" table:style-name="right-middle-n-g-" office:value="16671"/>
          <table:table-cell office:value-type="string" table:style-name="right-middle-">
            <text:p>不適用</text:p>
          </table:table-cell>
          <table:table-cell office:value-type="string" table:style-name="right-bottom-">
            <text:p>SASB IF-EU-110a.2</text:p>
          </table:table-cell>
        </table:table-row>
        <table:table-row table:style-name="ro1">
          <table:table-cell office:value-type="string" table:style-name="first-left-middle-">
            <text:p>類別 5：營運中產生的廢物</text:p>
          </table:table-cell>
          <table:table-cell office:value-type="float" table:style-name="right-middle-highlight-n-" office:value="56"/>
          <table:table-cell office:value-type="float" table:style-name="right-middle-n-" office:value="80"/>
          <table:table-cell office:value-type="float" table:style-name="right-middle-n-" office:value="63"/>
          <table:table-cell office:value-type="float" table:style-name="right-middle-n-" office:value="101"/>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6：商務差旅</text:p>
          </table:table-cell>
          <table:table-cell office:value-type="float" table:style-name="right-middle-highlight-n-" office:value="2"/>
          <table:table-cell office:value-type="float" table:style-name="right-middle-n-" office:value="1"/>
          <table:table-cell office:value-type="float" table:style-name="right-middle-n-" office:value="1"/>
          <table:table-cell office:value-type="float" table:style-name="right-middle-n-" office:value="8"/>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7：員工通勤</text:p>
          </table:table-cell>
          <table:table-cell office:value-type="float" table:style-name="right-middle-highlight-n-" office:value="5"/>
          <table:table-cell office:value-type="float" table:style-name="right-middle-n-" office:value="4"/>
          <table:table-cell office:value-type="float" table:style-name="right-middle-n-" office:value="2"/>
          <table:table-cell office:value-type="float" table:style-name="right-middle-n-" office:value="4"/>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lastrow-first-left-middle-">
            <text:p>類別 11：已售產品的使用</text:p>
          </table:table-cell>
          <table:table-cell office:value-type="float" table:style-name="lastrow-right-middle-highlight-n-g-" office:value="1939"/>
          <table:table-cell office:value-type="float" table:style-name="lastrow-right-middle-n-g-" office:value="1884"/>
          <table:table-cell office:value-type="float" table:style-name="lastrow-right-middle-n-g-" office:value="2138"/>
          <table:table-cell office:value-type="float" table:style-name="lastrow-right-middle-n-g-" office:value="2200"/>
          <table:table-cell office:value-type="string" table:style-name="lastrow-right-middle-">
            <text:p>不適用</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涵蓋一系列業務，包括發電和儲能組合、輸電及配電、零售和其他。</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Paguthan電廠的購電協議於2018年12月屆滿，數據因此並未納入2019年至2022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資產表現數據中報告；其非二氧化碳溫室氣體（即甲烷及一氧化二氮） 則納入中電的二氧化碳當量排放量（範疇一）。</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中電集團的發電和儲能組合</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二氧化碳（CO<text:span text:style-name="sub-first-left-bottom-">2</text:span>）— 按權益計算<text:line-break/>（千公噸）<text:span text:style-name="sup-first-left-bottom-">4</text:span></text:p>
          </table:table-cell>
          <table:table-cell office:value-type="float" table:style-name="right-middle-verified-n-g-" office:value="44019"/>
          <table:table-cell office:value-type="float" table:style-name="right-middle-n-g-" office:value="47574"/>
          <table:table-cell office:value-type="float" table:style-name="right-middle-n-g-" office:value="44987"/>
          <table:table-cell office:value-type="string" table:style-name="right-middle-">
            <text:p>不適用</text:p>
          </table:table-cell>
          <table:table-cell office:value-type="string" table:style-name="right-middle-">
            <text:p>不適用</text:p>
          </table:table-cell>
          <table:table-cell office:value-type="string" table:style-name="right-top-" table:number-rows-spanned="2">
            <text:p>GRI 305-1, 305-2/<text:line-break/>HKEx A1.2</text:p>
          </table:table-cell>
        </table:table-row>
        <table:table-row table:style-name="ro1">
          <table:table-cell office:value-type="string" table:style-name="first-left-bottom-">
            <text:p>二氧化碳當量（CO<text:span text:style-name="sub-first-left-bottom-">2</text:span>e）— 按權益計算<text:line-break/>（千公噸）<text:span text:style-name="sup-first-left-bottom-">4</text:span></text:p>
          </table:table-cell>
          <table:table-cell office:value-type="float" table:style-name="right-middle-verified-n-g-" office:value="44235"/>
          <table:table-cell office:value-type="float" table:style-name="right-middle-n-g-" office:value="4781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二氧化碳（CO<text:span text:style-name="sub-first-left-bottom-">2</text:span>）— 按權益及長期購電容量和購電安排計算（千公噸）<text:span text:style-name="sup-first-left-bottom-">5</text:span><text:span text:style-name="sup-first-left-bottom-">6</text:span></text:p>
          </table:table-cell>
          <table:table-cell office:value-type="float" table:style-name="right-middle-verified-n-g-" office:value="48074"/>
          <table:table-cell office:value-type="float" table:style-name="right-middle-n-g-" office:value="51674"/>
          <table:table-cell office:value-type="float" table:style-name="right-middle-n-g-" office:value="48621"/>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二氧化碳當量（CO<text:span text:style-name="sub-first-left-bottom-">2</text:span>e）— 按權益及長期購電容量和購電安排計算<text:line-break/>（千公噸）<text:span text:style-name="sup-first-left-bottom-">5</text:span><text:span text:style-name="sup-first-left-bottom-">6</text:span></text:p>
          </table:table-cell>
          <table:table-cell office:value-type="float" table:style-name="right-middle-verified-n-g-" office:value="48323"/>
          <table:table-cell office:value-type="float" table:style-name="right-middle-n-g-" office:value="5194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二氧化碳（CO<text:span text:style-name="sub-first-left-bottom-">2</text:span>）— 按營運控制權計算<text:line-break/>（千公噸）<text:span text:style-name="sup-first-left-bottom-">4</text:span></text:p>
          </table:table-cell>
          <table:table-cell office:value-type="float" table:style-name="right-middle-verified-n-g-" office:value="44338"/>
          <table:table-cell office:value-type="float" table:style-name="right-middle-n-g-" office:value="46842"/>
          <table:table-cell office:value-type="float" table:style-name="right-middle-n-g-" office:value="43808"/>
          <table:table-cell office:value-type="float" table:style-name="right-middle-n-g-" office:value="50412"/>
          <table:table-cell office:value-type="float" table:style-name="right-middle-n-g-" office:value="52052"/>
          <table:table-cell office:value-type="string" table:style-name="empty-left-top-">
            <text:p/>
          </table:table-cell>
        </table:table-row>
        <table:table-row table:style-name="ro1">
          <table:table-cell office:value-type="string" table:style-name="lastrow-first-left-bottom-">
            <text:p>二氧化碳當量（CO<text:span text:style-name="sub-lastrow-first-left-bottom-">2</text:span>e）— 按營運控制權計算（千公噸）<text:span text:style-name="sup-lastrow-first-left-bottom-">4</text:span></text:p>
          </table:table-cell>
          <table:table-cell office:value-type="float" table:style-name="lastrow-right-middle-verified-n-g-" office:value="44571"/>
          <table:table-cell office:value-type="float" table:style-name="lastrow-right-middle-n-g-" office:value="47090"/>
          <table:table-cell office:value-type="float" table:style-name="lastrow-right-middle-n-g-" office:value="44023"/>
          <table:table-cell office:value-type="float" table:style-name="lastrow-right-middle-n-g-" office:value="50676"/>
          <table:table-cell office:value-type="float" table:style-name="lastrow-right-middle-n-g-" office:value="52306"/>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根據《溫室氣體盤查議定書》，採用廢物產生的沼氣發電的「中電綠源」不納入中電的二氧化碳排放量（範疇一），獨立在資產表現數據中報告；其非二氧化碳溫室氣體（即甲烷及一氧化二氮） 則納入中電的二氧化碳當量排放量（範疇一）。</text:p>
          </table:table-cell>
        </table:table-row>
        <table:table-row table:style-name="ro1">
          <table:table-cell office:value-type="string" table:style-name="Default">
            <text:p><text:span text:style-name="sup-table-caption">3</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4</text:span> 數據涵蓋範疇一及範疇二排放。</text:p>
          </table:table-cell>
        </table:table-row>
        <table:table-row table:style-name="ro1">
          <table:table-cell office:value-type="string" table:style-name="Default">
            <text:p><text:span text:style-name="sup-table-caption">5</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6</text:span> 數據涵蓋範疇一、範疇二及範疇三類別3排放（中電購入並售予客戶的電力所產生的直接排放）。</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中電集團—發電和儲能組合<text:line-break/>的溫室氣體排放強度</text:span><text:span text:style-name="sup-first-left-middle-">1</text:span><text:span text:style-name="sup-first-left-middle-">2</text:span><text:span text:style-name="sup-first-left-middle-">3</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按權益及長期購電容量和購電安排<text:line-break/>計算 (每度電的二氧化碳當量排放<text:line-break/>（千克）)<text:span text:style-name="sup-first-left-middle-">5</text:span><text:span text:style-name="sup-first-left-middle-">6</text:span></text:p>
          </table:table-cell>
          <table:table-cell office:value-type="float" table:style-name="right-middle-verified-n-d2-" office:value="0.55"/>
          <table:table-cell office:value-type="float" table:style-name="right-middle-n-d2-" office:value="0.57"/>
          <table:table-cell office:value-type="float" table:style-name="right-middle-n-d2-" office:value="0.57"/>
          <table:table-cell office:value-type="float" table:style-name="right-middle-n-d2-" office:value="0.63"/>
          <table:table-cell office:value-type="float" table:style-name="right-middle-n-d2-" office:value="0.66"/>
          <table:table-cell office:value-type="string" table:style-name="lastrow-right-top-" table:number-rows-spanned="2">
            <text:p>GRI 305-4/<text:line-break/>HKEx A1.2/<text:line-break/>ISSB 21-a</text:p>
          </table:table-cell>
        </table:table-row>
        <table:table-row table:style-name="ro1">
          <table:table-cell office:value-type="string" table:style-name="lastrow-first-left-middle-">
            <text:p>按權益計算<text:line-break/>(每度電的二氧化碳當量排放<text:line-break/>（千克）)<text:span text:style-name="sup-lastrow-first-left-middle-">7</text:span></text:p>
          </table:table-cell>
          <table:table-cell office:value-type="float" table:style-name="lastrow-right-middle-verified-n-d2-" office:value="0.63"/>
          <table:table-cell office:value-type="float" table:style-name="lastrow-right-middle-n-d2-" office:value="0.65"/>
          <table:table-cell office:value-type="float" table:style-name="lastrow-right-middle-n-d2-" office:value="0.66"/>
          <table:table-cell office:value-type="float" table:style-name="lastrow-right-middle-n-d2-" office:value="0.71"/>
          <table:table-cell office:value-type="float" table:style-name="lastrow-right-middle-n-d2-" office:value="0.74"/>
        </table:table-row>
        <table:table-row table:style-name="ro1"/>
        <table:table-row table:style-name="ro1">
          <table:table-cell office:value-type="string" table:style-name="Default">
            <text:p><text:span text:style-name="sup-table-caption">1</text:span> 2019年至2022年的數據為溫室氣體排放強度（每度電的千克二氧化碳當量排放），符合最新的《氣候願景2050》目標。2019年之前的數據為碳排放強度（每度電的千克二氧化碳排放），與以往報告一致。</text:p>
          </table:table-cell>
        </table:table-row>
        <table:table-row table:style-name="ro1">
          <table:table-cell office:value-type="string" table:style-name="Default">
            <text:p><text:span text:style-name="sup-table-caption">2</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3</text:span> Paguthan電廠的購電協議於2018年12月到期，數據因此並未納入2019年至2022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5</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6</text:span> 數據涵蓋範疇一、範疇二及範疇三類別3排放（中電購入並售予客戶的電力所產生的直接排放）。</text:p>
          </table:table-cell>
        </table:table-row>
        <table:table-row table:style-name="ro1">
          <table:table-cell office:value-type="string" table:style-name="Default">
            <text:p><text:span text:style-name="sup-table-caption">7</text:span> 數據涵蓋範疇一及範疇二排放。</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中華電力—售電量溫室氣體排放<text:line-break/>強度</text:span><text:span text:style-name="sup-first-left-middle-">1</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中華電力售電量二氧化碳當量排放強度<text:line-break/>(每度電的二氧化碳當量排放（千克）)</text:p>
          </table:table-cell>
          <table:table-cell office:value-type="float" table:style-name="right-middle-verified-n-d2-" office:value="0.39"/>
          <table:table-cell office:value-type="float" table:style-name="right-middle-n-d2-" office:value="0.39"/>
          <table:table-cell office:value-type="float" table:style-name="right-middle-n-d2-" office:value="0.37"/>
          <table:table-cell office:value-type="float" table:style-name="right-middle-n-d2-" office:value="0.50"/>
          <table:table-cell office:value-type="float" table:style-name="right-middle-n-d2-" office:value="0.51"/>
          <table:table-cell office:value-type="string" table:style-name="empty-left-top-">
            <text:p/>
          </table:table-cell>
        </table:table-row>
        <table:table-row table:style-name="ro1">
          <table:table-cell office:value-type="string" table:style-name="lastrow-first-left-middle-">
            <text:p>中華電力售電量二氧化碳排放強度<text:line-break/>(每度電的二氧化碳排放（千克）)</text:p>
          </table:table-cell>
          <table:table-cell office:value-type="float" table:style-name="lastrow-right-middle-verified-n-d2-" office:value="0.39"/>
          <table:table-cell office:value-type="float" table:style-name="lastrow-right-middle-n-d2-" office:value="0.39"/>
          <table:table-cell office:value-type="float" table:style-name="lastrow-right-middle-n-d2-" office:value="0.37"/>
          <table:table-cell office:value-type="float" table:style-name="lastrow-right-middle-n-d2-" office:value="0.49"/>
          <table:table-cell office:value-type="float" table:style-name="lastrow-right-middle-n-d2-" office:value="0.51"/>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2</text:span> 售電量是指在調整可再生能源證書前向中華電力香港客戶售出的電量。</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5:29:58Z</meta:creation-date>
    <dc:title>2022 中電可持續發展報告 - 氣候變化</dc:title>
    <dc:language>zh</dc:language>
  </office:meta>
</office:document-meta>
</file>