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g-" style:family="table-cell" style:parent-style-name="Default" style:data-style-name="d1-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3-" style:family="table-cell" style:parent-style-name="Default" style:data-style-name="d3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1-" style:family="table-cell" style:parent-style-name="Default" style:data-style-name="d1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1-g-" style:family="table-cell" style:parent-style-name="Default" style:data-style-name="d1-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3-" style:family="table-cell" style:parent-style-name="Default" style:data-style-name="d3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lastrow-right-middle-n-d1-" style:family="text" style:parent-style-name="lastrow-right-middle-n-d1-">
      <style:text-properties style:text-position="33%"/>
    </style:style>
    <style:style style:name="sup-lastrow-right-middle-n-d2-" style:family="text" style:parent-style-name="lastrow-right-middle-n-d2-">
      <style:text-properties style:text-position="33%"/>
    </style:style>
    <style:style style:name="sup-lastrow-right-middle-verified-" style:family="text" style:parent-style-name="lastrow-right-middle-verified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n-d1-" style:family="text" style:parent-style-name="right-middle-n-d1-">
      <style:text-properties style:text-position="33%"/>
    </style:style>
    <style:style style:name="sup-right-middle-n-d1-g-" style:family="text" style:parent-style-name="right-middle-n-d1-g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lastrow-right-middle-verified-n-" style:family="text" style:parent-style-name="lastrow-right-middle-verified-n-">
      <style:text-properties fo:font-weight="bold"/>
    </style:style>
    <style:style style:name="strong-lastrow-right-middle-verified-n-d2-" style:family="text" style:parent-style-name="lastrow-right-middle-verified-n-d2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1-g-" style:family="text" style:parent-style-name="right-middle-highlight-n-d1-g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1-" style:family="text" style:parent-style-name="right-middle-verified-n-d1-">
      <style:text-properties fo:font-weight="bold"/>
    </style:style>
    <style:style style:name="strong-right-middle-verified-n-d1-g-" style:family="text" style:parent-style-name="right-middle-verified-n-d1-g-">
      <style:text-properties fo:font-weight="bold"/>
    </style:style>
    <style:style style:name="strong-right-middle-verified-n-d3-" style:family="text" style:parent-style-name="right-middle-verified-n-d3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環境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環境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引致罰款或遭起訴的環保違規<text:line-break/>（宗數）<text:span text:style-name="sup-first-left-bottom-">1</text:span></text:p>
          </table:table-cell>
          <table:table-cell office:value-type="float" table:style-name="right-middle-verified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lastrow-right-top-" table:number-rows-spanned="2">
            <text:p>GRI 2-27</text:p>
          </table:table-cell>
        </table:table-row>
        <table:table-row table:style-name="ro1">
          <table:table-cell office:value-type="string" table:style-name="lastrow-first-left-top-">
            <text:p>環保超標及其他違規（宗數）<text:span text:style-name="sup-lastrow-first-left-top-">1</text:span></text:p>
          </table:table-cell>
          <table:table-cell office:value-type="string" table:style-name="lastrow-right-middle-verified-">
            <text:p><text:span text:style-name="strong-lastrow-right-middle-verified-">6</text:span><text:span text:style-name="sup-lastrow-right-middle-verified-">2</text:span></text:p>
          </table:table-cell>
          <table:table-cell office:value-type="string" table:style-name="lastrow-right-middle-">
            <text:p>5<text:span text:style-name="sup-lastrow-right-middle-">3</text:span></text:p>
          </table:table-cell>
          <table:table-cell office:value-type="float" table:style-name="lastrow-right-middle-n-" office:value="4"/>
          <table:table-cell office:value-type="float" table:style-name="lastrow-right-middle-n-" office:value="10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2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此數字不包括八宗印度哈格爾發電廠環保牌照短暫超標的個案。詳情請細閱環境管理與合規－倡議與進展的部分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此數字已經被重列，以配合最近數年的計算方法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氮氧化物（NO<text:span text:style-name="sub-first-left-bottom-">x</text:span>）排放量<text:line-break/>（千公噸）<text:span text:style-name="sup-first-left-bottom-">1</text:span><text:span text:style-name="sup-first-left-bottom-">2</text:span></text:p>
          </table:table-cell>
          <table:table-cell office:value-type="float" table:style-name="right-middle-verified-n-d1-" office:value="43.5"/>
          <table:table-cell office:value-type="float" table:style-name="right-middle-n-d1-" office:value="45.7"/>
          <table:table-cell office:value-type="float" table:style-name="right-middle-n-d1-" office:value="43.2"/>
          <table:table-cell office:value-type="float" table:style-name="right-middle-n-d1-" office:value="47.0"/>
          <table:table-cell office:value-type="float" table:style-name="right-middle-n-d1-" office:value="60.9"/>
          <table:table-cell office:value-type="string" table:style-name="right-top-" table:number-rows-spanned="4">
            <text:p>GRI 305-7/<text:line-break/>HKEx A1.1/<text:line-break/>SASB IF-EU-120a.1</text:p>
          </table:table-cell>
        </table:table-row>
        <table:table-row table:style-name="ro1">
          <table:table-cell office:value-type="string" table:style-name="first-left-bottom-">
            <text:p>⼆氧化硫（SO<text:span text:style-name="sub-first-left-bottom-">2</text:span>）排放量<text:line-break/>（千公噸）<text:span text:style-name="sup-first-left-bottom-">1</text:span><text:span text:style-name="sup-first-left-bottom-">2</text:span></text:p>
          </table:table-cell>
          <table:table-cell office:value-type="float" table:style-name="right-middle-verified-n-d1-" office:value="48.9"/>
          <table:table-cell office:value-type="float" table:style-name="right-middle-n-d1-" office:value="52.7"/>
          <table:table-cell office:value-type="float" table:style-name="right-middle-n-d1-" office:value="48.0"/>
          <table:table-cell office:value-type="float" table:style-name="right-middle-n-d1-" office:value="44.7"/>
          <table:table-cell office:value-type="float" table:style-name="right-middle-n-d1-" office:value="76.1"/>
        </table:table-row>
        <table:table-row table:style-name="ro1">
          <table:table-cell office:value-type="string" table:style-name="first-left-bottom-">
            <text:p>粒狀物排放量（千公噸）<text:span text:style-name="sup-first-left-bottom-">1</text:span><text:span text:style-name="sup-first-left-bottom-">2</text:span></text:p>
          </table:table-cell>
          <table:table-cell office:value-type="float" table:style-name="right-middle-verified-n-d1-" office:value="6.8"/>
          <table:table-cell office:value-type="float" table:style-name="right-middle-n-d1-" office:value="7.6"/>
          <table:table-cell office:value-type="float" table:style-name="right-middle-n-d1-" office:value="6.9"/>
          <table:table-cell office:value-type="float" table:style-name="right-middle-n-d1-" office:value="7.7"/>
          <table:table-cell office:value-type="float" table:style-name="right-middle-n-d1-" office:value="8.5"/>
        </table:table-row>
        <table:table-row table:style-name="ro1">
          <table:table-cell office:value-type="string" table:style-name="first-left-bottom-">
            <text:p>六氟化硫（SF<text:span text:style-name="sub-first-left-bottom-">6</text:span>）（千公噸）<text:span text:style-name="sup-first-left-bottom-">1</text:span><text:span text:style-name="sup-first-left-bottom-">2</text:span></text:p>
          </table:table-cell>
          <table:table-cell office:value-type="float" table:style-name="right-middle-verified-n-d3-" office:value="0.003"/>
          <table:table-cell office:value-type="float" table:style-name="right-middle-n-d3-" office:value="0.004"/>
          <table:table-cell office:value-type="float" table:style-name="right-middle-n-d3-" office:value="0.003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middle-">
            <text:p>汞（公噸）<text:span text:style-name="sup-lastrow-first-left-middle-">1</text:span><text:span text:style-name="sup-lastrow-first-left-middle-">2</text:span></text:p>
          </table:table-cell>
          <table:table-cell office:value-type="float" table:style-name="lastrow-right-middle-highlight-n-d2-" office:value="0.52"/>
          <table:table-cell office:value-type="float" table:style-name="lastrow-right-middle-n-d2-" office:value="0.31"/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bottom-">
            <text:p>SASB IF-EU-120a.2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2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有害固體廢物（公噸）</text:span><text:span text:style-name="sup-first-left-bottom-">1</text:span><text:span text:style-name="sup-first-left-bottom-">2</text:span><text:span text:style-name="sup-first-left-bottom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產量</text:p>
          </table:table-cell>
          <table:table-cell office:value-type="float" table:style-name="right-middle-verified-n-" office:value="869"/>
          <table:table-cell office:value-type="float" table:style-name="right-middle-n-g-" office:value="1524"/>
          <table:table-cell office:value-type="float" table:style-name="right-middle-n-g-" office:value="1503"/>
          <table:table-cell office:value-type="float" table:style-name="right-middle-n-" office:value="862"/>
          <table:table-cell office:value-type="float" table:style-name="right-middle-n-g-" office:value="1435"/>
          <table:table-cell office:value-type="string" table:style-name="right-top-" table:number-rows-spanned="5">
            <text:p>GRI 306-2/<text:line-break/>HKEx A1.3</text:p>
          </table:table-cell>
        </table:table-row>
        <table:table-row table:style-name="ro1">
          <table:table-cell office:value-type="string" table:style-name="first-left-bottom-">
            <text:p>循環再造量</text:p>
          </table:table-cell>
          <table:table-cell office:value-type="float" table:style-name="right-middle-verified-n-" office:value="493"/>
          <table:table-cell office:value-type="float" table:style-name="right-middle-n-" office:value="520"/>
          <table:table-cell office:value-type="float" table:style-name="right-middle-n-" office:value="523"/>
          <table:table-cell office:value-type="float" table:style-name="right-middle-n-" office:value="201"/>
          <table:table-cell office:value-type="float" table:style-name="right-middle-n-" office:value="631"/>
        </table:table-row>
        <table:table-row table:style-name="ro1">
          <table:table-cell office:value-type="string" table:style-name="first-left-bottom-">
            <text:p><text:span text:style-name="strong-first-left-bottom-">有害液體廢物（千公升）</text:span><text:span text:style-name="sup-first-left-bottom-">1</text:span><text:span text:style-name="sup-first-left-bottom-">2</text:span><text:span text:style-name="sup-first-left-bottom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產量</text:p>
          </table:table-cell>
          <table:table-cell office:value-type="float" table:style-name="right-middle-verified-n-g-" office:value="1103"/>
          <table:table-cell office:value-type="float" table:style-name="right-middle-n-g-" office:value="1017"/>
          <table:table-cell office:value-type="float" table:style-name="right-middle-n-g-" office:value="1091"/>
          <table:table-cell office:value-type="float" table:style-name="right-middle-n-g-" office:value="1578"/>
          <table:table-cell office:value-type="float" table:style-name="right-middle-n-g-" office:value="1685"/>
        </table:table-row>
        <table:table-row table:style-name="ro1">
          <table:table-cell office:value-type="string" table:style-name="first-left-bottom-">
            <text:p>循環再造量</text:p>
          </table:table-cell>
          <table:table-cell office:value-type="float" table:style-name="right-middle-verified-n-" office:value="797"/>
          <table:table-cell office:value-type="float" table:style-name="right-middle-n-" office:value="947"/>
          <table:table-cell office:value-type="float" table:style-name="right-middle-n-g-" office:value="1069"/>
          <table:table-cell office:value-type="float" table:style-name="right-middle-n-g-" office:value="1536"/>
          <table:table-cell office:value-type="float" table:style-name="right-middle-n-g-" office:value="1648"/>
        </table:table-row>
        <table:table-row table:style-name="ro1">
          <table:table-cell office:value-type="string" table:style-name="first-left-bottom-">
            <text:p><text:span text:style-name="strong-first-left-bottom-">一般固體廢物（公噸）</text:span><text:span text:style-name="sup-first-left-bottom-">1</text:span><text:span text:style-name="sup-first-left-bottom-">2</text:span><text:span text:style-name="sup-first-left-bottom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產量</text:p>
          </table:table-cell>
          <table:table-cell office:value-type="float" table:style-name="right-middle-verified-n-g-" office:value="12702"/>
          <table:table-cell office:value-type="float" table:style-name="right-middle-n-g-" office:value="24481"/>
          <table:table-cell office:value-type="float" table:style-name="right-middle-n-g-" office:value="17901"/>
          <table:table-cell office:value-type="float" table:style-name="right-middle-n-g-" office:value="13344"/>
          <table:table-cell office:value-type="float" table:style-name="right-middle-n-g-" office:value="11471"/>
          <table:table-cell office:value-type="string" table:style-name="lastrow-right-top-" table:number-rows-spanned="5">
            <text:p>GRI 306-2/<text:line-break/>HKEx A1.4</text:p>
          </table:table-cell>
        </table:table-row>
        <table:table-row table:style-name="ro1">
          <table:table-cell office:value-type="string" table:style-name="first-left-bottom-">
            <text:p>循環再造量</text:p>
          </table:table-cell>
          <table:table-cell office:value-type="float" table:style-name="right-middle-verified-n-g-" office:value="7917"/>
          <table:table-cell office:value-type="float" table:style-name="right-middle-n-g-" office:value="4214"/>
          <table:table-cell office:value-type="float" table:style-name="right-middle-n-g-" office:value="4458"/>
          <table:table-cell office:value-type="float" table:style-name="right-middle-n-g-" office:value="4986"/>
          <table:table-cell office:value-type="float" table:style-name="right-middle-n-g-" office:value="3990"/>
        </table:table-row>
        <table:table-row table:style-name="ro1">
          <table:table-cell office:value-type="string" table:style-name="first-left-bottom-">
            <text:p><text:span text:style-name="strong-first-left-bottom-">一般液體廢物（千公升）</text:span><text:span text:style-name="sup-first-left-bottom-">1</text:span><text:span text:style-name="sup-first-left-bottom-">2</text:span><text:span text:style-name="sup-first-left-bottom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產量</text:p>
          </table:table-cell>
          <table:table-cell office:value-type="float" table:style-name="right-middle-verified-n-" office:value="23"/>
          <table:table-cell office:value-type="float" table:style-name="right-middle-n-" office:value="65"/>
          <table:table-cell office:value-type="float" table:style-name="right-middle-n-" office:value="3"/>
          <table:table-cell office:value-type="float" table:style-name="right-middle-n-" office:value="59"/>
          <table:table-cell office:value-type="float" table:style-name="right-middle-n-" office:value="52"/>
        </table:table-row>
        <table:table-row table:style-name="ro1">
          <table:table-cell office:value-type="string" table:style-name="lastrow-first-left-bottom-">
            <text:p>循環再造量</text:p>
          </table:table-cell>
          <table:table-cell office:value-type="float" table:style-name="lastrow-right-middle-verified-n-" office:value="23"/>
          <table:table-cell office:value-type="float" table:style-name="lastrow-right-middle-n-" office:value="65"/>
          <table:table-cell office:value-type="float" table:style-name="lastrow-right-middle-n-" office:value="3"/>
          <table:table-cell office:value-type="float" table:style-name="lastrow-right-middle-n-" office:value="57"/>
          <table:table-cell office:value-type="float" table:style-name="lastrow-right-middle-n-" office:value="5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2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廢物數據根據當地法律進行分類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煤灰產量（千公噸）<text:span text:style-name="sup-first-left-bottom-">1</text:span><text:span text:style-name="sup-first-left-bottom-">2</text:span></text:p>
          </table:table-cell>
          <table:table-cell office:value-type="float" table:style-name="right-middle-verified-n-g-" office:value="3088"/>
          <table:table-cell office:value-type="float" table:style-name="right-middle-n-g-" office:value="3403"/>
          <table:table-cell office:value-type="float" table:style-name="right-middle-n-g-" office:value="2624"/>
          <table:table-cell office:value-type="float" table:style-name="right-middle-n-g-" office:value="3032"/>
          <table:table-cell office:value-type="float" table:style-name="right-middle-n-g-" office:value="3419"/>
          <table:table-cell office:value-type="string" table:style-name="lastrow-right-top-" table:number-rows-spanned="4">
            <text:p>SASB IF-EU-150a.1</text:p>
          </table:table-cell>
        </table:table-row>
        <table:table-row table:style-name="ro1">
          <table:table-cell office:value-type="string" table:style-name="first-left-bottom-">
            <text:p>煤灰回收／出售量（千公噸）<text:span text:style-name="sup-first-left-bottom-">1</text:span><text:span text:style-name="sup-first-left-bottom-">2</text:span></text:p>
          </table:table-cell>
          <table:table-cell office:value-type="float" table:style-name="right-middle-verified-n-g-" office:value="2365"/>
          <table:table-cell office:value-type="float" table:style-name="right-middle-n-g-" office:value="2501"/>
          <table:table-cell office:value-type="float" table:style-name="right-middle-n-g-" office:value="1793"/>
          <table:table-cell office:value-type="float" table:style-name="right-middle-n-g-" office:value="3667"/>
          <table:table-cell office:value-type="float" table:style-name="right-middle-n-g-" office:value="2263"/>
        </table:table-row>
        <table:table-row table:style-name="ro1">
          <table:table-cell office:value-type="string" table:style-name="first-left-bottom-">
            <text:p>⽯膏產量（千公噸）<text:span text:style-name="sup-first-left-bottom-">1</text:span><text:span text:style-name="sup-first-left-bottom-">2</text:span></text:p>
          </table:table-cell>
          <table:table-cell office:value-type="float" table:style-name="right-middle-verified-n-" office:value="286"/>
          <table:table-cell office:value-type="float" table:style-name="right-middle-n-" office:value="367"/>
          <table:table-cell office:value-type="float" table:style-name="right-middle-n-" office:value="334"/>
          <table:table-cell office:value-type="float" table:style-name="right-middle-n-" office:value="441"/>
          <table:table-cell office:value-type="float" table:style-name="right-middle-n-" office:value="253"/>
        </table:table-row>
        <table:table-row table:style-name="ro1">
          <table:table-cell office:value-type="string" table:style-name="lastrow-first-left-bottom-">
            <text:p>⽯膏回收／出售量（千公噸）<text:span text:style-name="sup-lastrow-first-left-bottom-">1</text:span><text:span text:style-name="sup-lastrow-first-left-bottom-">2</text:span></text:p>
          </table:table-cell>
          <table:table-cell office:value-type="float" table:style-name="lastrow-right-middle-verified-n-" office:value="280"/>
          <table:table-cell office:value-type="float" table:style-name="lastrow-right-middle-n-" office:value="365"/>
          <table:table-cell office:value-type="float" table:style-name="lastrow-right-middle-n-" office:value="335"/>
          <table:table-cell office:value-type="float" table:style-name="lastrow-right-middle-n-" office:value="438"/>
          <table:table-cell office:value-type="float" table:style-name="lastrow-right-middle-n-" office:value="25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2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text:line-break/>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⽔抽取總量（百萬立方米）</text:span><text:span text:style-name="sup-first-left-bottom-">1</text:span><text:span text:style-name="sup-first-left-bottom-">2</text:span><text:span text:style-name="sup-first-left-bottom-">3</text:span></text:p>
          </table:table-cell>
          <table:table-cell office:value-type="float" table:style-name="right-middle-verified-n-d1-g-" office:value="5339.3"/>
          <table:table-cell office:value-type="string" table:style-name="right-middle-">
            <text:p>5,243.7<text:span text:style-name="sup-right-middle-">4</text:span></text:p>
          </table:table-cell>
          <table:table-cell office:value-type="string" table:style-name="right-middle-n-d1-g-">
            <text:p>5,466.0<text:span text:style-name="sup-right-middle-n-d1-g-">4</text:span></text:p>
          </table:table-cell>
          <table:table-cell office:value-type="string" table:style-name="right-middle-n-d1-g-">
            <text:p>5,475.4<text:span text:style-name="sup-right-middle-n-d1-g-">4</text:span></text:p>
          </table:table-cell>
          <table:table-cell office:value-type="string" table:style-name="right-middle-">
            <text:p>5,154.2<text:span text:style-name="sup-right-middle-">5</text:span></text:p>
          </table:table-cell>
          <table:table-cell office:value-type="string" table:style-name="right-top-" table:number-rows-spanned="7">
            <text:p>GRI 2.4, 303-3/ HKEx A2.2/ SASB IF-EU-140a.1</text:p>
          </table:table-cell>
        </table:table-row>
        <table:table-row table:style-name="ro1">
          <table:table-cell office:value-type="string" table:style-name="first-left-bottom-">
            <text:p>冷卻用途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淡⽔抽取</text:p>
          </table:table-cell>
          <table:table-cell office:value-type="float" table:style-name="right-middle-highlight-n-d1-" office:value="42.7"/>
          <table:table-cell office:value-type="string" table:style-name="right-middle-n-d1-">
            <text:p>43.3<text:span text:style-name="sup-right-middle-n-d1-">5</text:span></text:p>
          </table:table-cell>
          <table:table-cell office:value-type="string" table:style-name="right-middle-n-d1-">
            <text:p>33.6<text:span text:style-name="sup-right-middle-n-d1-">5</text:span></text:p>
          </table:table-cell>
          <table:table-cell office:value-type="string" table:style-name="right-middle-n-d1-">
            <text:p>47.6<text:span text:style-name="sup-right-middle-n-d1-">5</text:span></text:p>
          </table:table-cell>
          <table:table-cell office:value-type="string" table:style-name="right-middle-n-d1-">
            <text:p>53.8<text:span text:style-name="sup-right-middle-n-d1-">5</text:span></text:p>
          </table:table-cell>
        </table:table-row>
        <table:table-row table:style-name="ro1">
          <table:table-cell office:value-type="string" table:style-name="first-left-bottom-">
            <text:p>海⽔抽取</text:p>
          </table:table-cell>
          <table:table-cell office:value-type="float" table:style-name="right-middle-highlight-n-d1-g-" office:value="5287.0"/>
          <table:table-cell office:value-type="string" table:style-name="right-middle-">
            <text:p>5,190.3<text:span text:style-name="sup-right-middle-">6</text:span></text:p>
          </table:table-cell>
          <table:table-cell office:value-type="string" table:style-name="right-middle-n-d1-g-">
            <text:p>5,421.7<text:span text:style-name="sup-right-middle-n-d1-g-">6</text:span></text:p>
          </table:table-cell>
          <table:table-cell office:value-type="string" table:style-name="right-middle-n-d1-g-">
            <text:p>5,415.4<text:span text:style-name="sup-right-middle-n-d1-g-">6</text:span></text:p>
          </table:table-cell>
          <table:table-cell office:value-type="float" table:style-name="right-middle-n-d1-g-" office:value="5087.3"/>
        </table:table-row>
        <table:table-row table:style-name="ro1">
          <table:table-cell office:value-type="string" table:style-name="first-left-bottom-">
            <text:p>非冷卻用途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淡⽔抽取</text:p>
          </table:table-cell>
          <table:table-cell office:value-type="float" table:style-name="right-middle-highlight-n-d1-" office:value="4.6"/>
          <table:table-cell office:value-type="float" table:style-name="right-middle-n-d1-" office:value="5.3"/>
          <table:table-cell office:value-type="float" table:style-name="right-middle-n-d1-" office:value="5.7"/>
          <table:table-cell office:value-type="float" table:style-name="right-middle-n-d1-" office:value="5.8"/>
          <table:table-cell office:value-type="float" table:style-name="right-middle-n-d1-" office:value="6.0"/>
        </table:table-row>
        <table:table-row table:style-name="ro1">
          <table:table-cell office:value-type="string" table:style-name="first-left-bottom-">
            <text:p>⾃來⽔抽取</text:p>
          </table:table-cell>
          <table:table-cell office:value-type="float" table:style-name="right-middle-highlight-n-d1-" office:value="5.0"/>
          <table:table-cell office:value-type="float" table:style-name="right-middle-n-d1-" office:value="4.8"/>
          <table:table-cell office:value-type="float" table:style-name="right-middle-n-d1-" office:value="4.9"/>
          <table:table-cell office:value-type="float" table:style-name="right-middle-n-d1-" office:value="6.7"/>
          <table:table-cell office:value-type="float" table:style-name="right-middle-n-d1-" office:value="7.0"/>
        </table:table-row>
        <table:table-row table:style-name="ro1">
          <table:table-cell office:value-type="string" table:style-name="first-left-middle-">
            <text:p>來自水資源緊絀地區的水抽取總量</text:p>
          </table:table-cell>
          <table:table-cell office:value-type="float" table:style-name="right-middle-highlight-n-d1-" office:value="167.7"/>
          <table:table-cell office:value-type="string" table:style-name="right-middle-n-d1-">
            <text:p>100.2<text:span text:style-name="sup-right-middle-n-d1-">4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SASB IF-EU-140a.1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⽔排放總量（百萬立方米）</text:span><text:span text:style-name="sup-first-left-bottom-">1</text:span><text:span text:style-name="sup-first-left-bottom-">2</text:span><text:span text:style-name="sup-first-left-bottom-">3</text:span><text:span text:style-name="sup-first-left-bottom-">7</text:span></text:p>
          </table:table-cell>
          <table:table-cell office:value-type="float" table:style-name="right-middle-verified-n-d1-g-" office:value="5310.9"/>
          <table:table-cell office:value-type="string" table:style-name="right-middle-n-d1-g-">
            <text:p>5,205.4<text:span text:style-name="sup-right-middle-n-d1-g-">6</text:span></text:p>
          </table:table-cell>
          <table:table-cell office:value-type="string" table:style-name="right-middle-n-d1-g-">
            <text:p>5,438.6<text:span text:style-name="sup-right-middle-n-d1-g-">6</text:span></text:p>
          </table:table-cell>
          <table:table-cell office:value-type="string" table:style-name="right-middle-n-d1-g-">
            <text:p>5,433.2<text:span text:style-name="sup-right-middle-n-d1-g-">6</text:span></text:p>
          </table:table-cell>
          <table:table-cell office:value-type="float" table:style-name="right-middle-n-d1-g-" office:value="5103.2"/>
          <table:table-cell office:value-type="string" table:style-name="right-top-" table:number-rows-spanned="10">
            <text:p>GRI 2.4, 303-4</text:p>
          </table:table-cell>
        </table:table-row>
        <table:table-row table:style-name="ro1">
          <table:table-cell office:value-type="string" table:style-name="first-left-bottom-">
            <text:p>冷卻用途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排放⾄淡⽔⽔體經處理的廢⽔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排放⾄海洋</text:p>
          </table:table-cell>
          <table:table-cell office:value-type="float" table:style-name="right-middle-highlight-n-d1-" office:value="5287.0"/>
          <table:table-cell office:value-type="string" table:style-name="right-middle-n-d1-g-">
            <text:p>5,190.3<text:span text:style-name="sup-right-middle-n-d1-g-">6</text:span></text:p>
          </table:table-cell>
          <table:table-cell office:value-type="string" table:style-name="right-middle-n-d1-g-">
            <text:p>5,421.7<text:span text:style-name="sup-right-middle-n-d1-g-">6</text:span></text:p>
          </table:table-cell>
          <table:table-cell office:value-type="string" table:style-name="right-middle-n-d1-g-">
            <text:p>5,415.4<text:span text:style-name="sup-right-middle-n-d1-g-">6</text:span></text:p>
          </table:table-cell>
          <table:table-cell office:value-type="float" table:style-name="right-middle-n-d1-g-" office:value="5087.3"/>
        </table:table-row>
        <table:table-row table:style-name="ro1">
          <table:table-cell office:value-type="string" table:style-name="first-left-bottom-">
            <text:p>排放⾄其他地點的廢⽔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d2-" office:value="0.02"/>
        </table:table-row>
        <table:table-row table:style-name="ro1">
          <table:table-cell office:value-type="string" table:style-name="first-left-bottom-">
            <text:p>非冷卻用途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排放⾄淡⽔⽔體經處理的廢⽔</text:p>
          </table:table-cell>
          <table:table-cell office:value-type="float" table:style-name="right-middle-highlight-n-d1-" office:value="21.0"/>
          <table:table-cell office:value-type="float" table:style-name="right-middle-n-d1-" office:value="11.9"/>
          <table:table-cell office:value-type="float" table:style-name="right-middle-n-d1-" office:value="13.7"/>
          <table:table-cell office:value-type="float" table:style-name="right-middle-n-d1-" office:value="14.4"/>
          <table:table-cell office:value-type="float" table:style-name="right-middle-n-d1-" office:value="12.3"/>
        </table:table-row>
        <table:table-row table:style-name="ro1">
          <table:table-cell office:value-type="string" table:style-name="first-left-bottom-">
            <text:p>排放⾄海洋經處理的廢⽔</text:p>
          </table:table-cell>
          <table:table-cell office:value-type="float" table:style-name="right-middle-highlight-n-d1-" office:value="1.6"/>
          <table:table-cell office:value-type="float" table:style-name="right-middle-n-d1-" office:value="1.3"/>
          <table:table-cell office:value-type="float" table:style-name="right-middle-n-d1-" office:value="1.5"/>
          <table:table-cell office:value-type="float" table:style-name="right-middle-n-d1-" office:value="1.7"/>
          <table:table-cell office:value-type="float" table:style-name="right-middle-n-d1-" office:value="1.6"/>
        </table:table-row>
        <table:table-row table:style-name="ro1">
          <table:table-cell office:value-type="string" table:style-name="first-left-bottom-">
            <text:p>排放⾄其他地點的廢⽔</text:p>
          </table:table-cell>
          <table:table-cell office:value-type="float" table:style-name="right-middle-highlight-n-d1-" office:value="1.3"/>
          <table:table-cell office:value-type="float" table:style-name="right-middle-n-d1-" office:value="1.9"/>
          <table:table-cell office:value-type="float" table:style-name="right-middle-n-d1-" office:value="1.6"/>
          <table:table-cell office:value-type="float" table:style-name="right-middle-n-d1-" office:value="1.7"/>
          <table:table-cell office:value-type="float" table:style-name="right-middle-n-d1-" office:value="1.9"/>
        </table:table-row>
        <table:table-row table:style-name="ro1">
          <table:table-cell office:value-type="string" table:style-name="first-left-bottom-">
            <text:p>排放⾄污⽔系統的廢⽔</text:p>
          </table:table-cell>
          <table:table-cell office:value-type="float" table:style-name="right-middle-highlight-n-d2-" office:value="0.04"/>
          <table:table-cell office:value-type="float" table:style-name="right-middle-n-d2-" office:value="0.03"/>
          <table:table-cell office:value-type="float" table:style-name="right-middle-n-d2-" office:value="0.03"/>
          <table:table-cell office:value-type="float" table:style-name="right-middle-n-d2-" office:value="0.03"/>
          <table:table-cell office:value-type="float" table:style-name="right-middle-n-d2-" office:value="0.03"/>
        </table:table-row>
        <table:table-row table:style-name="ro1">
          <table:table-cell office:value-type="string" table:style-name="first-left-middle-">
            <text:p><text:span text:style-name="strong-first-left-middle-">中電集團發電過程的淡水消耗總量（百萬立方米）</text:span></text:p>
          </table:table-cell>
          <table:table-cell office:value-type="float" table:style-name="right-middle-verified-n-d1-" office:value="31.3"/>
          <table:table-cell office:value-type="string" table:style-name="right-middle-">
            <text:p>41.5<text:span text:style-name="sup-right-middle-">8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top-">
            <text:p>GRI 303-5/<text:line-break/>SASB IF-EU-140a.1</text:p>
          </table:table-cell>
        </table:table-row>
        <table:table-row table:style-name="ro1">
          <table:table-cell office:value-type="string" table:style-name="lastrow-first-left-bottom-">
            <text:p>來自水資源緊絀地區的淡水消耗總量<text:line-break/>（百萬立方米）</text:p>
          </table:table-cell>
          <table:table-cell office:value-type="float" table:style-name="lastrow-right-middle-highlight-n-d1-" office:value="16.5"/>
          <table:table-cell office:value-type="string" table:style-name="lastrow-right-middle-n-d1-">
            <text:p>17.2<text:span text:style-name="sup-lastrow-right-middle-n-d1-">5</text:span>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top-">
            <text:p>SASB IF-EU-140a.1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2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自2019年開始，先整合各廠方數據後才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已經按照澳洲Newport發電廠和印度哈格爾發電廠所更新的數據將數字重列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已經按照印度哈格爾發電廠所更新的數據將數字重列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已經按照澳洲Newport發電廠所更新的數據將數字重列。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自2019年起開始，雅洛恩電廠過往匯報為「排放至污水系統的廢水」的「排水至協力廠商」數據乃匯報為「排放至其他地點」。</text:p>
          </table:table-cell>
        </table:table-row>
        <table:table-row table:style-name="ro1">
          <table:table-cell office:value-type="string" table:style-name="Default">
            <text:p><text:span text:style-name="sup-table-caption">8</text:span> 根據澳洲雅洛恩電廠的經修訂計算方法重列，並根據印度哈格爾電廠所更新的數據重列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SASB/ISSB</text:span></text:p>
          </table:table-cell>
        </table:table-row>
        <table:table-row table:style-name="ro1">
          <table:table-cell office:value-type="string" table:style-name="lastrow-first-left-bottom-">
            <text:p>中電集團發電過程的淡水強度<text:line-break/>（立方米／每千度電）<text:span text:style-name="sup-lastrow-first-left-bottom-">1</text:span></text:p>
          </table:table-cell>
          <table:table-cell office:value-type="float" table:style-name="lastrow-right-middle-verified-n-d2-" office:value="0.52"/>
          <table:table-cell office:value-type="string" table:style-name="lastrow-right-middle-">
            <text:p>0.66<text:span text:style-name="sup-lastrow-right-middle-">2</text:span></text:p>
          </table:table-cell>
          <table:table-cell office:value-type="string" table:style-name="lastrow-right-middle-n-d2-">
            <text:p>0.51<text:span text:style-name="sup-lastrow-right-middle-n-d2-">2</text:span></text:p>
          </table:table-cell>
          <table:table-cell office:value-type="string" table:style-name="lastrow-right-middle-n-d2-">
            <text:p>0.74<text:span text:style-name="sup-lastrow-right-middle-n-d2-">2</text:span></text:p>
          </table:table-cell>
          <table:table-cell office:value-type="string" table:style-name="lastrow-right-middle-n-d2-">
            <text:p>0.88<text:span text:style-name="sup-lastrow-right-middle-n-d2-">2</text:span></text:p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2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根據澳洲雅洛恩電廠的經修訂計算方法重列，並根據印度哈格爾電廠所更新的數據重列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SASB/ISSB</text:span></text:p>
          </table:table-cell>
        </table:table-row>
        <table:table-row table:style-name="ro1">
          <table:table-cell office:value-type="string" table:style-name="lastrow-first-left-bottom-">
            <text:p>淡水重用／循環量（百萬立方米）<text:span text:style-name="sup-lastrow-first-left-bottom-">1</text:span></text:p>
          </table:table-cell>
          <table:table-cell office:value-type="float" table:style-name="lastrow-right-middle-highlight-n-" office:value="756"/>
          <table:table-cell office:value-type="float" table:style-name="lastrow-right-middle-n-" office:value="838"/>
          <table:table-cell office:value-type="float" table:style-name="lastrow-right-middle-n-" office:value="736"/>
          <table:table-cell office:value-type="float" table:style-name="lastrow-right-middle-n-" office:value="686"/>
          <table:table-cell office:value-type="float" table:style-name="lastrow-right-middle-n-" office:value="899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2年報告範圍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d3-2">
      <number:text>(</number:text>
      <number:number number:min-integer-digits="1" number:decimal-places="3"/>
      <number:text>)</number:text>
    </number:number-style>
    <number:number-style style:name="d3-">
      <number:number number:min-integer-digits="1" number:decimal-places="3"/>
      <style:map style:condition="value()&lt;0" style:apply-style-name="d3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56:20Z</meta:creation-date>
    <dc:title>2022 中電可持續發展報告 - 環境</dc:title>
    <dc:language>zh</dc:language>
  </office:meta>
</office:document-meta>
</file>