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right-middle-" style:family="text" style:parent-style-name="right-middle-">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lastrow-right-middle-highlight-n-d2-" style:family="text" style:parent-style-name="lastrow-right-middle-highlight-n-d2-">
      <style:text-properties fo:font-weight="bold"/>
    </style:style>
    <style:style style:name="strong-lastrow-right-middle-verified-n-d2-" style:family="text" style:parent-style-name="lastrow-right-middle-verified-n-d2-">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員工">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2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員工</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verified-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float" table:style-name="right-middle-n-g-" office:value="7843"/>
          <table:table-cell office:value-type="string" table:style-name="empty-left-top-">
            <text:p/>
          </table:table-cell>
        </table:table-row>
        <table:table-row table:style-name="ro1">
          <table:table-cell office:value-type="string" table:style-name="first-left-bottom-">
            <text:p>全職僱員（⼈數）</text:p>
          </table:table-cell>
          <table:table-cell office:value-type="float" table:style-name="right-middle-highlight-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float" table:style-name="right-middle-n-g-" office:value="7634"/>
          <table:table-cell office:value-type="string" table:style-name="empty-left-top-">
            <text:p/>
          </table:table-cell>
        </table:table-row>
        <table:table-row table:style-name="ro1">
          <table:table-cell office:value-type="string" table:style-name="first-left-bottom-">
            <text:p>兼職僱員（⼈數）</text:p>
          </table:table-cell>
          <table:table-cell office:value-type="float" table:style-name="right-middle-highlight-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float" table:style-name="right-middle-n-" office:value="209"/>
          <table:table-cell office:value-type="string" table:style-name="empty-left-top-">
            <text:p/>
          </table:table-cell>
        </table:table-row>
        <table:table-row table:style-name="ro1">
          <table:table-cell office:value-type="string" table:style-name="first-left-bottom-">
            <text:p>⻑期合約（平均百分比）</text:p>
          </table:table-cell>
          <table:table-cell office:value-type="float" table:style-name="right-middle-highlight-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float" table:style-name="right-middle-n-d1-" office:value="87.2"/>
          <table:table-cell office:value-type="string" table:style-name="empty-left-top-">
            <text:p/>
          </table:table-cell>
        </table:table-row>
        <table:table-row table:style-name="ro1">
          <table:table-cell office:value-type="string" table:style-name="first-left-bottom-">
            <text:p>固定期限合約（平均百分比）</text:p>
          </table:table-cell>
          <table:table-cell office:value-type="float" table:style-name="right-middle-highlight-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float" table:style-name="right-middle-n-d1-" office:value="12.8"/>
          <table:table-cell office:value-type="string" table:style-name="empty-left-top-">
            <text:p/>
          </table:table-cell>
        </table:table-row>
        <table:table-row table:style-name="ro1">
          <table:table-cell office:value-type="string" table:style-name="first-left-middle-">
            <text:p><text:span text:style-name="strong-first-left-middle-">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float" table:style-name="right-middle-n-g-" office:value="4543"/>
          <table:table-cell office:value-type="string" table:style-name="lastrow-right-top-" table:number-rows-spanned="23">
            <text:p>GRI 2-7/<text:line-break/>HKEx B1.1</text:p>
          </table:table-cell>
        </table:table-row>
        <table:table-row table:style-name="ro1">
          <table:table-cell office:value-type="string" table:style-name="first-left-bottom-">
            <text:p>全職僱員（⼈數）</text:p>
          </table:table-cell>
          <table:table-cell office:value-type="float" table:style-name="right-middle-highlight-n-g-" office:value="4948"/>
          <table:table-cell office:value-type="float" table:style-name="right-middle-n-g-" office:value="4770"/>
          <table:table-cell office:value-type="float" table:style-name="right-middle-n-g-" office:value="4688"/>
          <table:table-cell office:value-type="float" table:style-name="right-middle-n-g-" office:value="4603"/>
          <table:table-cell office:value-type="float" table:style-name="right-middle-n-g-" office:value="4538"/>
        </table:table-row>
        <table:table-row table:style-name="ro1">
          <table:table-cell office:value-type="string" table:style-name="first-left-bottom-">
            <text:p>兼職僱員（⼈數）</text:p>
          </table:table-cell>
          <table:table-cell office:value-type="float" table:style-name="right-middle-highlight-n-" office:value="6"/>
          <table:table-cell office:value-type="float" table:style-name="right-middle-n-" office:value="1"/>
          <table:table-cell office:value-type="float" table:style-name="right-middle-n-" office:value="1"/>
          <table:table-cell office:value-type="float" table:style-name="right-middle-n-" office:value="1"/>
          <table:table-cell office:value-type="float" table:style-name="right-middle-n-" office:value="5"/>
        </table:table-row>
        <table:table-row table:style-name="ro1">
          <table:table-cell office:value-type="string" table:style-name="first-left-bottom-">
            <text:p>⻑期合約（平均百分比）</text:p>
          </table:table-cell>
          <table:table-cell office:value-type="float" table:style-name="right-middle-highlight-n-d1-" office:value="81.4"/>
          <table:table-cell office:value-type="float" table:style-name="right-middle-n-d1-" office:value="83.5"/>
          <table:table-cell office:value-type="float" table:style-name="right-middle-n-d1-" office:value="85.1"/>
          <table:table-cell office:value-type="float" table:style-name="right-middle-n-d1-" office:value="85.4"/>
          <table:table-cell office:value-type="float" table:style-name="right-middle-n-d1-" office:value="84.0"/>
        </table:table-row>
        <table:table-row table:style-name="ro1">
          <table:table-cell office:value-type="string" table:style-name="first-left-bottom-">
            <text:p>固定期限合約（平均百分比）</text:p>
          </table:table-cell>
          <table:table-cell office:value-type="float" table:style-name="right-middle-highlight-n-d1-" office:value="18.6"/>
          <table:table-cell office:value-type="float" table:style-name="right-middle-n-d1-" office:value="16.5"/>
          <table:table-cell office:value-type="float" table:style-name="right-middle-n-d1-" office:value="14.9"/>
          <table:table-cell office:value-type="float" table:style-name="right-middle-n-d1-" office:value="14.6"/>
          <table:table-cell office:value-type="float" table:style-name="right-middle-n-d1-" office:value="16.0"/>
        </table:table-row>
        <table:table-row table:style-name="ro1">
          <table:table-cell office:value-type="string" table:style-name="first-left-middle-">
            <text:p><text:span text:style-name="strong-first-left-middle-">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全職僱員（⼈數）</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75.2"/>
          <table:table-cell office:value-type="float" table:style-name="right-middle-n-d1-" office:value="75.6"/>
          <table:table-cell office:value-type="float" table:style-name="right-middle-n-d1-" office:value="75.3"/>
          <table:table-cell office:value-type="float" table:style-name="right-middle-n-d1-" office:value="71.6"/>
          <table:table-cell office:value-type="float" table:style-name="right-middle-n-d1-" office:value="72.1"/>
        </table:table-row>
        <table:table-row table:style-name="ro1">
          <table:table-cell office:value-type="string" table:style-name="first-left-bottom-">
            <text:p>固定期限合約（平均百分比）</text:p>
          </table:table-cell>
          <table:table-cell office:value-type="float" table:style-name="right-middle-highlight-n-d1-" office:value="24.8"/>
          <table:table-cell office:value-type="float" table:style-name="right-middle-n-d1-" office:value="24.4"/>
          <table:table-cell office:value-type="float" table:style-name="right-middle-n-d1-" office:value="24.7"/>
          <table:table-cell office:value-type="float" table:style-name="right-middle-n-d1-" office:value="28.4"/>
          <table:table-cell office:value-type="float" table:style-name="right-middle-n-d1-" office:value="27.9"/>
        </table:table-row>
        <table:table-row table:style-name="ro1">
          <table:table-cell office:value-type="string" table:style-name="first-left-middle-">
            <text:p><text:span text:style-name="strong-first-left-middle-">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2251"/>
          <table:table-cell office:value-type="float" table:style-name="right-middle-n-g-" office:value="2281"/>
          <table:table-cell office:value-type="float" table:style-name="right-middle-n-g-" office:value="2320"/>
          <table:table-cell office:value-type="float" table:style-name="right-middle-n-g-" office:value="2280"/>
          <table:table-cell office:value-type="float" table:style-name="right-middle-n-g-" office:value="2246"/>
        </table:table-row>
        <table:table-row table:style-name="ro1">
          <table:table-cell office:value-type="string" table:style-name="first-left-bottom-">
            <text:p>全職僱員（⼈數）</text:p>
          </table:table-cell>
          <table:table-cell office:value-type="float" table:style-name="right-middle-highlight-n-g-" office:value="2093"/>
          <table:table-cell office:value-type="float" table:style-name="right-middle-n-g-" office:value="2096"/>
          <table:table-cell office:value-type="float" table:style-name="right-middle-n-g-" office:value="2126"/>
          <table:table-cell office:value-type="float" table:style-name="right-middle-n-g-" office:value="2075"/>
          <table:table-cell office:value-type="float" table:style-name="right-middle-n-g-" office:value="2042"/>
        </table:table-row>
        <table:table-row table:style-name="ro1">
          <table:table-cell office:value-type="string" table:style-name="first-left-bottom-">
            <text:p>兼職僱員（⼈數）</text:p>
          </table:table-cell>
          <table:table-cell office:value-type="float" table:style-name="right-middle-highlight-n-" office:value="158"/>
          <table:table-cell office:value-type="float" table:style-name="right-middle-n-" office:value="185"/>
          <table:table-cell office:value-type="float" table:style-name="right-middle-n-" office:value="194"/>
          <table:table-cell office:value-type="float" table:style-name="right-middle-n-" office:value="205"/>
          <table:table-cell office:value-type="float" table:style-name="right-middle-n-" office:value="204"/>
        </table:table-row>
        <table:table-row table:style-name="ro1">
          <table:table-cell office:value-type="string" table:style-name="first-left-bottom-">
            <text:p>⻑期合約（平均百分比）</text:p>
          </table:table-cell>
          <table:table-cell office:value-type="float" table:style-name="right-middle-highlight-n-d1-" office:value="95.6"/>
          <table:table-cell office:value-type="float" table:style-name="right-middle-n-d1-" office:value="95.1"/>
          <table:table-cell office:value-type="float" table:style-name="right-middle-n-d1-" office:value="94.0"/>
          <table:table-cell office:value-type="float" table:style-name="right-middle-n-d1-" office:value="94.5"/>
          <table:table-cell office:value-type="float" table:style-name="right-middle-n-d1-" office:value="95.9"/>
        </table:table-row>
        <table:table-row table:style-name="ro1">
          <table:table-cell office:value-type="string" table:style-name="first-left-bottom-">
            <text:p>固定期限合約（平均百分比）</text:p>
          </table:table-cell>
          <table:table-cell office:value-type="float" table:style-name="right-middle-highlight-n-d1-" office:value="4.4"/>
          <table:table-cell office:value-type="float" table:style-name="right-middle-n-d1-" office:value="4.9"/>
          <table:table-cell office:value-type="float" table:style-name="right-middle-n-d1-" office:value="6.0"/>
          <table:table-cell office:value-type="float" table:style-name="right-middle-n-d1-" office:value="5.5"/>
          <table:table-cell office:value-type="float" table:style-name="right-middle-n-d1-" office:value="4.1"/>
        </table:table-row>
        <table:table-row table:style-name="ro1">
          <table:table-cell office:value-type="string" table:style-name="first-left-middle-">
            <text:p><text:span text:style-name="strong-first-left-middle-">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全職僱員（⼈數）</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96.3"/>
          <table:table-cell office:value-type="float" table:style-name="right-middle-n-d1-" office:value="97.4"/>
          <table:table-cell office:value-type="float" table:style-name="right-middle-n-d1-" office:value="98.4"/>
          <table:table-cell office:value-type="float" table:style-name="right-middle-n-d1-" office:value="98.8"/>
          <table:table-cell office:value-type="float" table:style-name="right-middle-n-d1-" office:value="99.0"/>
        </table:table-row>
        <table:table-row table:style-name="ro1">
          <table:table-cell office:value-type="string" table:style-name="lastrow-first-left-bottom-">
            <text:p>固定期限合約（平均百分比）</text:p>
          </table:table-cell>
          <table:table-cell office:value-type="float" table:style-name="lastrow-right-middle-highlight-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cell office:value-type="float" table:style-name="lastrow-right-middle-n-d1-" office:value="1.0"/>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集團總計（全職等值）</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float" table:style-name="right-middle-n-d1-g-" office:value="10470.0"/>
          <table:table-cell office:value-type="string" table:style-name="empty-left-top-">
            <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float" table:style-name="right-middle-n-d1-g-" office:value="1577.0"/>
          <table:table-cell office:value-type="string" table:style-name="empty-left-top-">
            <text:p/>
          </table:table-cell>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float" table:style-name="right-middle-n-d1-g-" office:value="8893.0"/>
          <table:table-cell office:value-type="string" table:style-name="empty-left-top-">
            <text:p/>
          </table:table-cell>
        </table:table-row>
        <table:table-row table:style-name="ro1">
          <table:table-cell office:value-type="string" table:style-name="first-left-middle-">
            <text:p><text:span text:style-name="strong-first-left-middle-">香港（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6">
            <text:p>GRI 2-8</text:p>
          </table:table-cell>
        </table:table-row>
        <table:table-row table:style-name="ro1">
          <table:table-cell office:value-type="string" table:style-name="first-left-bottom-">
            <text:p>承辦商總數</text:p>
          </table:table-cell>
          <table:table-cell office:value-type="float" table:style-name="right-middle-highlight-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cell office:value-type="float" table:style-name="right-middle-n-d1-g-" office:value="5308.6"/>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970.2"/>
          <table:table-cell office:value-type="float" table:style-name="right-middle-n-d1-g-" office:value="1153.5"/>
          <table:table-cell office:value-type="float" table:style-name="right-middle-n-d1-g-" office:value="1261.8"/>
          <table:table-cell office:value-type="float" table:style-name="right-middle-n-d1-g-" office:value="1309.0"/>
          <table:table-cell office:value-type="float" table:style-name="right-middle-n-d1-g-" office:value="1316.0"/>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cell office:value-type="float" table:style-name="right-middle-n-d1-g-" office:value="3992.6"/>
        </table:table-row>
        <table:table-row table:style-name="ro1">
          <table:table-cell office:value-type="string" table:style-name="first-left-middle-">
            <text:p><text:span text:style-name="strong-first-left-middle-">中國內地（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 office:value="331.2"/>
          <table:table-cell office:value-type="float" table:style-name="right-middle-n-d1-" office:value="576.0"/>
          <table:table-cell office:value-type="float" table:style-name="right-middle-n-d1-" office:value="361.2"/>
          <table:table-cell office:value-type="float" table:style-name="right-middle-n-d1-" office:value="363.2"/>
          <table:table-cell office:value-type="float" table:style-name="right-middle-n-d1-" office:value="423.9"/>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24.0"/>
          <table:table-cell office:value-type="float" table:style-name="right-middle-n-d1-" office:value="23.5"/>
          <table:table-cell office:value-type="float" table:style-name="right-middle-n-d1-" office:value="13.8"/>
          <table:table-cell office:value-type="float" table:style-name="right-middle-n-d1-" office:value="13.0"/>
          <table:table-cell office:value-type="float" table:style-name="right-middle-n-d1-" office:value="14.0"/>
        </table:table-row>
        <table:table-row table:style-name="ro1">
          <table:table-cell office:value-type="string" table:style-name="first-left-bottom-">
            <text:p>服務承辦商<text:span text:style-name="sup-first-left-bottom-">3</text:span></text:p>
          </table:table-cell>
          <table:table-cell office:value-type="float" table:style-name="right-middle-highlight-n-d1-" office:value="307.2"/>
          <table:table-cell office:value-type="float" table:style-name="right-middle-n-d1-" office:value="552.5"/>
          <table:table-cell office:value-type="float" table:style-name="right-middle-n-d1-" office:value="347.4"/>
          <table:table-cell office:value-type="float" table:style-name="right-middle-n-d1-" office:value="350.2"/>
          <table:table-cell office:value-type="float" table:style-name="right-middle-n-d1-" office:value="409.9"/>
        </table:table-row>
        <table:table-row table:style-name="ro1">
          <table:table-cell office:value-type="string" table:style-name="first-left-middle-">
            <text:p><text:span text:style-name="strong-first-left-middle-">澳洲（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cell office:value-type="float" table:style-name="right-middle-n-d1-g-" office:value="1785.0"/>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107.5"/>
          <table:table-cell office:value-type="float" table:style-name="right-middle-n-d1-" office:value="101.1"/>
          <table:table-cell office:value-type="float" table:style-name="right-middle-n-d1-" office:value="83.1"/>
          <table:table-cell office:value-type="float" table:style-name="right-middle-n-d1-" office:value="172.5"/>
          <table:table-cell office:value-type="float" table:style-name="right-middle-n-d1-" office:value="167.0"/>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cell office:value-type="float" table:style-name="right-middle-n-d1-g-" office:value="1618.0"/>
        </table:table-row>
        <table:table-row table:style-name="ro1">
          <table:table-cell office:value-type="string" table:style-name="first-left-middle-">
            <text:p><text:span text:style-name="strong-first-left-middle-">印度（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cell office:value-type="float" table:style-name="right-middle-n-d1-g-" office:value="2952.5"/>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55.5"/>
          <table:table-cell office:value-type="float" table:style-name="right-middle-n-d1-" office:value="51.8"/>
          <table:table-cell office:value-type="float" table:style-name="right-middle-n-d1-" office:value="65.2"/>
          <table:table-cell office:value-type="float" table:style-name="right-middle-n-d1-" office:value="78.5"/>
          <table:table-cell office:value-type="float" table:style-name="right-middle-n-d1-" office:value="80.0"/>
        </table:table-row>
        <table:table-row table:style-name="ro1">
          <table:table-cell office:value-type="string" table:style-name="lastrow-first-left-bottom-">
            <text:p>服務承辦商<text:span text:style-name="sup-lastrow-first-left-bottom-">3</text:span></text:p>
          </table:table-cell>
          <table:table-cell office:value-type="float" table:style-name="lastrow-right-middle-highlight-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cell office:value-type="float" table:style-name="lastrow-right-middle-n-d1-g-" office:value="2872.5"/>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人力供應是指由承辦商根據人力供應服務合約所提供的員工。數據乃按季度平均值報告。</text:p>
          </table:table-cell>
        </table:table-row>
        <table:table-row table:style-name="ro1">
          <table:table-cell office:value-type="string" table:style-name="Default">
            <text:p><text:span text:style-name="sup-table-caption">3</text:span> 估計服務承辦商全職等值自2019年起按總工時及各地區特定的平均每周工時換算而成。2018年的數據已予重列以反映特定地區的工時而非假設所有地區的每周工時皆為48小時。</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11.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2.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10.6"/>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8.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14.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1.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13.2"/>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5.4"/>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9.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4.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0.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10.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5.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7.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24.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4.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25.9"/>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26.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21.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3.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27.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12.9"/>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37.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12.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13.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6.2"/>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2.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lastrow-first-left-bottom-">
            <text:p>女性</text:p>
          </table:table-cell>
          <table:table-cell office:value-type="float" table:style-name="lastrow-right-middle-highlight-n-d1-" office:value="13.7"/>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span text:style-name="sup-first-left-middle-p-">2</text:span><text:span text:style-name="sup-first-left-middle-p-">3</text:span></text:p>
          </table:table-cell>
          <table:table-cell office:value-type="float" table:style-name="right-middle-verified-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float" table:style-name="right-middle-n-d1-" office:value="2.3"/>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8.1"/>
          <table:table-cell office:value-type="float" table:style-name="right-middle-n-d1-" office:value="7.4"/>
          <table:table-cell office:value-type="float" table:style-name="right-middle-n-d1-" office:value="6.3"/>
          <table:table-cell office:value-type="float" table:style-name="right-middle-n-d1-" office:value="4.4"/>
          <table:table-cell office:value-type="float" table:style-name="right-middle-n-d1-" office:value="5.9"/>
        </table:table-row>
        <table:table-row table:style-name="ro1">
          <table:table-cell office:value-type="string" table:style-name="first-left-bottom-">
            <text:p>30⾄39歲</text:p>
          </table:table-cell>
          <table:table-cell office:value-type="float" table:style-name="right-middle-highlight-n-d1-" office:value="9.1"/>
          <table:table-cell office:value-type="float" table:style-name="right-middle-n-d1-" office:value="5.6"/>
          <table:table-cell office:value-type="float" table:style-name="right-middle-n-d1-" office:value="4.3"/>
          <table:table-cell office:value-type="float" table:style-name="right-middle-n-d1-" office:value="4.9"/>
          <table:table-cell office:value-type="float" table:style-name="right-middle-n-d1-" office:value="4.3"/>
        </table:table-row>
        <table:table-row table:style-name="ro1">
          <table:table-cell office:value-type="string" table:style-name="first-left-bottom-">
            <text:p>40⾄49歲</text:p>
          </table:table-cell>
          <table:table-cell office:value-type="float" table:style-name="right-middle-highlight-n-d1-" office:value="7.2"/>
          <table:table-cell office:value-type="float" table:style-name="right-middle-n-d1-" office:value="5.2"/>
          <table:table-cell office:value-type="float" table:style-name="right-middle-n-d1-" office:value="2.6"/>
          <table:table-cell office:value-type="float" table:style-name="right-middle-n-d1-" office:value="1.9"/>
          <table:table-cell office:value-type="float" table:style-name="right-middle-n-d1-" office:value="1.7"/>
        </table:table-row>
        <table:table-row table:style-name="ro1">
          <table:table-cell office:value-type="string" table:style-name="first-left-bottom-">
            <text:p>50歲或以上</text:p>
          </table:table-cell>
          <table:table-cell office:value-type="float" table:style-name="right-middle-highlight-n-d1-" office:value="4.1"/>
          <table:table-cell office:value-type="float" table:style-name="right-middle-n-d1-" office:value="3.0"/>
          <table:table-cell office:value-type="float" table:style-name="right-middle-n-d1-" office:value="1.8"/>
          <table:table-cell office:value-type="float" table:style-name="right-middle-n-d1-" office:value="1.1"/>
          <table:table-cell office:value-type="float" table:style-name="right-middle-n-d1-" office:value="1.1"/>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5.7"/>
          <table:table-cell office:value-type="float" table:style-name="right-middle-n-d1-" office:value="4.4"/>
          <table:table-cell office:value-type="float" table:style-name="right-middle-n-d1-" office:value="2.5"/>
          <table:table-cell office:value-type="float" table:style-name="right-middle-n-d1-" office:value="1.8"/>
          <table:table-cell office:value-type="float" table:style-name="right-middle-n-d1-" office:value="1.7"/>
        </table:table-row>
        <table:table-row table:style-name="ro1">
          <table:table-cell office:value-type="string" table:style-name="first-left-bottom-">
            <text:p>女性</text:p>
          </table:table-cell>
          <table:table-cell office:value-type="float" table:style-name="right-middle-highlight-n-d1-" office:value="9.8"/>
          <table:table-cell office:value-type="float" table:style-name="right-middle-n-d1-" office:value="5.4"/>
          <table:table-cell office:value-type="float" table:style-name="right-middle-n-d1-" office:value="5.4"/>
          <table:table-cell office:value-type="float" table:style-name="right-middle-n-d1-" office:value="4.9"/>
          <table:table-cell office:value-type="float" table:style-name="right-middle-n-d1-" office:value="5.0"/>
        </table:table-row>
        <table:table-row table:style-name="ro1">
          <table:table-cell office:value-type="string" table:style-name="first-left-middle-p-">
            <text:p><text:span text:style-name="strong-first-left-middle-p-">中國內地（%）</text:span><text:span text:style-name="sup-first-left-middle-p-">2</text:span><text:span text:style-name="sup-first-left-middle-p-">3</text:span></text:p>
          </table:table-cell>
          <table:table-cell office:value-type="float" table:style-name="right-middle-verified-n-d1-" office:value="2.3"/>
          <table:table-cell office:value-type="float" table:style-name="right-middle-n-d1-" office:value="2.3"/>
          <table:table-cell office:value-type="float" table:style-name="right-middle-n-d1-" office:value="1.3"/>
          <table:table-cell office:value-type="float" table:style-name="right-middle-n-d1-" office:value="2.0"/>
          <table:table-cell office:value-type="float" table:style-name="right-middle-n-d1-" office:value="4.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8.3"/>
          <table:table-cell office:value-type="float" table:style-name="right-middle-n-d1-" office:value="6.7"/>
          <table:table-cell office:value-type="float" table:style-name="right-middle-n-d1-" office:value="1.4"/>
          <table:table-cell office:value-type="float" table:style-name="right-middle-n-d1-" office:value="8.4"/>
          <table:table-cell office:value-type="float" table:style-name="right-middle-n-d1-" office:value="16.4"/>
        </table:table-row>
        <table:table-row table:style-name="ro1">
          <table:table-cell office:value-type="string" table:style-name="first-left-bottom-">
            <text:p>30⾄39歲</text:p>
          </table:table-cell>
          <table:table-cell office:value-type="float" table:style-name="right-middle-highlight-n-d1-" office:value="3.4"/>
          <table:table-cell office:value-type="float" table:style-name="right-middle-n-d1-" office:value="1.9"/>
          <table:table-cell office:value-type="float" table:style-name="right-middle-n-d1-" office:value="2.9"/>
          <table:table-cell office:value-type="float" table:style-name="right-middle-n-d1-" office:value="1.9"/>
          <table:table-cell office:value-type="float" table:style-name="right-middle-n-d1-" office:value="5.2"/>
        </table:table-row>
        <table:table-row table:style-name="ro1">
          <table:table-cell office:value-type="string" table:style-name="first-left-bottom-">
            <text:p>40⾄49歲</text:p>
          </table:table-cell>
          <table:table-cell office:value-type="float" table:style-name="right-middle-highlight-n-d1-" office:value="0.0"/>
          <table:table-cell office:value-type="float" table:style-name="right-middle-n-d1-" office:value="2.5"/>
          <table:table-cell office:value-type="float" table:style-name="right-middle-n-d1-" office:value="0.5"/>
          <table:table-cell office:value-type="float" table:style-name="right-middle-n-d1-" office:value="0.5"/>
          <table:table-cell office:value-type="float" table:style-name="right-middle-n-d1-" office:value="1.5"/>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4"/>
          <table:table-cell office:value-type="float" table:style-name="right-middle-n-d1-" office:value="2.1"/>
          <table:table-cell office:value-type="float" table:style-name="right-middle-n-d1-" office:value="1.4"/>
          <table:table-cell office:value-type="float" table:style-name="right-middle-n-d1-" office:value="2.4"/>
          <table:table-cell office:value-type="float" table:style-name="right-middle-n-d1-" office:value="4.1"/>
        </table:table-row>
        <table:table-row table:style-name="ro1">
          <table:table-cell office:value-type="string" table:style-name="first-left-bottom-">
            <text:p>女性</text:p>
          </table:table-cell>
          <table:table-cell office:value-type="float" table:style-name="right-middle-highlight-n-d1-" office:value="1.8"/>
          <table:table-cell office:value-type="float" table:style-name="right-middle-n-d1-" office:value="2.9"/>
          <table:table-cell office:value-type="float" table:style-name="right-middle-n-d1-" office:value="0.9"/>
          <table:table-cell office:value-type="float" table:style-name="right-middle-n-d1-" office:value="0.0"/>
          <table:table-cell office:value-type="float" table:style-name="right-middle-n-d1-" office:value="7.5"/>
        </table:table-row>
        <table:table-row table:style-name="ro1">
          <table:table-cell office:value-type="string" table:style-name="first-left-middle-p-">
            <text:p><text:span text:style-name="strong-first-left-middle-p-">澳洲（%）</text:span><text:span text:style-name="sup-first-left-middle-p-">2</text:span><text:span text:style-name="sup-first-left-middle-p-">3</text:span></text:p>
          </table:table-cell>
          <table:table-cell office:value-type="float" table:style-name="right-middle-verified-n-d1-" office:value="18.8"/>
          <table:table-cell office:value-type="float" table:style-name="right-middle-n-d1-" office:value="16.1"/>
          <table:table-cell office:value-type="float" table:style-name="right-middle-n-d1-" office:value="7.7"/>
          <table:table-cell office:value-type="float" table:style-name="right-middle-n-d1-" office:value="12.9"/>
          <table:table-cell office:value-type="float" table:style-name="right-middle-n-d1-" office:value="13.6"/>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1.4"/>
          <table:table-cell office:value-type="float" table:style-name="right-middle-n-d1-" office:value="25.5"/>
          <table:table-cell office:value-type="float" table:style-name="right-middle-n-d1-" office:value="13.6"/>
          <table:table-cell office:value-type="float" table:style-name="right-middle-n-d1-" office:value="19.3"/>
          <table:table-cell office:value-type="float" table:style-name="right-middle-n-d1-" office:value="18.6"/>
        </table:table-row>
        <table:table-row table:style-name="ro1">
          <table:table-cell office:value-type="string" table:style-name="first-left-bottom-">
            <text:p>30⾄39歲</text:p>
          </table:table-cell>
          <table:table-cell office:value-type="float" table:style-name="right-middle-highlight-n-d1-" office:value="22.0"/>
          <table:table-cell office:value-type="float" table:style-name="right-middle-n-d1-" office:value="19.0"/>
          <table:table-cell office:value-type="float" table:style-name="right-middle-n-d1-" office:value="7.4"/>
          <table:table-cell office:value-type="float" table:style-name="right-middle-n-d1-" office:value="14.2"/>
          <table:table-cell office:value-type="float" table:style-name="right-middle-n-d1-" office:value="15.2"/>
        </table:table-row>
        <table:table-row table:style-name="ro1">
          <table:table-cell office:value-type="string" table:style-name="first-left-bottom-">
            <text:p>40⾄49歲</text:p>
          </table:table-cell>
          <table:table-cell office:value-type="float" table:style-name="right-middle-highlight-n-d1-" office:value="17.9"/>
          <table:table-cell office:value-type="float" table:style-name="right-middle-n-d1-" office:value="11.2"/>
          <table:table-cell office:value-type="float" table:style-name="right-middle-n-d1-" office:value="6.2"/>
          <table:table-cell office:value-type="float" table:style-name="right-middle-n-d1-" office:value="11.5"/>
          <table:table-cell office:value-type="float" table:style-name="right-middle-n-d1-" office:value="10.5"/>
        </table:table-row>
        <table:table-row table:style-name="ro1">
          <table:table-cell office:value-type="string" table:style-name="first-left-bottom-">
            <text:p>50歲或以上</text:p>
          </table:table-cell>
          <table:table-cell office:value-type="float" table:style-name="right-middle-highlight-n-d1-" office:value="13.0"/>
          <table:table-cell office:value-type="float" table:style-name="right-middle-n-d1-" office:value="13.1"/>
          <table:table-cell office:value-type="float" table:style-name="right-middle-n-d1-" office:value="7.1"/>
          <table:table-cell office:value-type="float" table:style-name="right-middle-n-d1-" office:value="8.3"/>
          <table:table-cell office:value-type="float" table:style-name="right-middle-n-d1-" office:value="10.6"/>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7.6"/>
          <table:table-cell office:value-type="float" table:style-name="right-middle-n-d1-" office:value="16.4"/>
          <table:table-cell office:value-type="float" table:style-name="right-middle-n-d1-" office:value="7.1"/>
          <table:table-cell office:value-type="float" table:style-name="right-middle-n-d1-" office:value="12.6"/>
          <table:table-cell office:value-type="float" table:style-name="right-middle-n-d1-" office:value="12.3"/>
        </table:table-row>
        <table:table-row table:style-name="ro1">
          <table:table-cell office:value-type="string" table:style-name="first-left-bottom-">
            <text:p>女性</text:p>
          </table:table-cell>
          <table:table-cell office:value-type="float" table:style-name="right-middle-highlight-n-d1-" office:value="20.5"/>
          <table:table-cell office:value-type="float" table:style-name="right-middle-n-d1-" office:value="15.7"/>
          <table:table-cell office:value-type="float" table:style-name="right-middle-n-d1-" office:value="8.5"/>
          <table:table-cell office:value-type="float" table:style-name="right-middle-n-d1-" office:value="13.4"/>
          <table:table-cell office:value-type="float" table:style-name="right-middle-n-d1-" office:value="15.6"/>
        </table:table-row>
        <table:table-row table:style-name="ro1">
          <table:table-cell office:value-type="string" table:style-name="first-left-middle-p-">
            <text:p><text:span text:style-name="strong-first-left-middle-p-">印度（%）</text:span><text:span text:style-name="sup-first-left-middle-p-">2</text:span><text:span text:style-name="sup-first-left-middle-p-">3</text:span></text:p>
          </table:table-cell>
          <table:table-cell office:value-type="float" table:style-name="right-middle-verified-n-d1-" office:value="10.6"/>
          <table:table-cell office:value-type="float" table:style-name="right-middle-n-d1-" office:value="6.9"/>
          <table:table-cell office:value-type="float" table:style-name="right-middle-n-d1-" office:value="4.7"/>
          <table:table-cell office:value-type="float" table:style-name="right-middle-n-d1-" office:value="6.6"/>
          <table:table-cell office:value-type="float" table:style-name="right-middle-n-d1-" office:value="5.6"/>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9.5"/>
          <table:table-cell office:value-type="float" table:style-name="right-middle-n-d1-" office:value="12.5"/>
          <table:table-cell office:value-type="float" table:style-name="right-middle-n-d1-" office:value="5.6"/>
          <table:table-cell office:value-type="float" table:style-name="right-middle-n-d1-" office:value="7.4"/>
          <table:table-cell office:value-type="float" table:style-name="right-middle-n-d1-" office:value="6.4"/>
        </table:table-row>
        <table:table-row table:style-name="ro1">
          <table:table-cell office:value-type="string" table:style-name="first-left-bottom-">
            <text:p>30⾄39歲</text:p>
          </table:table-cell>
          <table:table-cell office:value-type="float" table:style-name="right-middle-highlight-n-d1-" office:value="10.6"/>
          <table:table-cell office:value-type="float" table:style-name="right-middle-n-d1-" office:value="7.5"/>
          <table:table-cell office:value-type="float" table:style-name="right-middle-n-d1-" office:value="5.7"/>
          <table:table-cell office:value-type="float" table:style-name="right-middle-n-d1-" office:value="9.3"/>
          <table:table-cell office:value-type="float" table:style-name="right-middle-n-d1-" office:value="7.2"/>
        </table:table-row>
        <table:table-row table:style-name="ro1">
          <table:table-cell office:value-type="string" table:style-name="first-left-bottom-">
            <text:p>40⾄49歲</text:p>
          </table:table-cell>
          <table:table-cell office:value-type="float" table:style-name="right-middle-highlight-n-d1-" office:value="10.4"/>
          <table:table-cell office:value-type="float" table:style-name="right-middle-n-d1-" office:value="4.8"/>
          <table:table-cell office:value-type="float" table:style-name="right-middle-n-d1-" office:value="4.7"/>
          <table:table-cell office:value-type="float" table:style-name="right-middle-n-d1-" office:value="2.9"/>
          <table:table-cell office:value-type="float" table:style-name="right-middle-n-d1-" office:value="2.9"/>
        </table:table-row>
        <table:table-row table:style-name="ro1">
          <table:table-cell office:value-type="string" table:style-name="first-left-bottom-">
            <text:p>50歲或以上</text:p>
          </table:table-cell>
          <table:table-cell office:value-type="float" table:style-name="right-middle-highlight-n-d1-" office:value="3.4"/>
          <table:table-cell office:value-type="float" table:style-name="right-middle-n-d1-" office:value="5.1"/>
          <table:table-cell office:value-type="float" table:style-name="right-middle-n-d1-" office:value="0.0"/>
          <table:table-cell office:value-type="float" table:style-name="right-middle-n-d1-" office:value="0.0"/>
          <table:table-cell office:value-type="float" table:style-name="right-middle-n-d1-" office:value="2.5"/>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4"/>
          <table:table-cell office:value-type="float" table:style-name="right-middle-n-d1-" office:value="6.6"/>
          <table:table-cell office:value-type="float" table:style-name="right-middle-n-d1-" office:value="4.3"/>
          <table:table-cell office:value-type="float" table:style-name="right-middle-n-d1-" office:value="6.4"/>
          <table:table-cell office:value-type="float" table:style-name="right-middle-n-d1-" office:value="5.6"/>
        </table:table-row>
        <table:table-row table:style-name="ro1">
          <table:table-cell office:value-type="string" table:style-name="lastrow-first-left-bottom-">
            <text:p>女性</text:p>
          </table:table-cell>
          <table:table-cell office:value-type="float" table:style-name="lastrow-right-middle-highlight-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cell office:value-type="float" table:style-name="lastrow-right-middle-n-d1-" office:value="5.7"/>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3</text:span> 僅包括長期僱員；惟於中國內地，基於當地僱傭法例，長期僱員及固定期限合約僱員均包括在內。</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集團總計（⼈數）</text:span></text:p>
          </table:table-cell>
          <table:table-cell office:value-type="float" table:style-name="right-middle-highlight-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float" table:style-name="right-middle-n-" office:value="965"/>
          <table:table-cell office:value-type="string" table:style-name="lastrow-right-top-" table:number-rows-spanned="45">
            <text:p>GRI 401-1</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667"/>
          <table:table-cell office:value-type="float" table:style-name="right-middle-n-" office:value="342"/>
          <table:table-cell office:value-type="float" table:style-name="right-middle-n-" office:value="237"/>
          <table:table-cell office:value-type="float" table:style-name="right-middle-n-" office:value="309"/>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457"/>
          <table:table-cell office:value-type="float" table:style-name="right-middle-n-" office:value="402"/>
          <table:table-cell office:value-type="float" table:style-name="right-middle-n-" office:value="241"/>
          <table:table-cell office:value-type="float" table:style-name="right-middle-n-" office:value="300"/>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197"/>
          <table:table-cell office:value-type="float" table:style-name="right-middle-n-" office:value="204"/>
          <table:table-cell office:value-type="float" table:style-name="right-middle-n-" office:value="145"/>
          <table:table-cell office:value-type="float" table:style-name="right-middle-n-" office:value="158"/>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94"/>
          <table:table-cell office:value-type="float" table:style-name="right-middle-n-" office:value="81"/>
          <table:table-cell office:value-type="float" table:style-name="right-middle-n-" office:value="88"/>
          <table:table-cell office:value-type="float" table:style-name="right-middle-n-" office:value="90"/>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930"/>
          <table:table-cell office:value-type="float" table:style-name="right-middle-n-" office:value="686"/>
          <table:table-cell office:value-type="float" table:style-name="right-middle-n-" office:value="515"/>
          <table:table-cell office:value-type="float" table:style-name="right-middle-n-" office:value="552"/>
          <table:table-cell office:value-type="float" table:style-name="right-middle-n-" office:value="619"/>
        </table:table-row>
        <table:table-row table:style-name="ro1">
          <table:table-cell office:value-type="string" table:style-name="first-left-bottom-">
            <text:p>女性</text:p>
          </table:table-cell>
          <table:table-cell office:value-type="float" table:style-name="right-middle-highlight-n-" office:value="485"/>
          <table:table-cell office:value-type="float" table:style-name="right-middle-n-" office:value="343"/>
          <table:table-cell office:value-type="float" table:style-name="right-middle-n-" office:value="196"/>
          <table:table-cell office:value-type="float" table:style-name="right-middle-n-" office:value="305"/>
          <table:table-cell office:value-type="float" table:style-name="right-middle-n-" office:value="346"/>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731"/>
          <table:table-cell office:value-type="float" table:style-name="right-middle-n-" office:value="524"/>
          <table:table-cell office:value-type="float" table:style-name="right-middle-n-" office:value="408"/>
          <table:table-cell office:value-type="float" table:style-name="right-middle-n-" office:value="348"/>
          <table:table-cell office:value-type="float" table:style-name="right-middle-n-" office:value="30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308"/>
          <table:table-cell office:value-type="float" table:style-name="right-middle-n-" office:value="208"/>
          <table:table-cell office:value-type="float" table:style-name="right-middle-n-" office:value="172"/>
          <table:table-cell office:value-type="float" table:style-name="right-middle-n-" office:value="157"/>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265"/>
          <table:table-cell office:value-type="float" table:style-name="right-middle-n-" office:value="187"/>
          <table:table-cell office:value-type="float" table:style-name="right-middle-n-" office:value="125"/>
          <table:table-cell office:value-type="float" table:style-name="right-middle-n-" office:value="121"/>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109"/>
          <table:table-cell office:value-type="float" table:style-name="right-middle-n-" office:value="93"/>
          <table:table-cell office:value-type="float" table:style-name="right-middle-n-" office:value="69"/>
          <table:table-cell office:value-type="float" table:style-name="right-middle-n-" office:value="48"/>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49"/>
          <table:table-cell office:value-type="float" table:style-name="right-middle-n-" office:value="36"/>
          <table:table-cell office:value-type="float" table:style-name="right-middle-n-" office:value="42"/>
          <table:table-cell office:value-type="float" table:style-name="right-middle-n-" office:value="22"/>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04"/>
          <table:table-cell office:value-type="float" table:style-name="right-middle-n-" office:value="368"/>
          <table:table-cell office:value-type="float" table:style-name="right-middle-n-" office:value="308"/>
          <table:table-cell office:value-type="float" table:style-name="right-middle-n-" office:value="239"/>
          <table:table-cell office:value-type="float" table:style-name="right-middle-n-" office:value="200"/>
        </table:table-row>
        <table:table-row table:style-name="ro1">
          <table:table-cell office:value-type="string" table:style-name="first-left-bottom-">
            <text:p>女性</text:p>
          </table:table-cell>
          <table:table-cell office:value-type="float" table:style-name="right-middle-highlight-n-" office:value="227"/>
          <table:table-cell office:value-type="float" table:style-name="right-middle-n-" office:value="156"/>
          <table:table-cell office:value-type="float" table:style-name="right-middle-n-" office:value="100"/>
          <table:table-cell office:value-type="float" table:style-name="right-middle-n-" office:value="109"/>
          <table:table-cell office:value-type="float" table:style-name="right-middle-n-" office:value="107"/>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71"/>
          <table:table-cell office:value-type="float" table:style-name="right-middle-n-" office:value="45"/>
          <table:table-cell office:value-type="float" table:style-name="right-middle-n-" office:value="29"/>
          <table:table-cell office:value-type="float" table:style-name="right-middle-n-" office:value="43"/>
          <table:table-cell office:value-type="float" table:style-name="right-middle-n-" office:value="4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7"/>
          <table:table-cell office:value-type="float" table:style-name="right-middle-n-" office:value="24"/>
          <table:table-cell office:value-type="float" table:style-name="right-middle-n-" office:value="10"/>
          <table:table-cell office:value-type="float" table:style-name="right-middle-n-" office:value="16"/>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35"/>
          <table:table-cell office:value-type="float" table:style-name="right-middle-n-" office:value="16"/>
          <table:table-cell office:value-type="float" table:style-name="right-middle-n-" office:value="10"/>
          <table:table-cell office:value-type="float" table:style-name="right-middle-n-" office:value="25"/>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9"/>
          <table:table-cell office:value-type="float" table:style-name="right-middle-n-" office:value="4"/>
          <table:table-cell office:value-type="float" table:style-name="right-middle-n-" office:value="8"/>
          <table:table-cell office:value-type="float" table:style-name="right-middle-n-" office:value="2"/>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0"/>
          <table:table-cell office:value-type="float" table:style-name="right-middle-n-" office:value="1"/>
          <table:table-cell office:value-type="float" table:style-name="right-middle-n-" office:value="1"/>
          <table:table-cell office:value-type="float" table:style-name="right-middle-n-" office:value="0"/>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0"/>
          <table:table-cell office:value-type="float" table:style-name="right-middle-n-" office:value="37"/>
          <table:table-cell office:value-type="float" table:style-name="right-middle-n-" office:value="25"/>
          <table:table-cell office:value-type="float" table:style-name="right-middle-n-" office:value="36"/>
          <table:table-cell office:value-type="float" table:style-name="right-middle-n-" office:value="41"/>
        </table:table-row>
        <table:table-row table:style-name="ro1">
          <table:table-cell office:value-type="string" table:style-name="first-left-bottom-">
            <text:p>女性</text:p>
          </table:table-cell>
          <table:table-cell office:value-type="float" table:style-name="right-middle-highlight-n-" office:value="21"/>
          <table:table-cell office:value-type="float" table:style-name="right-middle-n-" office:value="8"/>
          <table:table-cell office:value-type="float" table:style-name="right-middle-n-" office:value="4"/>
          <table:table-cell office:value-type="float" table:style-name="right-middle-n-" office:value="7"/>
          <table:table-cell office:value-type="float" table:style-name="right-middle-n-" office:value="6"/>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543"/>
          <table:table-cell office:value-type="float" table:style-name="right-middle-n-" office:value="433"/>
          <table:table-cell office:value-type="float" table:style-name="right-middle-n-" office:value="255"/>
          <table:table-cell office:value-type="float" table:style-name="right-middle-n-" office:value="423"/>
          <table:table-cell office:value-type="float" table:style-name="right-middle-n-" office:value="582"/>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98"/>
          <table:table-cell office:value-type="float" table:style-name="right-middle-n-" office:value="106"/>
          <table:table-cell office:value-type="float" table:style-name="right-middle-n-" office:value="53"/>
          <table:table-cell office:value-type="float" table:style-name="right-middle-n-" office:value="116"/>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126"/>
          <table:table-cell office:value-type="float" table:style-name="right-middle-n-" office:value="182"/>
          <table:table-cell office:value-type="float" table:style-name="right-middle-n-" office:value="93"/>
          <table:table-cell office:value-type="float" table:style-name="right-middle-n-" office:value="138"/>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76"/>
          <table:table-cell office:value-type="float" table:style-name="right-middle-n-" office:value="103"/>
          <table:table-cell office:value-type="float" table:style-name="right-middle-n-" office:value="67"/>
          <table:table-cell office:value-type="float" table:style-name="right-middle-n-" office:value="104"/>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43"/>
          <table:table-cell office:value-type="float" table:style-name="right-middle-n-" office:value="42"/>
          <table:table-cell office:value-type="float" table:style-name="right-middle-n-" office:value="42"/>
          <table:table-cell office:value-type="float" table:style-name="right-middle-n-" office:value="65"/>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323"/>
          <table:table-cell office:value-type="float" table:style-name="right-middle-n-" office:value="260"/>
          <table:table-cell office:value-type="float" table:style-name="right-middle-n-" office:value="166"/>
          <table:table-cell office:value-type="float" table:style-name="right-middle-n-" office:value="242"/>
          <table:table-cell office:value-type="float" table:style-name="right-middle-n-" office:value="352"/>
        </table:table-row>
        <table:table-row table:style-name="ro1">
          <table:table-cell office:value-type="string" table:style-name="first-left-bottom-">
            <text:p>女性</text:p>
          </table:table-cell>
          <table:table-cell office:value-type="float" table:style-name="right-middle-highlight-n-" office:value="220"/>
          <table:table-cell office:value-type="float" table:style-name="right-middle-n-" office:value="173"/>
          <table:table-cell office:value-type="float" table:style-name="right-middle-n-" office:value="89"/>
          <table:table-cell office:value-type="float" table:style-name="right-middle-n-" office:value="181"/>
          <table:table-cell office:value-type="float" table:style-name="right-middle-n-" office:value="230"/>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70"/>
          <table:table-cell office:value-type="float" table:style-name="right-middle-n-" office:value="27"/>
          <table:table-cell office:value-type="float" table:style-name="right-middle-n-" office:value="19"/>
          <table:table-cell office:value-type="float" table:style-name="right-middle-n-" office:value="43"/>
          <table:table-cell office:value-type="float" table:style-name="right-middle-n-" office:value="29"/>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34"/>
          <table:table-cell office:value-type="float" table:style-name="right-middle-n-" office:value="4"/>
          <table:table-cell office:value-type="float" table:style-name="right-middle-n-" office:value="2"/>
          <table:table-cell office:value-type="float" table:style-name="right-middle-n-" office:value="20"/>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31"/>
          <table:table-cell office:value-type="float" table:style-name="right-middle-n-" office:value="17"/>
          <table:table-cell office:value-type="float" table:style-name="right-middle-n-" office:value="13"/>
          <table:table-cell office:value-type="float" table:style-name="right-middle-n-" office:value="16"/>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3"/>
          <table:table-cell office:value-type="float" table:style-name="right-middle-n-" office:value="4"/>
          <table:table-cell office:value-type="float" table:style-name="right-middle-n-" office:value="1"/>
          <table:table-cell office:value-type="float" table:style-name="right-middle-n-" office:value="4"/>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2"/>
          <table:table-cell office:value-type="float" table:style-name="right-middle-n-" office:value="2"/>
          <table:table-cell office:value-type="float" table:style-name="right-middle-n-" office:value="3"/>
          <table:table-cell office:value-type="float" table:style-name="right-middle-n-" office:value="3"/>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3"/>
          <table:table-cell office:value-type="float" table:style-name="right-middle-n-" office:value="21"/>
          <table:table-cell office:value-type="float" table:style-name="right-middle-n-" office:value="16"/>
          <table:table-cell office:value-type="float" table:style-name="right-middle-n-" office:value="35"/>
          <table:table-cell office:value-type="float" table:style-name="right-middle-n-" office:value="26"/>
        </table:table-row>
        <table:table-row table:style-name="ro1">
          <table:table-cell office:value-type="string" table:style-name="lastrow-first-left-bottom-">
            <text:p>女性</text:p>
          </table:table-cell>
          <table:table-cell office:value-type="float" table:style-name="lastrow-right-middle-highlight-n-" office:value="17"/>
          <table:table-cell office:value-type="float" table:style-name="lastrow-right-middle-n-" office:value="6"/>
          <table:table-cell office:value-type="float" table:style-name="lastrow-right-middle-n-" office:value="3"/>
          <table:table-cell office:value-type="float" table:style-name="lastrow-right-middle-n-" office:value="8"/>
          <table:table-cell office:value-type="float" table:style-name="lastrow-right-middle-n-" office:value="3"/>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集團總計（%）<text:span text:style-name="sup-first-left-bottom-p-">2</text:span></text:p>
          </table:table-cell>
          <table:table-cell office:value-type="float" table:style-name="right-middle-verified-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float" table:style-name="right-middle-n-d1-" office:value="16.4"/>
          <table:table-cell office:value-type="string" table:style-name="lastrow-right-top-" table:number-rows-spanned="5">
            <text:p>GRI EU15</text:p>
          </table:table-cell>
        </table:table-row>
        <table:table-row table:style-name="ro1">
          <table:table-cell office:value-type="string" table:style-name="first-left-middle-p-">
            <text:p>香港（%）<text:span text:style-name="sup-first-left-middle-p-">2</text:span></text:p>
          </table:table-cell>
          <table:table-cell office:value-type="float" table:style-name="right-middle-highlight-n-d1-" office:value="18.8"/>
          <table:table-cell office:value-type="float" table:style-name="right-middle-n-d1-" office:value="20.1"/>
          <table:table-cell office:value-type="float" table:style-name="right-middle-n-d1-" office:value="20.4"/>
          <table:table-cell office:value-type="float" table:style-name="right-middle-n-d1-" office:value="19.5"/>
          <table:table-cell office:value-type="float" table:style-name="right-middle-n-d1-" office:value="20.0"/>
        </table:table-row>
        <table:table-row table:style-name="ro1">
          <table:table-cell office:value-type="string" table:style-name="first-left-middle-p-">
            <text:p>中國內地（%）<text:span text:style-name="sup-first-left-middle-p-">2</text:span></text:p>
          </table:table-cell>
          <table:table-cell office:value-type="float" table:style-name="right-middle-highlight-n-d1-" office:value="15.7"/>
          <table:table-cell office:value-type="float" table:style-name="right-middle-n-d1-" office:value="15.1"/>
          <table:table-cell office:value-type="float" table:style-name="right-middle-n-d1-" office:value="13.4"/>
          <table:table-cell office:value-type="float" table:style-name="right-middle-n-d1-" office:value="14.5"/>
          <table:table-cell office:value-type="float" table:style-name="right-middle-n-d1-" office:value="13.2"/>
        </table:table-row>
        <table:table-row table:style-name="ro1">
          <table:table-cell office:value-type="string" table:style-name="first-left-middle-p-">
            <text:p>澳洲（%）<text:span text:style-name="sup-first-left-middle-p-">2</text:span><text:span text:style-name="sup-first-left-middle-p-">3</text:span></text:p>
          </table:table-cell>
          <table:table-cell office:value-type="float" table:style-name="right-middle-highlight-n-d1-" office:value="6.7"/>
          <table:table-cell office:value-type="float" table:style-name="right-middle-n-d1-" office:value="6.6"/>
          <table:table-cell office:value-type="float" table:style-name="right-middle-n-d1-" office:value="5.7"/>
          <table:table-cell office:value-type="float" table:style-name="right-middle-n-d1-" office:value="5.4"/>
          <table:table-cell office:value-type="float" table:style-name="right-middle-n-d1-" office:value="12.8"/>
        </table:table-row>
        <table:table-row table:style-name="ro1">
          <table:table-cell office:value-type="string" table:style-name="lastrow-first-left-middle-p-">
            <text:p>印度（%）<text:span text:style-name="sup-lastrow-first-left-middle-p-">2</text:span></text:p>
          </table:table-cell>
          <table:table-cell office:value-type="float" table:style-name="lastrow-right-middle-highlight-n-d1-" office:value="5.5"/>
          <table:table-cell office:value-type="float" table:style-name="lastrow-right-middle-n-" office:value="5"/>
          <table:table-cell office:value-type="float" table:style-name="lastrow-right-middle-n-d1-" office:value="5.1"/>
          <table:table-cell office:value-type="float" table:style-name="lastrow-right-middle-n-d1-" office:value="4.8"/>
          <table:table-cell office:value-type="float" table:style-name="lastrow-right-middle-n-d1-" office:value="4.0"/>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自2019年起從60歲調整為65歲，以反映當地規範，這導致與往年相比百分比顯著降低。若以調整後的退休年齡計算，過往的百分比數據如下：2018年 - 澳洲：4.6%╱集團總計：14.0%。</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數）</text:span></text:p>
          </table:table-cell>
          <table:table-cell office:value-type="float" table:style-name="right-middle-highlight-n-" office:value="132"/>
          <table:table-cell office:value-type="float" table:style-name="right-middle-n-" office:value="89"/>
          <table:table-cell office:value-type="float" table:style-name="right-middle-n-" office:value="79"/>
          <table:table-cell office:value-type="float" table:style-name="right-middle-n-" office:value="75"/>
          <table:table-cell office:value-type="float" table:style-name="right-middle-n-" office:value="85"/>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100"/>
          <table:table-cell office:value-type="float" table:style-name="right-middle-n-" office:value="71"/>
          <table:table-cell office:value-type="float" table:style-name="right-middle-n-" office:value="68"/>
          <table:table-cell office:value-type="float" table:style-name="right-middle-n-" office:value="64"/>
          <table:table-cell office:value-type="float" table:style-name="right-middle-n-" office:value="67"/>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32"/>
          <table:table-cell office:value-type="float" table:style-name="right-middle-n-" office:value="18"/>
          <table:table-cell office:value-type="float" table:style-name="right-middle-n-" office:value="11"/>
          <table:table-cell office:value-type="float" table:style-name="right-middle-n-" office:value="11"/>
          <table:table-cell office:value-type="float" table:style-name="right-middle-n-" office:value="18"/>
          <table:table-cell office:value-type="string" table:style-name="empty-left-top-">
            <text:p/>
          </table:table-cell>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94"/>
          <table:table-cell office:value-type="float" table:style-name="right-middle-n-" office:value="66"/>
          <table:table-cell office:value-type="float" table:style-name="right-middle-n-" office:value="66"/>
          <table:table-cell office:value-type="float" table:style-name="right-middle-n-" office:value="61"/>
          <table:table-cell office:value-type="float" table:style-name="right-middle-n-" office:value="66"/>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79"/>
          <table:table-cell office:value-type="float" table:style-name="right-middle-n-" office:value="52"/>
          <table:table-cell office:value-type="float" table:style-name="right-middle-n-" office:value="58"/>
          <table:table-cell office:value-type="float" table:style-name="right-middle-n-" office:value="51"/>
          <table:table-cell office:value-type="float" table:style-name="right-middle-n-" office:value="50"/>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15"/>
          <table:table-cell office:value-type="float" table:style-name="right-middle-n-" office:value="14"/>
          <table:table-cell office:value-type="float" table:style-name="right-middle-n-" office:value="8"/>
          <table:table-cell office:value-type="float" table:style-name="right-middle-n-" office:value="10"/>
          <table:table-cell office:value-type="float" table:style-name="right-middle-n-" office:value="16"/>
          <table:table-cell office:value-type="string" table:style-name="empty-left-top-">
            <text:p/>
          </table:table-cell>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3"/>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8"/>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2"/>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7"/>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18"/>
          <table:table-cell office:value-type="float" table:style-name="right-middle-n-" office:value="17"/>
          <table:table-cell office:value-type="float" table:style-name="right-middle-n-" office:value="13"/>
          <table:table-cell office:value-type="float" table:style-name="right-middle-n-" office:value="10"/>
          <table:table-cell office:value-type="float" table:style-name="right-middle-n-" office:value="11"/>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12"/>
          <table:table-cell office:value-type="float" table:style-name="right-middle-n-" office:value="16"/>
          <table:table-cell office:value-type="float" table:style-name="right-middle-n-" office:value="10"/>
          <table:table-cell office:value-type="float" table:style-name="right-middle-n-" office:value="9"/>
          <table:table-cell office:value-type="float" table:style-name="right-middle-n-" office:value="10"/>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6"/>
          <table:table-cell office:value-type="float" table:style-name="right-middle-n-" office:value="1"/>
          <table:table-cell office:value-type="float" table:style-name="right-middle-n-" office:value="3"/>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17"/>
          <table:table-cell office:value-type="float" table:style-name="right-middle-n-" office:value="6"/>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7"/>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lastrow-first-left-middle-">
            <text:p>女性</text:p>
          </table:table-cell>
          <table:table-cell office:value-type="float" table:style-name="lastrow-right-middle-highlight-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小時）</text:span></text:p>
          </table:table-cell>
          <table:table-cell office:value-type="float" table:style-name="right-middle-highlight-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float" table:style-name="right-middle-n-d1-" office:value="46.1"/>
          <table:table-cell office:value-type="string" table:style-name="lastrow-right-top-" table:number-rows-spanned="13">
            <text:p>GRI 404-1/ HKEx B3.2</text:p>
          </table:table-cell>
        </table:table-row>
        <table:table-row table:style-name="ro1">
          <table:table-cell office:value-type="string" table:style-name="first-left-bottom-">
            <text:p><text:span text:style-name="strong-first-left-bottom-">按性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3.6"/>
          <table:table-cell office:value-type="float" table:style-name="right-middle-n-d1-" office:value="58.2"/>
          <table:table-cell office:value-type="float" table:style-name="right-middle-n-d1-" office:value="47.7"/>
          <table:table-cell office:value-type="float" table:style-name="right-middle-n-d1-" office:value="44.8"/>
          <table:table-cell office:value-type="float" table:style-name="right-middle-n-d1-" office:value="51.6"/>
        </table:table-row>
        <table:table-row table:style-name="ro1">
          <table:table-cell office:value-type="string" table:style-name="first-left-middle-">
            <text:p>女性</text:p>
          </table:table-cell>
          <table:table-cell office:value-type="float" table:style-name="right-middle-highlight-n-d1-" office:value="26.0"/>
          <table:table-cell office:value-type="float" table:style-name="right-middle-n-d1-" office:value="33.3"/>
          <table:table-cell office:value-type="float" table:style-name="right-middle-n-d1-" office:value="27.6"/>
          <table:table-cell office:value-type="float" table:style-name="right-middle-n-d1-" office:value="26.8"/>
          <table:table-cell office:value-type="float" table:style-name="right-middle-n-d1-" office:value="28.5"/>
        </table:table-row>
        <table:table-row table:style-name="ro1">
          <table:table-cell office:value-type="string" table:style-name="first-left-bottom-">
            <text:p><text:span text:style-name="strong-first-left-bottom-">按專業級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23.0"/>
          <table:table-cell office:value-type="float" table:style-name="right-middle-n-d1-" office:value="29.5"/>
          <table:table-cell office:value-type="float" table:style-name="right-middle-n-d1-" office:value="26.8"/>
          <table:table-cell office:value-type="float" table:style-name="right-middle-n-d1-" office:value="26.0"/>
          <table:table-cell office:value-type="float" table:style-name="right-middle-n-d1-" office:value="28.6"/>
        </table:table-row>
        <table:table-row table:style-name="ro1">
          <table:table-cell office:value-type="string" table:style-name="first-left-middle-">
            <text:p>專業⼈員</text:p>
          </table:table-cell>
          <table:table-cell office:value-type="float" table:style-name="right-middle-highlight-n-d1-" office:value="33.5"/>
          <table:table-cell office:value-type="float" table:style-name="right-middle-n-d1-" office:value="41.2"/>
          <table:table-cell office:value-type="float" table:style-name="right-middle-n-d1-" office:value="34.9"/>
          <table:table-cell office:value-type="float" table:style-name="right-middle-n-d1-" office:value="35.0"/>
          <table:table-cell office:value-type="float" table:style-name="right-middle-n-d1-" office:value="37.9"/>
        </table:table-row>
        <table:table-row table:style-name="ro1">
          <table:table-cell office:value-type="string" table:style-name="first-left-middle-">
            <text:p>⼀般職系及技術⼈員</text:p>
          </table:table-cell>
          <table:table-cell office:value-type="float" table:style-name="right-middle-highlight-n-d1-" office:value="63.9"/>
          <table:table-cell office:value-type="float" table:style-name="right-middle-n-d1-" office:value="65.8"/>
          <table:table-cell office:value-type="float" table:style-name="right-middle-n-d1-" office:value="52.2"/>
          <table:table-cell office:value-type="float" table:style-name="right-middle-n-d1-" office:value="47.1"/>
          <table:table-cell office:value-type="float" table:style-name="right-middle-n-d1-" office:value="55.8"/>
        </table:table-row>
        <table:table-row table:style-name="ro1">
          <table:table-cell office:value-type="string" table:style-name="first-left-bottom-">
            <text:p><text:span text:style-name="strong-first-left-bottom-">按地區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56.3"/>
          <table:table-cell office:value-type="float" table:style-name="right-middle-n-d1-" office:value="60.8"/>
          <table:table-cell office:value-type="float" table:style-name="right-middle-n-d1-" office:value="49.5"/>
          <table:table-cell office:value-type="float" table:style-name="right-middle-n-d1-" office:value="47.6"/>
          <table:table-cell office:value-type="float" table:style-name="right-middle-n-d1-" office:value="55.2"/>
        </table:table-row>
        <table:table-row table:style-name="ro1">
          <table:table-cell office:value-type="string" table:style-name="first-left-middle-">
            <text:p>中國內地</text:p>
          </table:table-cell>
          <table:table-cell office:value-type="float" table:style-name="right-middle-highlight-n-d1-" office:value="85.6"/>
          <table:table-cell office:value-type="float" table:style-name="right-middle-n-d1-" office:value="77.8"/>
          <table:table-cell office:value-type="float" table:style-name="right-middle-n-d1-" office:value="66.8"/>
          <table:table-cell office:value-type="float" table:style-name="right-middle-n-d1-" office:value="66.1"/>
          <table:table-cell office:value-type="float" table:style-name="right-middle-n-d1-" office:value="78.2"/>
        </table:table-row>
        <table:table-row table:style-name="ro1">
          <table:table-cell office:value-type="string" table:style-name="first-left-middle-">
            <text:p>澳洲</text:p>
          </table:table-cell>
          <table:table-cell office:value-type="float" table:style-name="right-middle-highlight-n-d1-" office:value="11.1"/>
          <table:table-cell office:value-type="float" table:style-name="right-middle-n-d1-" office:value="26.8"/>
          <table:table-cell office:value-type="float" table:style-name="right-middle-n-d1-" office:value="23.2"/>
          <table:table-cell office:value-type="float" table:style-name="right-middle-n-d1-" office:value="22.1"/>
          <table:table-cell office:value-type="float" table:style-name="right-middle-n-d1-" office:value="21.1"/>
        </table:table-row>
        <table:table-row table:style-name="ro1">
          <table:table-cell office:value-type="string" table:style-name="lastrow-first-left-middle-">
            <text:p>印度</text:p>
          </table:table-cell>
          <table:table-cell office:value-type="float" table:style-name="lastrow-right-middle-highlight-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cell office:value-type="float" table:style-name="lastrow-right-middle-n-d1-" office:value="27.1"/>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float" table:style-name="right-middle-n-d1-" office:value="93.3"/>
          <table:table-cell office:value-type="string" table:style-name="lastrow-right-top-" table:number-rows-spanned="32">
            <text:p>HKEx B3.1</text:p>
          </table:table-cell>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99.4"/>
          <table:table-cell office:value-type="float" table:style-name="right-middle-n-d1-" office:value="98.4"/>
          <table:table-cell office:value-type="float" table:style-name="right-middle-n-d1-" office:value="98.4"/>
          <table:table-cell office:value-type="float" table:style-name="right-middle-n-d1-" office:value="94.9"/>
          <table:table-cell office:value-type="float" table:style-name="right-middle-n-d1-" office:value="95.4"/>
        </table:table-row>
        <table:table-row table:style-name="ro1">
          <table:table-cell office:value-type="string" table:style-name="first-left-middle-">
            <text:p>女性</text:p>
          </table:table-cell>
          <table:table-cell office:value-type="float" table:style-name="right-middle-highlight-n-d1-" office:value="98.2"/>
          <table:table-cell office:value-type="float" table:style-name="right-middle-n-d1-" office:value="95.3"/>
          <table:table-cell office:value-type="float" table:style-name="right-middle-n-d1-" office:value="98.7"/>
          <table:table-cell office:value-type="float" table:style-name="right-middle-n-d1-" office:value="82.2"/>
          <table:table-cell office:value-type="float" table:style-name="right-middle-n-d1-" office:value="84.6"/>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94.6"/>
          <table:table-cell office:value-type="float" table:style-name="right-middle-n-d1-" office:value="90.6"/>
          <table:table-cell office:value-type="float" table:style-name="right-middle-n-d1-" office:value="96.0"/>
          <table:table-cell office:value-type="float" table:style-name="right-middle-n-d1-" office:value="80.6"/>
          <table:table-cell office:value-type="float" table:style-name="right-middle-n-d1-" office:value="87.8"/>
        </table:table-row>
        <table:table-row table:style-name="ro1">
          <table:table-cell office:value-type="string" table:style-name="first-left-middle-">
            <text:p>專業⼈員</text:p>
          </table:table-cell>
          <table:table-cell office:value-type="float" table:style-name="right-middle-highlight-n-d1-" office:value="99.3"/>
          <table:table-cell office:value-type="float" table:style-name="right-middle-n-d1-" office:value="97.8"/>
          <table:table-cell office:value-type="float" table:style-name="right-middle-n-d1-" office:value="99.2"/>
          <table:table-cell office:value-type="float" table:style-name="right-middle-n-d1-" office:value="93.1"/>
          <table:table-cell office:value-type="float" table:style-name="right-middle-n-d1-" office:value="92.3"/>
        </table:table-row>
        <table:table-row table:style-name="ro1">
          <table:table-cell office:value-type="string" table:style-name="first-left-middle-">
            <text:p>⼀般職系及技術⼈員</text:p>
          </table:table-cell>
          <table:table-cell office:value-type="float" table:style-name="right-middle-highlight-n-d1-" office:value="99.6"/>
          <table:table-cell office:value-type="float" table:style-name="right-middle-n-d1-" office:value="98.7"/>
          <table:table-cell office:value-type="float" table:style-name="right-middle-n-d1-" office:value="98.1"/>
          <table:table-cell office:value-type="float" table:style-name="right-middle-n-d1-" office:value="93.1"/>
          <table:table-cell office:value-type="float" table:style-name="right-middle-n-d1-" office:value="94.7"/>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95.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8"/>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97.1"/>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女性</text:p>
          </table:table-cell>
          <table:table-cell office:value-type="float" table:style-name="right-middle-highlight-n-d1-" office:value="90.5"/>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1"/>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92.4"/>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般職系及技術⼈員</text:p>
          </table:table-cell>
          <table:table-cell office:value-type="float" table:style-name="right-middle-highlight-n-d1-" office:value="98.3"/>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7"/>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般職系及技術⼈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94.2"/>
          <table:table-cell office:value-type="float" table:style-name="right-middle-n-d1-" office:value="95.9"/>
          <table:table-cell office:value-type="float" table:style-name="right-middle-n-d1-" office:value="69.9"/>
          <table:table-cell office:value-type="float" table:style-name="right-middle-n-d1-" office:value="81.4"/>
          <table:table-cell office:value-type="float" table:style-name="right-middle-n-d1-" office:value="83.2"/>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94.1"/>
          <table:table-cell office:value-type="float" table:style-name="right-middle-n-d1-" office:value="95.6"/>
          <table:table-cell office:value-type="float" table:style-name="right-middle-n-d1-" office:value="70.4"/>
          <table:table-cell office:value-type="float" table:style-name="right-middle-n-d1-" office:value="80.9"/>
          <table:table-cell office:value-type="float" table:style-name="right-middle-n-d1-" office:value="82.5"/>
        </table:table-row>
        <table:table-row table:style-name="ro1">
          <table:table-cell office:value-type="string" table:style-name="first-left-bottom-">
            <text:p>女性</text:p>
          </table:table-cell>
          <table:table-cell office:value-type="float" table:style-name="right-middle-highlight-n-d1-" office:value="95.2"/>
          <table:table-cell office:value-type="float" table:style-name="right-middle-n-d1-" office:value="98.1"/>
          <table:table-cell office:value-type="float" table:style-name="right-middle-n-d1-" office:value="66.0"/>
          <table:table-cell office:value-type="float" table:style-name="right-middle-n-d1-" office:value="85.5"/>
          <table:table-cell office:value-type="float" table:style-name="right-middle-n-d1-" office:value="88.5"/>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86.8"/>
          <table:table-cell office:value-type="float" table:style-name="right-middle-n-d1-" office:value="96.8"/>
          <table:table-cell office:value-type="float" table:style-name="right-middle-n-d1-" office:value="58.6"/>
          <table:table-cell office:value-type="float" table:style-name="right-middle-n-d1-" office:value="87.9"/>
          <table:table-cell office:value-type="float" table:style-name="right-middle-n-d1-" office:value="93.4"/>
        </table:table-row>
        <table:table-row table:style-name="ro1">
          <table:table-cell office:value-type="string" table:style-name="first-left-bottom-">
            <text:p>專業⼈員</text:p>
          </table:table-cell>
          <table:table-cell office:value-type="float" table:style-name="right-middle-highlight-n-d1-" office:value="95.7"/>
          <table:table-cell office:value-type="float" table:style-name="right-middle-n-d1-" office:value="95.1"/>
          <table:table-cell office:value-type="float" table:style-name="right-middle-n-d1-" office:value="74.9"/>
          <table:table-cell office:value-type="float" table:style-name="right-middle-n-d1-" office:value="86.3"/>
          <table:table-cell office:value-type="float" table:style-name="right-middle-n-d1-" office:value="95.8"/>
        </table:table-row>
        <table:table-row table:style-name="ro1">
          <table:table-cell office:value-type="string" table:style-name="lastrow-first-left-bottom-">
            <text:p>⼀般職系及技術⼈員</text:p>
          </table:table-cell>
          <table:table-cell office:value-type="float" table:style-name="lastrow-right-middle-highlight-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cell office:value-type="float" table:style-name="lastrow-right-middle-n-d1-" office:value="53.4"/>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男性（%）<text:span text:style-name="sup-first-left-middle-p-">1</text:span></text:p>
          </table:table-cell>
          <table:table-cell office:value-type="float" table:style-name="right-middle-highlight-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float" table:style-name="right-middle-n-d1-" office:value="71.4"/>
          <table:table-cell office:value-type="string" table:style-name="lastrow-right-top-" table:number-rows-spanned="2">
            <text:p>GRI 405-1</text:p>
          </table:table-cell>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cell office:value-type="float" table:style-name="lastrow-right-middle-n-d1-" office:value="28.6"/>
        </table:table-row>
        <table:table-row table:style-name="ro1"/>
        <table:table-row table:style-name="ro1">
          <table:table-cell office:value-type="string" table:style-name="Default">
            <text:p><text:span text:style-name="sup-table-caption">1</text:span> 包括執行董事（首席執行官）。</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集團總計（%）</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float" table:style-name="right-middle-n-d1-" office:value="76.1"/>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float" table:style-name="right-middle-n-d1-" office:value="23.9"/>
          <table:table-cell office:value-type="string" table:style-name="empty-left-top-">
            <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float" table:style-name="right-middle-n-d1-" office:value="80.1"/>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float" table:style-name="right-middle-n-d1-" office:value="19.9"/>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float" table:style-name="right-middle-n-d1-" office:value="82.2"/>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float" table:style-name="right-middle-n-d1-" office:value="17.8"/>
          <table:table-cell office:value-type="string" table:style-name="empty-left-top-">
            <text:p/>
          </table:table-cell>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float" table:style-name="right-middle-n-d1-" office:value="62.6"/>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float" table:style-name="right-middle-n-d1-" office:value="37.4"/>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float" table:style-name="right-middle-n-d1-" office:value="88.6"/>
          <table:table-cell office:value-type="string" table:style-name="empty-left-top-">
            <text:p/>
          </table:table-cell>
        </table:table-row>
        <table:table-row table:style-name="ro1">
          <table:table-cell office:value-type="string" table:style-name="lastrow-first-left-middle-">
            <text:p>女性</text:p>
          </table:table-cell>
          <table:table-cell office:value-type="float" table:style-name="lastrow-right-middle-highlight-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float" table:style-name="lastrow-right-middle-n-d1-" office:value="11.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其他性別認同數據亦有統計，惟從統計角度來說數據微不足道，因此沒有個別披露。</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float" table:style-name="right-middle-n-d1-" office:value="75.6"/>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float" table:style-name="right-middle-n-d1-" office:value="24.4"/>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float" table:style-name="right-middle-n-d1-" office:value="76.7"/>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float" table:style-name="right-middle-n-d1-" office:value="23.3"/>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float" table:style-name="right-middle-n-d1-" office:value="83.5"/>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float" table:style-name="right-middle-n-d1-" office:value="16.5"/>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float" table:style-name="right-middle-n-d1-" office:value="76.5"/>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float" table:style-name="right-middle-n-d1-" office:value="23.5"/>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float" table:style-name="right-middle-n-d1-" office:value="84.4"/>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float" table:style-name="right-middle-n-d1-" office:value="15.6"/>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float" table:style-name="right-middle-n-d1-" office:value="81.1"/>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float" table:style-name="right-middle-n-d1-" office:value="18.9"/>
          <table:table-cell office:value-type="string" table:style-name="empty-left-top-">
            <text:p/>
          </table:table-cell>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float" table:style-name="right-middle-n-d1-" office:value="72.4"/>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float" table:style-name="right-middle-n-d1-" office:value="27.6"/>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float" table:style-name="right-middle-n-d1-" office:value="57.6"/>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float" table:style-name="right-middle-n-d1-" office:value="42.4"/>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float" table:style-name="right-middle-n-d1-" office:value="67.1"/>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float" table:style-name="right-middle-n-d1-" office:value="32.9"/>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float" table:style-name="right-middle-n-d1-" office:value="93.4"/>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float" table:style-name="right-middle-n-d1-" office:value="89.0"/>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float" table:style-name="right-middle-n-d1-" office:value="11.0"/>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float" table:style-name="right-middle-n-d1-" office:value="85.7"/>
          <table:table-cell office:value-type="string" table:style-name="empty-left-top-">
            <text:p/>
          </table:table-cell>
        </table:table-row>
        <table:table-row table:style-name="ro1">
          <table:table-cell office:value-type="string" table:style-name="lastrow-first-left-bottom-">
            <text:p>⼀般職系及技術⼈員—女性</text:p>
          </table:table-cell>
          <table:table-cell office:value-type="float" table:style-name="lastrow-right-middle-highlight-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float" table:style-name="lastrow-right-middle-n-d1-" office:value="14.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女性佔管理層職位（%）<text:span text:style-name="sup-first-left-middle-p-">2</text:span></text:p>
          </table:table-cell>
          <table:table-cell office:value-type="float" table:style-name="right-middle-highlight-n-d1-" office:value="29.1"/>
          <table:table-cell office:value-type="float" table:style-name="right-middle-n-d1-" office:value="30.5"/>
          <table:table-cell office:value-type="float" table:style-name="right-middle-n-d1-" office:value="27.3"/>
          <table:table-cell office:value-type="float" table:style-name="right-middle-n-d1-" office:value="24.2"/>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p-">
            <text:p>女性佔工程人員（%）<text:span text:style-name="sup-lastrow-first-left-middle-p-">3</text:span></text:p>
          </table:table-cell>
          <table:table-cell office:value-type="float" table:style-name="lastrow-right-middle-highlight-n-d1-" office:value="13.0"/>
          <table:table-cell office:value-type="float" table:style-name="lastrow-right-middle-n-d1-" office:value="12.3"/>
          <table:table-cell office:value-type="float" table:style-name="lastrow-right-middle-n-d1-" office:value="11.5"/>
          <table:table-cell office:value-type="float" table:style-name="lastrow-right-middle-n-d1-" office:value="11.4"/>
          <table:table-cell office:value-type="float" table:style-name="lastrow-right-middle-n-d1-" office:value="10.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管理層職位的定義為 Korn Ferry Reference level 19級及以上的職位。</text:p>
          </table:table-cell>
        </table:table-row>
        <table:table-row table:style-name="ro1">
          <table:table-cell office:value-type="string" table:style-name="Default">
            <text:p><text:span text:style-name="sup-table-caption">3</text:span> 擁有工程學士學位或以上學歷的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float" table:style-name="right-middle-n-d1-" office:value="14.6"/>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float" table:style-name="right-middle-n-d1-" office:value="28.2"/>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float" table:style-name="right-middle-n-d1-" office:value="26.3"/>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float" table:style-name="right-middle-n-d1-" office:value="30.9"/>
          <table:table-cell office:value-type="string" table:style-name="empty-left-top-">
            <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float" table:style-name="right-middle-n-d1-" office:value="21.5"/>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float" table:style-name="right-middle-n-d1-" office:value="26.1"/>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float" table:style-name="right-middle-n-d1-" office:value="38.7"/>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float" table:style-name="right-middle-n-d1-" office:value="15.6"/>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float" table:style-name="right-middle-n-d1-" office:value="34.1"/>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float" table:style-name="right-middle-n-d1-" office:value="33.5"/>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float" table:style-name="right-middle-n-d1-" office:value="16.8"/>
          <table:table-cell office:value-type="string" table:style-name="empty-left-top-">
            <text:p/>
          </table:table-cell>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float" table:style-name="right-middle-n-d1-" office:value="15.4"/>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float" table:style-name="right-middle-n-d1-" office:value="36.9"/>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float" table:style-name="right-middle-n-d1-" office:value="25.5"/>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float" table:style-name="right-middle-n-d1-" office:value="22.2"/>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float" table:style-name="right-middle-n-d1-" office:value="18.3"/>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float" table:style-name="right-middle-n-d1-" office:value="48.5"/>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
            <text:p>50歲或以上</text:p>
          </table:table-cell>
          <table:table-cell office:value-type="float" table:style-name="lastrow-right-middle-highlight-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float" table:style-name="lastrow-right-middle-n-d1-" office:value="10.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left-bottom-">
            <text:p><text:span text:style-name="strong-firstrow-headrow-first-left-bottom-">平均服務年數</text:span></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服務年數</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中國內地</text:p>
          </table:table-cell>
          <table:table-cell office:value-type="float" table:style-name="right-middle-highlight-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澳洲</text:p>
          </table:table-cell>
          <table:table-cell office:value-type="float" table:style-name="right-middle-highlight-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float" table:style-name="right-middle-n-d1-" office:value="4.9"/>
          <table:table-cell office:value-type="string" table:style-name="empty-left-top-">
            <text:p/>
          </table:table-cell>
        </table:table-row>
        <table:table-row table:style-name="ro1">
          <table:table-cell office:value-type="string" table:style-name="lastrow-first-left-middle-">
            <text:p>印度</text:p>
          </table:table-cell>
          <table:table-cell office:value-type="float" table:style-name="lastrow-right-middle-highlight-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float" table:style-name="lastrow-right-middle-n-d1-" office:value="6.8"/>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僱員</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6"/>
          <table:table-cell office:value-type="float" table:style-name="right-middle-n-" office:value="4"/>
          <table:table-cell office:value-type="float" table:style-name="right-middle-n-" office:value="12"/>
          <table:table-cell office:value-type="float" table:style-name="right-middle-n-" office:value="7"/>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07"/>
          <table:table-cell office:value-type="float" table:style-name="right-middle-n-d2-" office:value="0.05"/>
          <table:table-cell office:value-type="float" table:style-name="right-middle-n-d2-" office:value="0.13"/>
          <table:table-cell office:value-type="float" table:style-name="right-middle-n-d2-" office:value="0.07"/>
          <table:table-cell office:value-type="float" table:style-name="right-middle-n-d2-" office:value="0.13"/>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0"/>
          <table:table-cell office:value-type="float" table:style-name="right-middle-n-d2-" office:value="0.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5</text:span><text:span text:style-name="sup-first-left-middle-">9</text:span></text:p>
          </table:table-cell>
          <table:table-cell office:value-type="float" table:style-name="right-middle-verified-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與工作相關的健康損害（人數）<text:span text:style-name="sup-first-left-middle-">3</text:span><text:span text:style-name="sup-first-left-middle-">10</text:span></text:p>
          </table:table-cell>
          <table:table-cell office:value-type="float" table:style-name="right-middle-verified-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10/ HKEx B2.1</text:p>
          </table:table-cell>
        </table:table-row>
        <table:table-row table:style-name="ro1">
          <table:table-cell office:value-type="string" table:style-name="first-left-middle-">
            <text:p>總損失日數 （日數）<text:span text:style-name="sup-first-left-middle-">11</text:span></text:p>
          </table:table-cell>
          <table:table-cell office:value-type="float" table:style-name="right-middle-verified-n-" office:value="176"/>
          <table:table-cell office:value-type="string" table:style-name="right-middle-">
            <text:p>304<text:span text:style-name="sup-right-middle-">12</text:span></text:p>
          </table:table-cell>
          <table:table-cell office:value-type="string" table:style-name="right-middle-">
            <text:p>443<text:span text:style-name="sup-right-middle-">13</text:span></text:p>
          </table:table-cell>
          <table:table-cell office:value-type="string" table:style-name="right-middle-">
            <text:p>464<text:span text:style-name="sup-right-middle-">14</text:span></text:p>
          </table:table-cell>
          <table:table-cell office:value-type="float" table:style-name="right-middle-n-" office:value="249"/>
          <table:table-cell office:value-type="string" table:style-name="right-bottom-">
            <text:p>GRI 403-2/ HKEx B2.2</text:p>
          </table:table-cell>
        </table:table-row>
        <table:table-row table:style-name="ro1">
          <table:table-cell office:value-type="string" table:style-name="first-left-bottom-">
            <text:p><text:span text:style-name="strong-first-left-bottom-">承辦商</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15"/>
          <table:table-cell office:value-type="float" table:style-name="right-middle-n-" office:value="10"/>
          <table:table-cell office:value-type="float" table:style-name="right-middle-n-" office:value="10"/>
          <table:table-cell office:value-type="float" table:style-name="right-middle-n-" office:value="19"/>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11"/>
          <table:table-cell office:value-type="float" table:style-name="right-middle-n-d2-" office:value="0.08"/>
          <table:table-cell office:value-type="float" table:style-name="right-middle-n-d2-" office:value="0.09"/>
          <table:table-cell office:value-type="float" table:style-name="right-middle-n-d2-" office:value="0.14"/>
          <table:table-cell office:value-type="float" table:style-name="right-middle-n-d2-" office:value="0.09"/>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5</text:span><text:span text:style-name="sup-first-left-middle-">9</text:span></text:p>
          </table:table-cell>
          <table:table-cell office:value-type="float" table:style-name="right-middle-verified-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string" table:style-name="right-bottom-">
            <text:p>GRI 403-2/ SASB IF-EU-320a.1</text:p>
          </table:table-cell>
        </table:table-row>
        <table:table-row table:style-name="ro1">
          <table:table-cell office:value-type="string" table:style-name="first-left-bottom-">
            <text:p><text:span text:style-name="strong-first-left-bottom-">僱員及承辦商合計</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2"/>
          <table:table-cell office:value-type="string" table:style-name="right-middle-">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middle-">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21"/>
          <table:table-cell office:value-type="float" table:style-name="right-middle-n-" office:value="14"/>
          <table:table-cell office:value-type="float" table:style-name="right-middle-n-" office:value="22"/>
          <table:table-cell office:value-type="float" table:style-name="right-middle-n-" office:value="26"/>
          <table:table-cell office:value-type="float" table:style-name="right-middle-n-" office:value="22"/>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10"/>
          <table:table-cell office:value-type="float" table:style-name="right-middle-n-d2-" office:value="0.07"/>
          <table:table-cell office:value-type="float" table:style-name="right-middle-n-d2-" office:value="0.11"/>
          <table:table-cell office:value-type="float" table:style-name="right-middle-n-d2-" office:value="0.11"/>
          <table:table-cell office:value-type="float" table:style-name="right-middle-n-d2-" office:value="0.10"/>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span text:style-name="sup-lastrow-first-left-middle-">5</text:span><text:span text:style-name="sup-lastrow-first-left-middle-">9</text:span></text:p>
          </table:table-cell>
          <table:table-cell office:value-type="float" table:style-name="lastrow-right-middle-verified-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float" table:style-name="lastrow-right-middle-n-d2-" office:value="0.25"/>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指因工作相關受傷引致死亡的人數。</text:p>
          </table:table-cell>
        </table:table-row>
        <table:table-row table:style-name="ro1">
          <table:table-cell office:value-type="string" table:style-name="Default">
            <text:p><text:span text:style-name="sup-table-caption">3</text:span> 自2021年起，單位由宗數改為員工數目。</text:p>
          </table:table-cell>
        </table:table-row>
        <table:table-row table:style-name="ro1">
          <table:table-cell office:value-type="string" table:style-name="Default">
            <text:p><text:span text:style-name="sup-table-caption">4</text:span> 指一年內每200,000工作小時的致命工傷人數。</text:p>
          </table:table-cell>
        </table:table-row>
        <table:table-row table:style-name="ro1">
          <table:table-cell office:value-type="string" table:style-name="Default">
            <text:p><text:span text:style-name="sup-table-caption">5</text:span> 所有工傷事故率以200,000工作小時為基準，約相等於100名員工一年的工作時數。</text:p>
          </table:table-cell>
        </table:table-row>
        <table:table-row table:style-name="ro1">
          <table:table-cell office:value-type="string" table:style-name="Default">
            <text:p><text:span text:style-name="sup-table-caption">6</text:span> 自2021年起，「損失工作日傷害人數」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2021年之前的數據為以往報告的「損失工時事故宗數」數據。</text:p>
          </table:table-cell>
        </table:table-row>
        <table:table-row table:style-name="ro1">
          <table:table-cell office:value-type="string" table:style-name="Default">
            <text:p><text:span text:style-name="sup-table-caption">7</text:span> 指年內每200,000工作小時的損失工作日傷害人數及致命工傷人數。</text:p>
          </table:table-cell>
        </table:table-row>
        <table:table-row table:style-name="ro1">
          <table:table-cell office:value-type="string" table:style-name="Default">
            <text:p><text:span text:style-name="sup-table-caption">8</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9</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0</text:span> 自2021年起，「與工作相關的健康損害」取代「職業病」。與工作相關的健康損害包括國際勞工組織（ILO）職業病清單內的疾病、工作相關精神疾病及工作相關功能失調。2021年之前的數據為以往報告的「職業病」數據。</text:p>
          </table:table-cell>
        </table:table-row>
        <table:table-row table:style-name="ro1">
          <table:table-cell office:value-type="string" table:style-name="Default">
            <text:p><text:span text:style-name="sup-table-caption">11</text:span> 自2021年起，「總損失日數」指工傷及與工作相關的健康損害出現的日子之後的總曆日數目（無論是否連續），而2021年前則計算工作日而非曆日。2021年之前的數據為根據以往準則報告的「總損失日數」數據。</text:p>
          </table:table-cell>
        </table:table-row>
        <table:table-row table:style-name="ro1">
          <table:table-cell office:value-type="string" table:style-name="Default">
            <text:p><text:span text:style-name="sup-table-caption">12</text:span> 在304日中，有19日是由2020年的一宗事故轉撥至今年。</text:p>
          </table:table-cell>
        </table:table-row>
        <table:table-row table:style-name="ro1">
          <table:table-cell office:value-type="string" table:style-name="Default">
            <text:p><text:span text:style-name="sup-table-caption">13</text:span> 在443日中，有188日是由過往一宗事故轉撥至今年。</text:p>
          </table:table-cell>
        </table:table-row>
        <table:table-row table:style-name="ro1">
          <table:table-cell office:value-type="string" table:style-name="Default">
            <text:p><text:span text:style-name="sup-table-caption">14</text:span> 在464日中，有158日是由過往三宗事故轉撥至今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香港</text:span><text:span text:style-name="sup-first-left-bottom-">1</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2"/>
          <table:table-cell office:value-type="float" table:style-name="right-middle-n-" office:value="0"/>
          <table:table-cell office:value-type="float" table:style-name="right-middle-n-" office:value="4"/>
          <table:table-cell office:value-type="float" table:style-name="right-middle-n-" office:value="4"/>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4"/>
          <table:table-cell office:value-type="float" table:style-name="right-middle-n-d2-" office:value="0.00"/>
          <table:table-cell office:value-type="float" table:style-name="right-middle-n-d2-" office:value="0.09"/>
          <table:table-cell office:value-type="float" table:style-name="right-middle-n-d2-" office:value="0.09"/>
          <table:table-cell office:value-type="float" table:style-name="right-middle-n-d2-" office:value="0.1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float" table:style-name="right-middle-n-d2-" office:value="0.15"/>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16"/>
          <table:table-cell office:value-type="float" table:style-name="right-middle-n-" office:value="0"/>
          <table:table-cell office:value-type="float" table:style-name="right-middle-n-" office:value="119"/>
          <table:table-cell office:value-type="float" table:style-name="right-middle-n-" office:value="246"/>
          <table:table-cell office:value-type="float" table:style-name="right-middle-n-" office:value="12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9"/>
          <table:table-cell office:value-type="float" table:style-name="right-middle-n-" office:value="4"/>
          <table:table-cell office:value-type="float" table:style-name="right-middle-n-" office:value="5"/>
          <table:table-cell office:value-type="float" table:style-name="right-middle-n-" office:value="15"/>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13"/>
          <table:table-cell office:value-type="float" table:style-name="right-middle-n-d2-" office:value="0.07"/>
          <table:table-cell office:value-type="float" table:style-name="right-middle-n-d2-" office:value="0.10"/>
          <table:table-cell office:value-type="float" table:style-name="right-middle-n-d2-" office:value="0.21"/>
          <table:table-cell office:value-type="float" table:style-name="right-middle-n-d2-" office:value="0.08"/>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float" table:style-name="right-middle-n-d2-" office:value="0.20"/>
          <table:table-cell office:value-type="string" table:style-name="right-middle-">
            <text:p>GRI 403-2/ SASB IF-EU-320a.1</text:p>
          </table:table-cell>
        </table:table-row>
        <table:table-row table:style-name="ro1">
          <table:table-cell office:value-type="string" table:style-name="first-left-bottom-">
            <text:p><text:span text:style-name="strong-first-left-bottom-">中國內地</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19"/>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19"/>
          <table:table-cell office:value-type="float" table:style-name="right-middle-n-" office:value="59"/>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1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float" table:style-name="right-middle-n-d2-" office:value="0.07"/>
          <table:table-cell office:value-type="string" table:style-name="right-middle-">
            <text:p>GRI 403-2/ SASB IF-EU-320a.1</text:p>
          </table:table-cell>
        </table:table-row>
        <table:table-row table:style-name="ro1">
          <table:table-cell office:value-type="string" table:style-name="first-left-middle-">
            <text:p><text:span text:style-name="strong-first-left-middle-">澳洲</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4"/>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4"/>
          <table:table-cell office:value-type="float" table:style-name="right-middle-n-" office:value="4"/>
          <table:table-cell office:value-type="float" table:style-name="right-middle-n-" office:value="6"/>
          <table:table-cell office:value-type="float" table:style-name="right-middle-n-" office:value="3"/>
          <table:table-cell office:value-type="float" table:style-name="right-middle-n-" office:value="6"/>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18"/>
          <table:table-cell office:value-type="float" table:style-name="right-middle-n-d2-" office:value="0.18"/>
          <table:table-cell office:value-type="float" table:style-name="right-middle-n-d2-" office:value="0.25"/>
          <table:table-cell office:value-type="float" table:style-name="right-middle-n-d2-" office:value="0.10"/>
          <table:table-cell office:value-type="float" table:style-name="right-middle-n-d2-" office:value="0.26"/>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float" table:style-name="right-middle-n-d2-" office:value="0.44"/>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float" table:style-name="right-middle-n-" office:value="129"/>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3"/>
          <table:table-cell office:value-type="float" table:style-name="right-middle-n-" office:value="5"/>
          <table:table-cell office:value-type="float" table:style-name="right-middle-n-" office:value="2"/>
          <table:table-cell office:value-type="float" table:style-name="right-middle-n-" office:value="2"/>
          <table:table-cell office:value-type="float" table:style-name="right-middle-n-" office:value="4"/>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26"/>
          <table:table-cell office:value-type="float" table:style-name="right-middle-n-d2-" office:value="0.40"/>
          <table:table-cell office:value-type="float" table:style-name="right-middle-n-d2-" office:value="0.11"/>
          <table:table-cell office:value-type="float" table:style-name="right-middle-n-d2-" office:value="0.12"/>
          <table:table-cell office:value-type="float" table:style-name="right-middle-n-d2-" office:value="0.26"/>
        </table:table-row>
        <table:table-row table:style-name="ro1">
          <table:table-cell office:value-type="string" table:style-name="first-left-middle-">
            <text:p>嚴重傷害事故（人數）</text:p>
          </table:table-cell>
          <table:table-cell office:value-type="float" table:style-name="right-middle-highlight-n-" office:value="1"/>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float" table:style-name="right-middle-n-d2-" office:value="1.09"/>
          <table:table-cell office:value-type="string" table:style-name="right-middle-">
            <text:p>GRI 403-2/ SASB IF-EU-320a.1</text:p>
          </table:table-cell>
        </table:table-row>
        <table:table-row table:style-name="ro1">
          <table:table-cell office:value-type="string" table:style-name="first-left-middle-">
            <text:p><text:span text:style-name="strong-first-left-middle-">印度</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 office:value="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3"/>
          <table:table-cell office:value-type="float" table:style-name="right-middle-n-" office:value="1"/>
          <table:table-cell office:value-type="float" table:style-name="right-middle-n-" office:value="2"/>
          <table:table-cell office:value-type="float" table:style-name="right-middle-n-" office:value="0"/>
          <table:table-cell office:value-type="float" table:style-name="right-middle-n-" office:value="2"/>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7"/>
          <table:table-cell office:value-type="float" table:style-name="right-middle-n-d2-" office:value="0.03"/>
          <table:table-cell office:value-type="float" table:style-name="right-middle-n-d2-" office:value="0.07"/>
          <table:table-cell office:value-type="float" table:style-name="right-middle-n-d2-" office:value="0.00"/>
          <table:table-cell office:value-type="float" table:style-name="right-middle-n-d2-" office:value="0.06"/>
        </table:table-row>
        <table:table-row table:style-name="ro1">
          <table:table-cell office:value-type="string" table:style-name="first-left-middle-">
            <text:p>嚴重傷害事故（人數）</text:p>
          </table:table-cell>
          <table:table-cell office:value-type="float" table:style-name="right-middle-highlight-n-" office:value="1"/>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p>
          </table:table-cell>
          <table:table-cell office:value-type="float" table:style-name="lastrow-right-middle-highlight-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float" table:style-name="lastrow-right-middle-n-d2-" office:value="0.19"/>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自2022年起，香港的地區數據涵蓋中華電力、中電源動及中電控股的數據。在此之前，中電控股的數據包括中電源動及中電控股的數據，而香港的數據僅包括中華電力的數據。此項轉變是由於中電於2022年開展新的營運模式所致。</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08:37:41Z</meta:creation-date>
    <dc:title>2022 中電可持續發展報告 - 員工</dc:title>
    <dc:language>zh</dc:language>
  </office:meta>
</office:document-meta>
</file>