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bottom-p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1-" style:family="table-cell" style:parent-style-name="Default" style:data-style-name="d1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n-d2-" style:family="table-cell" style:parent-style-name="Default" style:data-style-name="d2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1-" style:family="table-cell" style:parent-style-name="Default" style:data-style-name="d1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d2-" style:family="table-cell" style:parent-style-name="Default" style:data-style-name="d2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d1-" style:family="table-cell" style:parent-style-name="Default" style:data-style-name="d1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d1-" style:family="table-cell" style:parent-style-name="Default" style:data-style-name="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p-" style:family="text" style:parent-style-name="first-left-bottom-p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up-lastrow-first-left-bottom-p-" style:family="text" style:parent-style-name="lastrow-first-left-bottom-p-">
      <style:text-properties style:text-position="33%"/>
    </style:style>
    <style:style style:name="sup-right-middle-" style:family="text" style:parent-style-name="right-middle-">
      <style:text-properties style:text-position="33%"/>
    </style:style>
    <style:style style:name="sup-right-middle-n-" style:family="text" style:parent-style-name="right-middle-n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bottom-p-" style:family="text" style:parent-style-name="first-left-bottom-p-">
      <style:text-properties fo:font-weight="bold"/>
    </style:style>
    <style:style style:name="strong-first-left-middle-" style:family="text" style:parent-style-name="first-left-middle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n-d1-" style:family="text" style:parent-style-name="lastrow-right-middle-highlight-n-d1-">
      <style:text-properties fo:font-weight="bold"/>
    </style:style>
    <style:style style:name="strong-lastrow-right-middle-highlight-n-d2-" style:family="text" style:parent-style-name="lastrow-right-middle-highlight-n-d2-">
      <style:text-properties fo:font-weight="bold"/>
    </style:style>
    <style:style style:name="strong-right-middle-highlight-" style:family="text" style:parent-style-name="right-middle-highlight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d1-" style:family="text" style:parent-style-name="right-middle-highlight-n-d1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社群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社群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bottom-">
            <text:p>已推⾏的社區項⽬（數⽬）</text:p>
          </table:table-cell>
          <table:table-cell office:value-type="float" table:style-name="lastrow-right-middle-highlight-n-" office:value="481"/>
          <table:table-cell office:value-type="float" table:style-name="lastrow-right-middle-n-" office:value="443"/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string" table:style-name="lastrow-right-middle-">
            <text:p>GRI 415-1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按主題劃分的社區項⽬開⽀（%）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" office:value="5"/>
          <table:table-cell office:value-type="string" table:style-name="right-middle-">
            <text:p>6<text:span text:style-name="sup-right-middle-">2</text:span></text:p>
          </table:table-cell>
          <table:table-cell office:value-type="float" table:style-name="right-middle-n-" office:value="11"/>
          <table:table-cell office:value-type="float" table:style-name="right-middle-n-" office:value="18"/>
          <table:table-cell office:value-type="float" table:style-name="right-middle-n-" office:value="19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" office:value="30"/>
          <table:table-cell office:value-type="string" table:style-name="right-middle-n-">
            <text:p>35<text:span text:style-name="sup-right-middle-n-">2</text:span></text:p>
          </table:table-cell>
          <table:table-cell office:value-type="float" table:style-name="right-middle-n-" office:value="28"/>
          <table:table-cell office:value-type="float" table:style-name="right-middle-n-" office:value="9"/>
          <table:table-cell office:value-type="float" table:style-name="right-middle-n-" office:value="22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" office:value="61"/>
          <table:table-cell office:value-type="string" table:style-name="right-middle-n-">
            <text:p>56<text:span text:style-name="sup-right-middle-n-">2</text:span></text:p>
          </table:table-cell>
          <table:table-cell office:value-type="float" table:style-name="right-middle-n-" office:value="57"/>
          <table:table-cell office:value-type="float" table:style-name="right-middle-n-" office:value="68"/>
          <table:table-cell office:value-type="float" table:style-name="right-middle-n-" office:value="50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float" table:style-name="right-middle-highlight-n-" office:value="2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社區聯繫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3"/>
          <table:table-cell office:value-type="float" table:style-name="right-middle-n-" office:value="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按地區劃分的社區項⽬開⽀（%）</text:span><text:span text:style-name="sup-first-left-bottom-p-">1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" office:value="94"/>
          <table:table-cell office:value-type="string" table:style-name="right-middle-n-">
            <text:p>90<text:span text:style-name="sup-right-middle-n-">2</text:span></text:p>
          </table:table-cell>
          <table:table-cell office:value-type="float" table:style-name="right-middle-n-" office:value="84"/>
          <table:table-cell office:value-type="float" table:style-name="right-middle-n-" office:value="81"/>
          <table:table-cell office:value-type="float" table:style-name="right-middle-n-" office:value="77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" office:value="1"/>
          <table:table-cell office:value-type="float" table:style-name="right-middle-n-" office:value="1"/>
          <table:table-cell office:value-type="float" table:style-name="right-middle-n-" office:value="2"/>
          <table:table-cell office:value-type="float" table:style-name="right-middle-n-" office:value="1"/>
          <table:table-cell office:value-type="float" table:style-name="right-middle-n-" office:value="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" office:value="2"/>
          <table:table-cell office:value-type="float" table:style-name="right-middle-n-" office:value="2"/>
          <table:table-cell office:value-type="float" table:style-name="right-middle-n-" office:value="5"/>
          <table:table-cell office:value-type="float" table:style-name="right-middle-n-" office:value="10"/>
          <table:table-cell office:value-type="float" table:style-name="right-middle-n-" office:value="1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" office:value="3"/>
          <table:table-cell office:value-type="string" table:style-name="right-middle-n-">
            <text:p>7<text:span text:style-name="sup-right-middle-n-">2</text:span></text:p>
          </table:table-cell>
          <table:table-cell office:value-type="float" table:style-name="right-middle-n-" office:value="9"/>
          <table:table-cell office:value-type="float" table:style-name="right-middle-n-" office:value="8"/>
          <table:table-cell office:value-type="float" table:style-name="right-middle-n-" office:value="8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東南亞及台灣</text:p>
          </table:table-cell>
          <table:table-cell office:value-type="float" table:style-name="lastrow-right-middle-highlight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據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根據於2021年更新的開支數據調整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lastrow-first-left-bottom-">
            <text:p>作慈善及其他⽤途的捐贈<text:line-break/>（百萬港元）<text:span text:style-name="sup-lastrow-first-left-bottom-">1</text:span></text:p>
          </table:table-cell>
          <table:table-cell office:value-type="float" table:style-name="lastrow-right-middle-highlight-n-d2-" office:value="10.02"/>
          <table:table-cell office:value-type="float" table:style-name="lastrow-right-middle-n-d2-" office:value="15.09"/>
          <table:table-cell office:value-type="float" table:style-name="lastrow-right-middle-n-d2-" office:value="27.00"/>
          <table:table-cell office:value-type="float" table:style-name="lastrow-right-middle-n-d2-" office:value="20.98"/>
          <table:table-cell office:value-type="float" table:style-name="lastrow-right-middle-n-d2-" office:value="18.31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中電義⼯及家屬的義⼯服務時數<text:line-break/>（⼩時）<text:span text:style-name="sup-first-left-bottom-">1</text:span></text:p>
          </table:table-cell>
          <table:table-cell office:value-type="float" table:style-name="right-middle-highlight-n-g-" office:value="19329"/>
          <table:table-cell office:value-type="float" table:style-name="right-middle-n-g-" office:value="16541"/>
          <table:table-cell office:value-type="float" table:style-name="right-middle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技術為主（%）<text:span text:style-name="sup-first-left-bottom-p-">2</text:span><text:span text:style-name="sup-first-left-bottom-p-">3</text:span></text:p>
          </table:table-cell>
          <table:table-cell office:value-type="float" table:style-name="right-middle-highlight-n-d1-" office:value="12.2"/>
          <table:table-cell office:value-type="float" table:style-name="right-middle-n-d1-" office:value="0.4"/>
          <table:table-cell office:value-type="float" table:style-name="right-middle-n-d1-" office:value="0.8"/>
          <table:table-cell office:value-type="float" table:style-name="right-middle-n-d1-" office:value="0.5"/>
          <table:table-cell office:value-type="float" table:style-name="right-middle-n-d1-" office:value="2.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p-">
            <text:p>非技術為主（%）<text:span text:style-name="sup-lastrow-first-left-bottom-p-">2</text:span><text:span text:style-name="sup-lastrow-first-left-bottom-p-">4</text:span></text:p>
          </table:table-cell>
          <table:table-cell office:value-type="float" table:style-name="lastrow-right-middle-highlight-n-d1-" office:value="87.8"/>
          <table:table-cell office:value-type="float" table:style-name="lastrow-right-middle-n-d1-" office:value="99.6"/>
          <table:table-cell office:value-type="float" table:style-name="lastrow-right-middle-n-d1-" office:value="99.2"/>
          <table:table-cell office:value-type="float" table:style-name="lastrow-right-middle-n-d1-" office:value="99.5"/>
          <table:table-cell office:value-type="float" table:style-name="lastrow-right-middle-n-d1-" office:value="97.6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據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經進位調整。2018-2020 的數據經進位調整為小數點後一位。由於數據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是指需要電業工程技術或註冊證明書的義工服務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是指無需專業電業工程技術或註冊證明書的一般義工服務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受惠對象（數⽬）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直接受惠⼈⼠總數</text:p>
          </table:table-cell>
          <table:table-cell office:value-type="string" table:style-name="right-middle-highlight-">
            <text:p><text:span text:style-name="strong-right-middle-highlight-">1,305,000+</text:span></text:p>
          </table:table-cell>
          <table:table-cell office:value-type="string" table:style-name="right-middle-">
            <text:p>1,580,000+</text:p>
          </table:table-cell>
          <table:table-cell office:value-type="string" table:style-name="right-middle-">
            <text:p>918,000+</text:p>
          </table:table-cell>
          <table:table-cell office:value-type="string" table:style-name="right-middle-">
            <text:p>615,000+</text:p>
          </table:table-cell>
          <table:table-cell office:value-type="string" table:style-name="right-middle-">
            <text:p>730,000+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受惠機構總數<text:span text:style-name="sup-first-left-bottom-">1</text:span></text:p>
          </table:table-cell>
          <table:table-cell office:value-type="float" table:style-name="right-middle-highlight-n-" office:value="280"/>
          <table:table-cell office:value-type="float" table:style-name="right-middle-n-" office:value="232"/>
          <table:table-cell office:value-type="float" table:style-name="right-middle-n-" office:value="263"/>
          <table:table-cell office:value-type="float" table:style-name="right-middle-n-" office:value="401"/>
          <table:table-cell office:value-type="float" table:style-name="right-middle-n-" office:value="43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p-">
            <text:p><text:span text:style-name="strong-first-left-bottom-p-">按主題劃分的受惠對象（%）</text:span><text:span text:style-name="sup-first-left-bottom-p-">2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float" table:style-name="right-middle-highlight-n-d1-" office:value="15.9"/>
          <table:table-cell office:value-type="float" table:style-name="right-middle-n-d1-" office:value="13.0"/>
          <table:table-cell office:value-type="float" table:style-name="right-middle-n-d1-" office:value="26.5"/>
          <table:table-cell office:value-type="float" table:style-name="right-middle-n-d1-" office:value="63.1"/>
          <table:table-cell office:value-type="float" table:style-name="right-middle-n-d1-" office:value="68.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float" table:style-name="right-middle-highlight-n-d1-" office:value="72.1"/>
          <table:table-cell office:value-type="float" table:style-name="right-middle-n-d1-" office:value="63.0"/>
          <table:table-cell office:value-type="float" table:style-name="right-middle-n-d1-" office:value="65.0"/>
          <table:table-cell office:value-type="float" table:style-name="right-middle-n-d1-" office:value="20.3"/>
          <table:table-cell office:value-type="float" table:style-name="right-middle-n-d1-" office:value="20.3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float" table:style-name="right-middle-highlight-n-d1-" office:value="9.9"/>
          <table:table-cell office:value-type="float" table:style-name="right-middle-n-d1-" office:value="23.9"/>
          <table:table-cell office:value-type="float" table:style-name="right-middle-n-d1-" office:value="8.3"/>
          <table:table-cell office:value-type="float" table:style-name="right-middle-n-d1-" office:value="16.1"/>
          <table:table-cell office:value-type="float" table:style-name="right-middle-n-d1-" office:value="10.4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float" table:style-name="lastrow-right-middle-highlight-n-d1-" office:value="2.1"/>
          <table:table-cell office:value-type="float" table:style-name="lastrow-right-middle-n-d1-" office:value="0.1"/>
          <table:table-cell office:value-type="float" table:style-name="lastrow-right-middle-n-d1-" office:value="0.2"/>
          <table:table-cell office:value-type="float" table:style-name="lastrow-right-middle-n-d1-" office:value="0.5"/>
          <table:table-cell office:value-type="float" table:style-name="lastrow-right-middle-n-d1-" office:value="0.7"/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專業團體、學術機構、非政府組織和社區團體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數據經進位調整。2018-2020 的數據經進位調整為小數點後一位。由於數據經進位調整，顯示的總數與所列數據的總和之間存在差異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">
            <text:p><text:span text:style-name="strong-first-left-middle-">員工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員工身上錄得的集體輻射劑量<text:line-break/>（人 — 毫希）</text:p>
          </table:table-cell>
          <table:table-cell office:value-type="float" table:style-name="right-middle-highlight-n-d1-" office:value="719.8"/>
          <table:table-cell office:value-type="float" table:style-name="right-middle-n-d1-" office:value="641.7"/>
          <table:table-cell office:value-type="float" table:style-name="right-middle-n-d1-" office:value="676.2"/>
          <table:table-cell office:value-type="float" table:style-name="right-middle-n-d1-" office:value="960.0"/>
          <table:table-cell office:value-type="float" table:style-name="right-middle-n-d1-" office:value="753.0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<text:span text:style-name="strong-first-left-middle-">與核有關的廢物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乏燃料（公噸）</text:p>
          </table:table-cell>
          <table:table-cell office:value-type="float" table:style-name="right-middle-highlight-n-d1-" office:value="75.4"/>
          <table:table-cell office:value-type="float" table:style-name="right-middle-n-d1-" office:value="33.1"/>
          <table:table-cell office:value-type="float" table:style-name="right-middle-n-d1-" office:value="37.7"/>
          <table:table-cell office:value-type="float" table:style-name="right-middle-n-d1-" office:value="75.2"/>
          <table:table-cell office:value-type="float" table:style-name="right-middle-n-d1-" office:value="37.6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低至中度放射性固體核廢物（立方米）</text:p>
          </table:table-cell>
          <table:table-cell office:value-type="float" table:style-name="lastrow-right-middle-highlight-n-d1-" office:value="58.8"/>
          <table:table-cell office:value-type="float" table:style-name="lastrow-right-middle-n-d1-" office:value="26.0"/>
          <table:table-cell office:value-type="float" table:style-name="lastrow-right-middle-n-d1-" office:value="71.0"/>
          <table:table-cell office:value-type="float" table:style-name="lastrow-right-middle-n-d1-" office:value="89.4"/>
          <table:table-cell office:value-type="float" table:style-name="lastrow-right-middle-n-d1-" office:value="79.0"/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31:46Z</meta:creation-date>
    <dc:title>2022 中電可持續發展報告 - 社群</dc:title>
    <dc:language>zh</dc:language>
  </office:meta>
</office:document-meta>
</file>