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2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EnergyAustralia 客戶類別（數目）</text:span></text:p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first-left-bottom-">
            <text:p>⼤眾市場</text:p>
          </table:table-cell>
          <table:table-cell office:value-type="float" table:style-name="right-bottom-highlight-n-g-" office:value="2453797"/>
          <table:table-cell office:value-type="float" table:style-name="right-bottom-n-g-" office:value="2435475"/>
          <table:table-cell office:value-type="float" table:style-name="right-bottom-n-g-" office:value="2440439"/>
          <table:table-cell office:value-type="float" table:style-name="right-bottom-n-g-" office:value="2468182"/>
          <table:table-cell office:value-type="float" table:style-name="right-bottom-n-g-" office:value="2537612"/>
        </table:table-row>
        <table:table-row table:style-name="ro1">
          <table:table-cell office:value-type="string" table:style-name="first-left-bottom-">
            <text:p>⼯商客戶</text:p>
          </table:table-cell>
          <table:table-cell office:value-type="float" table:style-name="right-bottom-highlight-n-g-" office:value="8740"/>
          <table:table-cell office:value-type="float" table:style-name="right-bottom-n-g-" office:value="7208"/>
          <table:table-cell office:value-type="float" table:style-name="right-bottom-n-g-" office:value="8962"/>
          <table:table-cell office:value-type="float" table:style-name="right-bottom-n-g-" office:value="12599"/>
          <table:table-cell office:value-type="float" table:style-name="right-bottom-n-g-" office:value="12526"/>
        </table:table-row>
        <table:table-row table:style-name="ro1">
          <table:table-cell office:value-type="string" table:style-name="lastrow-first-left-bottom-">
            <text:p>總計</text:p>
          </table:table-cell>
          <table:table-cell office:value-type="float" table:style-name="lastrow-right-bottom-highlight-n-g-" office:value="2462537"/>
          <table:table-cell office:value-type="float" table:style-name="lastrow-right-bottom-n-g-" office:value="2442683"/>
          <table:table-cell office:value-type="float" table:style-name="lastrow-right-bottom-n-g-" office:value="2449401"/>
          <table:table-cell office:value-type="float" table:style-name="lastrow-right-bottom-n-g-" office:value="2480781"/>
          <table:table-cell office:value-type="float" table:style-name="lastrow-right-bottom-n-g-" office:value="2550138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5:45:20Z</meta:creation-date>
    <dc:title>2022 中電可持續發展報告 - 舉措及進展</dc:title>
    <dc:language>zh</dc:language>
  </office:meta>
</office:document-meta>
</file>