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bottom-" style:family="text" style:parent-style-name="firstrow-headrow-first-left-bottom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按地區劃分的總可記錄工傷事故率（包括僱員及承辦商）<text:span text:style-name="sup-firstrow-headrow-first-left-bottom-">1</text:span><text:span text:style-name="sup-firstrow-headrow-first-left-bottom-">2</text:span>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bottom-n-d2-" office:value="0.18"/>
          <table:table-cell office:value-type="float" table:style-name="right-bottom-n-d2-" office:value="0.39"/>
          <table:table-cell office:value-type="float" table:style-name="right-bottom-n-d2-" office:value="0.26"/>
          <table:table-cell office:value-type="float" table:style-name="right-bottom-n-d2-" office:value="0.09"/>
          <table:table-cell office:value-type="float" table:style-name="right-bottom-highlight-n-d2-" office:value="0.15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bottom-n-d2-" office:value="0.04"/>
          <table:table-cell office:value-type="float" table:style-name="right-bottom-n-d2-" office:value="0.05"/>
          <table:table-cell office:value-type="float" table:style-name="right-bottom-n-d2-" office:value="0.34"/>
          <table:table-cell office:value-type="float" table:style-name="right-bottom-n-d2-" office:value="0.04"/>
          <table:table-cell office:value-type="float" table:style-name="right-bottom-highlight-n-d2-" office:value="0.16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bottom-n-d2-" office:value="0.70"/>
          <table:table-cell office:value-type="float" table:style-name="right-bottom-n-d2-" office:value="0.42"/>
          <table:table-cell office:value-type="float" table:style-name="right-bottom-n-d2-" office:value="0.45"/>
          <table:table-cell office:value-type="float" table:style-name="right-bottom-n-d2-" office:value="0.63"/>
          <table:table-cell office:value-type="float" table:style-name="right-bottom-highlight-n-d2-" office:value="0.48"/>
        </table:table-row>
        <table:table-row table:style-name="ro1">
          <table:table-cell office:value-type="string" table:style-name="lastrow-first-left-bottom-">
            <text:p>印度</text:p>
          </table:table-cell>
          <table:table-cell office:value-type="float" table:style-name="lastrow-right-bottom-n-d2-" office:value="0.17"/>
          <table:table-cell office:value-type="float" table:style-name="lastrow-right-bottom-n-d2-" office:value="0.60"/>
          <table:table-cell office:value-type="float" table:style-name="lastrow-right-bottom-n-d2-" office:value="0.41"/>
          <table:table-cell office:value-type="float" table:style-name="lastrow-right-bottom-n-d2-" office:value="0.37"/>
          <table:table-cell office:value-type="float" table:style-name="lastrow-right-bottom-highlight-n-d2-" office:value="0.4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2022年起，因中電組織架構變動，香港括中華電力、中電及中電控股的所有員工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所有工傷事故率以200,000工作小時為基準，約相等於 100名員工一年的工作時數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17:31Z</meta:creation-date>
    <dc:title>2022 中電可持續發展報告 - 舉措及進展</dc:title>
    <dc:language>zh</dc:language>
  </office:meta>
</office:document-meta>
</file>