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用於發電燃料用量（兆兆焦耳）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float" table:style-name="right-bottom-verified-n-g-" office:value="250177"/>
          <table:table-cell office:value-type="float" table:style-name="right-bottom-n-g-" office:value="394274"/>
          <table:table-cell office:value-type="float" table:style-name="right-bottom-n-g-" office:value="426190"/>
          <table:table-cell office:value-type="float" table:style-name="right-bottom-n-g-" office:value="403379"/>
          <table:table-cell office:value-type="float" table:style-name="right-bottom-n-g-" office:value="485453"/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float" table:style-name="right-bottom-verified-n-g-" office:value="146370"/>
          <table:table-cell office:value-type="float" table:style-name="right-bottom-n-g-" office:value="151327"/>
          <table:table-cell office:value-type="float" table:style-name="right-bottom-n-g-" office:value="142304"/>
          <table:table-cell office:value-type="float" table:style-name="right-bottom-n-g-" office:value="134776"/>
          <table:table-cell office:value-type="float" table:style-name="right-bottom-n-g-" office:value="107183"/>
        </table:table-row>
        <table:table-row table:style-name="ro1">
          <table:table-cell office:value-type="string" table:style-name="lastrow-first-left-bottom-">
            <text:p>燃油</text:p>
          </table:table-cell>
          <table:table-cell office:value-type="float" table:style-name="lastrow-right-bottom-verified-n-g-" office:value="2854"/>
          <table:table-cell office:value-type="float" table:style-name="lastrow-right-bottom-n-g-" office:value="2936"/>
          <table:table-cell office:value-type="float" table:style-name="lastrow-right-bottom-n-g-" office:value="2717"/>
          <table:table-cell office:value-type="float" table:style-name="lastrow-right-bottom-n-g-" office:value="2243"/>
          <table:table-cell office:value-type="float" table:style-name="lastrow-right-bottom-n-g-" office:value="262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1:11:28Z</meta:creation-date>
    <dc:title>2023 中電可持續發展報告 - 舉措及進展</dc:title>
    <dc:language>zh</dc:language>
  </office:meta>
</office:document-meta>
</file>