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電集團損失工時傷害率及總可記錄傷害率（包括僱員及承辦商）</text:span><text:span text:style-name="sup-firstrow-headrow-first-left-bottom-">1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損失工時傷害率</text:p>
          </table:table-cell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n-d2-" office:value="0.07"/>
          <table:table-cell office:value-type="float" table:style-name="right-bottom-n-d2-" office:value="0.10"/>
          <table:table-cell office:value-type="float" table:style-name="right-middle-verified-n-d2-" office:value="0.06"/>
        </table:table-row>
        <table:table-row table:style-name="ro1">
          <table:table-cell office:value-type="string" table:style-name="lastrow-first-left-bottom-">
            <text:p>總可記錄傷害率</text:p>
          </table:table-cell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n-d2-" office:value="0.23"/>
          <table:table-cell office:value-type="float" table:style-name="lastrow-right-bottom-n-d2-" office:value="0.25"/>
          <table:table-cell office:value-type="float" table:style-name="lastrow-right-middle-verified-n-d2-" office:value="0.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200,000工作小時為基準，約相等於100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2:32:52Z</meta:creation-date>
    <dc:title>2023 中電可持續發展報告 - 舉措及進展</dc:title>
    <dc:language>zh</dc:language>
  </office:meta>
</office:document-meta>
</file>