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first-left-bottom-strong-p-" style:family="text" style:parent-style-name="firstrow-headrow-first-left-bottom-strong-p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p-">
            <text:p><text:span text:style-name="strong-firstrow-headrow-first-left-bottom-strong-p-">按地區劃分的社區項⽬開⽀（%）</text:span></text:p>
          </table:table-cell>
          <table:table-cell office:value-type="string" table:style-name="firstrow-headrow-right-bottom-">
            <text:p><text:span text:style-name="strong-firstrow-headrow-right-bottom-">2023</text:span><text:span text:style-name="sup-firstrow-headrow-right-bottom-">1</text:span></text:p>
          </table:table-cell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percentage" table:style-name="right-bottom-highlight-n-p-" office:value="0.98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percentage" table:style-name="right-bottom-highlight-n-p-" office:value="0.01"/>
        </table:table-row>
        <table:table-row table:style-name="ro1">
          <table:table-cell office:value-type="string" table:style-name="lastrow-first-left-bottom-">
            <text:p>澳洲</text:p>
          </table:table-cell>
          <table:table-cell office:value-type="percentage" table:style-name="lastrow-right-bottom-highlight-n-p-" office:value="0.0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不再是附屬公司，現時作為合營企業列賬。Apraava Energy的數據未被計入2023年數據之中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2:12:26Z</meta:creation-date>
    <dc:title>2023 中電可持續發展報告 - 舉措及進展</dc:title>
    <dc:language>zh</dc:language>
  </office:meta>
</office:document-meta>
</file>