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g-" style:family="table-cell" style:parent-style-name="Default" style:data-style-name="d1-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員工身上錄得的集體輻射劑量 (人—毫希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集體輻射劑量</text:p>
          </table:table-cell>
          <table:table-cell office:value-type="float" table:style-name="lastrow-right-bottom-highlight-n-d1-g-" office:value="1324.3"/>
          <table:table-cell office:value-type="float" table:style-name="lastrow-right-bottom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1:02:53Z</meta:creation-date>
    <dc:title>2023 中電可持續發展報告 - 舉措及進展</dc:title>
    <dc:language>zh</dc:language>
  </office:meta>
</office:document-meta>
</file>