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strong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font-weight="bold"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strong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strong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strong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 fo:font-weight="bold"/>
    </style:style>
    <style:style style:name="lastrow-right-middle-verified-strong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 fo:font-weight="bold"/>
    </style:style>
    <style:style style:name="lastrow-right-middle-verified-strong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 fo:font-weight="bold"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strong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d1-g-" style:family="table-cell" style:parent-style-name="Default" style:data-style-name="d1-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g-" style:family="table-cell" style:parent-style-name="Default" style:data-style-name="d1-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3-" style:family="table-cell" style:parent-style-name="Default" style:data-style-name="d3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strong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font-weight="bold"/>
    </style:style>
    <style:style style:name="right-middle-verified-strong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middle-verified-strong-n-d1-" style:family="table-cell" style:parent-style-name="Default" style:data-style-name="d1-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middle-verified-strong-n-d1-g-" style:family="table-cell" style:parent-style-name="Default" style:data-style-name="d1-g-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middle-verified-strong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middle-verified-strong-n-d3-" style:family="table-cell" style:parent-style-name="Default" style:data-style-name="d3-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middle-verified-strong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ub-first-left-middle-" style:family="text" style:parent-style-name="first-left-middle-">
      <style:text-properties style:text-position="-33%"/>
    </style:style>
    <style:style style:name="sub-first-left-middle-p-" style:family="text" style:parent-style-name="first-left-middle-p-">
      <style:text-properties style:text-position="-33%"/>
    </style:style>
    <style:style style:name="strong-first-left-middle-" style:family="text" style:parent-style-name="first-left-middle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-left-middle-strong-" style:family="text" style:parent-style-name="first-left-middle-strong-">
      <style:text-properties fo:font-weight="bold"/>
    </style:style>
    <style:style style:name="strong-firstrow-headrow-right-bottom-strong-" style:family="text" style:parent-style-name="firstrow-headrow-right-bottom-strong-">
      <style:text-properties fo:font-weight="bold"/>
    </style:style>
    <style:style style:name="strong-firstrow-headrow-right-middle-strong-n-" style:family="text" style:parent-style-name="firstrow-headrow-right-middle-strong-n-">
      <style:text-properties fo:font-weight="bold"/>
    </style:style>
    <style:style style:name="strong-lastrow-right-middle-highlight-strong-n-" style:family="text" style:parent-style-name="lastrow-right-middle-highlight-strong-n-">
      <style:text-properties fo:font-weight="bold"/>
    </style:style>
    <style:style style:name="strong-lastrow-right-middle-strong-n-" style:family="text" style:parent-style-name="lastrow-right-middle-strong-n-">
      <style:text-properties fo:font-weight="bold"/>
    </style:style>
    <style:style style:name="strong-lastrow-right-middle-verified-strong-n-" style:family="text" style:parent-style-name="lastrow-right-middle-verified-strong-n-">
      <style:text-properties fo:font-weight="bold"/>
    </style:style>
    <style:style style:name="strong-lastrow-right-middle-verified-strong-n-d2-" style:family="text" style:parent-style-name="lastrow-right-middle-verified-strong-n-d2-">
      <style:text-properties fo:font-weight="bold"/>
    </style:style>
    <style:style style:name="strong-right-middle-highlight-strong-n-" style:family="text" style:parent-style-name="right-middle-highlight-strong-n-">
      <style:text-properties fo:font-weight="bold"/>
    </style:style>
    <style:style style:name="strong-right-middle-highlight-strong-n-d1-" style:family="text" style:parent-style-name="right-middle-highlight-strong-n-d1-">
      <style:text-properties fo:font-weight="bold"/>
    </style:style>
    <style:style style:name="strong-right-middle-highlight-strong-n-d1-g-" style:family="text" style:parent-style-name="right-middle-highlight-strong-n-d1-g-">
      <style:text-properties fo:font-weight="bold"/>
    </style:style>
    <style:style style:name="strong-right-middle-highlight-strong-n-d2-" style:family="text" style:parent-style-name="right-middle-highlight-strong-n-d2-">
      <style:text-properties fo:font-weight="bold"/>
    </style:style>
    <style:style style:name="strong-right-middle-strong-n-" style:family="text" style:parent-style-name="right-middle-strong-n-">
      <style:text-properties fo:font-weight="bold"/>
    </style:style>
    <style:style style:name="strong-right-middle-verified-strong-n-" style:family="text" style:parent-style-name="right-middle-verified-strong-n-">
      <style:text-properties fo:font-weight="bold"/>
    </style:style>
    <style:style style:name="strong-right-middle-verified-strong-n-d1-" style:family="text" style:parent-style-name="right-middle-verified-strong-n-d1-">
      <style:text-properties fo:font-weight="bold"/>
    </style:style>
    <style:style style:name="strong-right-middle-verified-strong-n-d1-g-" style:family="text" style:parent-style-name="right-middle-verified-strong-n-d1-g-">
      <style:text-properties fo:font-weight="bold"/>
    </style:style>
    <style:style style:name="strong-right-middle-verified-strong-n-d2-" style:family="text" style:parent-style-name="right-middle-verified-strong-n-d2-">
      <style:text-properties fo:font-weight="bold"/>
    </style:style>
    <style:style style:name="strong-right-middle-verified-strong-n-d3-" style:family="text" style:parent-style-name="right-middle-verified-strong-n-d3-">
      <style:text-properties fo:font-weight="bold"/>
    </style:style>
    <style:style style:name="strong-right-middle-verified-strong-n-g-" style:family="text" style:parent-style-name="right-middle-verified-strong-n-g-">
      <style:text-properties fo:font-weight="bold"/>
    </style:style>
  </office:automatic-styles>
  <office:body>
    <office:spreadsheet>
      <table:table table:style-name="ta1" table:name="環境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環境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環保合規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p-">
            <text:p>引致罰款或遭起訴的環保違規<text:line-break/>（宗數）<text:span text:style-name="sup-first-left-bottom-p-">1</text:span><text:span text:style-name="sup-first-left-bottom-p-">2</text:span></text:p>
          </table:table-cell>
          <table:table-cell office:value-type="float" table:style-name="right-middle-verified-strong-n-" office:value="0"/>
          <table:table-cell office:value-type="float" table:style-name="right-middle-strong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string" table:style-name="lastrow-right-top-" table:number-columns-spanned="1" table:number-rows-spanned="2">
            <text:p>GRI 2-27</text:p>
          </table:table-cell>
        </table:table-row>
        <table:table-row table:style-name="ro1">
          <table:table-cell office:value-type="string" table:style-name="lastrow-first-left-top-">
            <text:p>環保超標及其他違規（宗數）<text:span text:style-name="sup-lastrow-first-left-top-">1</text:span><text:span text:style-name="sup-lastrow-first-left-top-">2</text:span></text:p>
          </table:table-cell>
          <table:table-cell office:value-type="float" table:style-name="lastrow-right-middle-verified-strong-n-" office:value="5"/>
          <table:table-cell office:value-type="float" table:style-name="lastrow-right-middle-strong-n-" office:value="6"/>
          <table:table-cell office:value-type="float" table:style-name="lastrow-right-middle-n-" office:value="5"/>
          <table:table-cell office:value-type="float" table:style-name="lastrow-right-middle-n-" office:value="4"/>
          <table:table-cell office:value-type="float" table:style-name="lastrow-right-middle-n-" office:value="1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此外，中電於2022年11月出售其所持有的防城港燃煤發電廠70%權益，自此不再納入中電的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據涵蓋中電在匯報年度中擁有營運控制權的資產。Paguthan電廠的購電協議於2018年12月屆滿，數據因此並未納入2019年至2023年報告範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空氣污染物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p-">
            <text:p>氮氧化物（NO<text:span text:style-name="sub-first-left-middle-p-">x</text:span>）排放量<text:line-break/>（千公噸）<text:span text:style-name="sup-first-left-middle-p-">1</text:span><text:span text:style-name="sup-first-left-middle-p-">2</text:span></text:p>
          </table:table-cell>
          <table:table-cell office:value-type="float" table:style-name="right-middle-verified-strong-n-d1-" office:value="32.3"/>
          <table:table-cell office:value-type="float" table:style-name="right-middle-n-d1-" office:value="43.5"/>
          <table:table-cell office:value-type="float" table:style-name="right-middle-n-d1-" office:value="45.7"/>
          <table:table-cell office:value-type="float" table:style-name="right-middle-n-d1-" office:value="43.2"/>
          <table:table-cell office:value-type="float" table:style-name="right-middle-n-d1-" office:value="47.0"/>
          <table:table-cell office:value-type="string" table:style-name="right-top-" table:number-columns-spanned="1" table:number-rows-spanned="4">
            <text:p>GRI 305-7/<text:line-break/>HKEx A1.1/<text:line-break/>SASB IF-EU-120a.1</text:p>
          </table:table-cell>
        </table:table-row>
        <table:table-row table:style-name="ro1">
          <table:table-cell office:value-type="string" table:style-name="first-left-middle-">
            <text:p>⼆氧化硫（SO<text:span text:style-name="sub-first-left-middle-">2</text:span>）排放量<text:line-break/>（千公噸）<text:span text:style-name="sup-first-left-middle-">1</text:span><text:span text:style-name="sup-first-left-middle-">2</text:span></text:p>
          </table:table-cell>
          <table:table-cell office:value-type="float" table:style-name="right-middle-verified-strong-n-d1-" office:value="40.6"/>
          <table:table-cell office:value-type="float" table:style-name="right-middle-n-d1-" office:value="48.9"/>
          <table:table-cell office:value-type="float" table:style-name="right-middle-n-d1-" office:value="52.7"/>
          <table:table-cell office:value-type="float" table:style-name="right-middle-n-d1-" office:value="48.0"/>
          <table:table-cell office:value-type="float" table:style-name="right-middle-n-d1-" office:value="44.7"/>
        </table:table-row>
        <table:table-row table:style-name="ro1">
          <table:table-cell office:value-type="string" table:style-name="first-left-middle-">
            <text:p>粒狀物排放量（千公噸）<text:span text:style-name="sup-first-left-middle-">1</text:span><text:span text:style-name="sup-first-left-middle-">2</text:span></text:p>
          </table:table-cell>
          <table:table-cell office:value-type="float" table:style-name="right-middle-verified-strong-n-d1-" office:value="6.7"/>
          <table:table-cell office:value-type="float" table:style-name="right-middle-n-d1-" office:value="6.8"/>
          <table:table-cell office:value-type="float" table:style-name="right-middle-n-d1-" office:value="7.6"/>
          <table:table-cell office:value-type="float" table:style-name="right-middle-n-d1-" office:value="6.9"/>
          <table:table-cell office:value-type="float" table:style-name="right-middle-n-d1-" office:value="7.7"/>
        </table:table-row>
        <table:table-row table:style-name="ro1">
          <table:table-cell office:value-type="string" table:style-name="first-left-middle-">
            <text:p>六氟化硫（SF<text:span text:style-name="sub-first-left-middle-">6</text:span>）（千公噸）<text:span text:style-name="sup-first-left-middle-">1</text:span><text:span text:style-name="sup-first-left-middle-">2</text:span></text:p>
          </table:table-cell>
          <table:table-cell office:value-type="float" table:style-name="right-middle-verified-strong-n-d3-" office:value="0.004"/>
          <table:table-cell office:value-type="float" table:style-name="right-middle-n-d3-" office:value="0.003"/>
          <table:table-cell office:value-type="float" table:style-name="right-middle-n-d3-" office:value="0.004"/>
          <table:table-cell office:value-type="float" table:style-name="right-middle-n-d3-" office:value="0.003"/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lastrow-first-left-middle-">
            <text:p>汞（公噸）<text:span text:style-name="sup-lastrow-first-left-middle-">1</text:span><text:span text:style-name="sup-lastrow-first-left-middle-">2</text:span></text:p>
          </table:table-cell>
          <table:table-cell office:value-type="float" table:style-name="lastrow-right-middle-verified-strong-n-d2-" office:value="0.22"/>
          <table:table-cell office:value-type="float" table:style-name="lastrow-right-middle-n-d2-" office:value="0.52"/>
          <table:table-cell office:value-type="float" table:style-name="lastrow-right-middle-n-d2-" office:value="0.31"/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bottom-">
            <text:p>SASB IF-EU-120a.1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此外，中電於2022年11月出售其所持有的防城港燃煤發電廠70%權益，自此不再納入中電的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據涵蓋中電在匯報年度中擁有營運控制權的資產。Paguthan電廠的購電協議於2018年12月屆滿，數據因此並未納入2019年至2023年報告範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廢物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有害固體廢物（公噸）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產量</text:p>
          </table:table-cell>
          <table:table-cell office:value-type="float" table:style-name="right-middle-verified-strong-n-g-" office:value="3617"/>
          <table:table-cell office:value-type="float" table:style-name="right-middle-n-" office:value="869"/>
          <table:table-cell office:value-type="float" table:style-name="right-middle-n-g-" office:value="1524"/>
          <table:table-cell office:value-type="float" table:style-name="right-middle-n-g-" office:value="1503"/>
          <table:table-cell office:value-type="float" table:style-name="right-middle-n-" office:value="862"/>
          <table:table-cell office:value-type="string" table:style-name="right-top-" table:number-columns-spanned="1" table:number-rows-spanned="5">
            <text:p>GRI 306-3/<text:line-break/>HKEx A1.3</text:p>
          </table:table-cell>
        </table:table-row>
        <table:table-row table:style-name="ro1">
          <table:table-cell office:value-type="string" table:style-name="first-left-middle-">
            <text:p>循環再造量</text:p>
          </table:table-cell>
          <table:table-cell office:value-type="float" table:style-name="right-middle-verified-strong-n-" office:value="331"/>
          <table:table-cell office:value-type="float" table:style-name="right-middle-n-" office:value="493"/>
          <table:table-cell office:value-type="float" table:style-name="right-middle-n-" office:value="520"/>
          <table:table-cell office:value-type="float" table:style-name="right-middle-n-" office:value="523"/>
          <table:table-cell office:value-type="float" table:style-name="right-middle-n-" office:value="201"/>
        </table:table-row>
        <table:table-row table:style-name="ro1">
          <table:table-cell office:value-type="string" table:style-name="first-left-middle-">
            <text:p><text:span text:style-name="strong-first-left-middle-">有害液體廢物（千公升）</text:span><text:span text:style-name="sup-first-left-middle-">1</text:span><text:span text:style-name="sup-first-left-middle-">2</text:span><text:span text:style-name="sup-first-left-middle-">3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產量</text:p>
          </table:table-cell>
          <table:table-cell office:value-type="float" table:style-name="right-middle-verified-strong-n-g-" office:value="1935"/>
          <table:table-cell office:value-type="float" table:style-name="right-middle-n-g-" office:value="1103"/>
          <table:table-cell office:value-type="float" table:style-name="right-middle-n-g-" office:value="1017"/>
          <table:table-cell office:value-type="float" table:style-name="right-middle-n-g-" office:value="1091"/>
          <table:table-cell office:value-type="float" table:style-name="right-middle-n-g-" office:value="1578"/>
        </table:table-row>
        <table:table-row table:style-name="ro1">
          <table:table-cell office:value-type="string" table:style-name="first-left-middle-">
            <text:p>循環再造量</text:p>
          </table:table-cell>
          <table:table-cell office:value-type="float" table:style-name="right-middle-verified-strong-n-" office:value="684"/>
          <table:table-cell office:value-type="float" table:style-name="right-middle-n-" office:value="797"/>
          <table:table-cell office:value-type="float" table:style-name="right-middle-n-" office:value="947"/>
          <table:table-cell office:value-type="float" table:style-name="right-middle-n-g-" office:value="1069"/>
          <table:table-cell office:value-type="float" table:style-name="right-middle-n-g-" office:value="1536"/>
        </table:table-row>
        <table:table-row table:style-name="ro1">
          <table:table-cell office:value-type="string" table:style-name="first-left-middle-">
            <text:p><text:span text:style-name="strong-first-left-middle-">一般固體廢物（公噸）</text:span><text:span text:style-name="sup-first-left-middle-">1</text:span><text:span text:style-name="sup-first-left-middle-">2</text:span><text:span text:style-name="sup-first-left-middle-">3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產量</text:p>
          </table:table-cell>
          <table:table-cell office:value-type="float" table:style-name="right-middle-verified-strong-n-g-" office:value="12326"/>
          <table:table-cell office:value-type="float" table:style-name="right-middle-n-g-" office:value="12702"/>
          <table:table-cell office:value-type="float" table:style-name="right-middle-n-g-" office:value="24481"/>
          <table:table-cell office:value-type="float" table:style-name="right-middle-n-g-" office:value="17901"/>
          <table:table-cell office:value-type="float" table:style-name="right-middle-n-g-" office:value="13344"/>
          <table:table-cell office:value-type="string" table:style-name="right-top-" table:number-columns-spanned="1" table:number-rows-spanned="5">
            <text:p>GRI 306-3/<text:line-break/>HKEx A1.4</text:p>
          </table:table-cell>
        </table:table-row>
        <table:table-row table:style-name="ro1">
          <table:table-cell office:value-type="string" table:style-name="first-left-middle-">
            <text:p>循環再造量</text:p>
          </table:table-cell>
          <table:table-cell office:value-type="float" table:style-name="right-middle-verified-strong-n-g-" office:value="6744"/>
          <table:table-cell office:value-type="float" table:style-name="right-middle-n-g-" office:value="7917"/>
          <table:table-cell office:value-type="float" table:style-name="right-middle-n-g-" office:value="4214"/>
          <table:table-cell office:value-type="float" table:style-name="right-middle-n-g-" office:value="4458"/>
          <table:table-cell office:value-type="float" table:style-name="right-middle-n-g-" office:value="4986"/>
        </table:table-row>
        <table:table-row table:style-name="ro1">
          <table:table-cell office:value-type="string" table:style-name="first-left-middle-">
            <text:p><text:span text:style-name="strong-first-left-middle-">一般液體廢物（千公升）</text:span><text:span text:style-name="sup-first-left-middle-">1</text:span><text:span text:style-name="sup-first-left-middle-">2</text:span><text:span text:style-name="sup-first-left-middle-">3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產量</text:p>
          </table:table-cell>
          <table:table-cell office:value-type="float" table:style-name="right-middle-verified-strong-n-" office:value="0"/>
          <table:table-cell office:value-type="float" table:style-name="right-middle-n-" office:value="23"/>
          <table:table-cell office:value-type="float" table:style-name="right-middle-n-" office:value="65"/>
          <table:table-cell office:value-type="float" table:style-name="right-middle-n-" office:value="3"/>
          <table:table-cell office:value-type="float" table:style-name="right-middle-n-" office:value="59"/>
        </table:table-row>
        <table:table-row table:style-name="ro1">
          <table:table-cell office:value-type="string" table:style-name="first-left-middle-">
            <text:p>循環再造量</text:p>
          </table:table-cell>
          <table:table-cell office:value-type="float" table:style-name="right-middle-verified-strong-n-" office:value="0"/>
          <table:table-cell office:value-type="float" table:style-name="right-middle-n-" office:value="23"/>
          <table:table-cell office:value-type="float" table:style-name="right-middle-n-" office:value="65"/>
          <table:table-cell office:value-type="float" table:style-name="right-middle-n-" office:value="3"/>
          <table:table-cell office:value-type="float" table:style-name="right-middle-n-" office:value="57"/>
        </table:table-row>
        <table:table-row table:style-name="ro1">
          <table:table-cell office:value-type="string" table:style-name="first-left-middle-">
            <text:p><text:span text:style-name="strong-first-left-middle-">副產品</text:span><text:span text:style-name="sup-first-left-middle-">1</text:span><text:span text:style-name="sup-first-left-middle-">2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煤灰產量（千公噸）</text:p>
          </table:table-cell>
          <table:table-cell office:value-type="float" table:style-name="right-middle-verified-strong-n-g-" office:value="1045"/>
          <table:table-cell office:value-type="string" table:style-name="right-middle-">
            <text:p>3,066<text:span text:style-name="sup-right-middle-">4</text:span></text:p>
          </table:table-cell>
          <table:table-cell office:value-type="float" table:style-name="right-middle-n-g-" office:value="3403"/>
          <table:table-cell office:value-type="float" table:style-name="right-middle-n-g-" office:value="2624"/>
          <table:table-cell office:value-type="float" table:style-name="right-middle-n-g-" office:value="3032"/>
          <table:table-cell office:value-type="string" table:style-name="lastrow-right-top-" table:number-columns-spanned="1" table:number-rows-spanned="4">
            <text:p>SASB IF-EU-150a.1</text:p>
          </table:table-cell>
        </table:table-row>
        <table:table-row table:style-name="ro1">
          <table:table-cell office:value-type="string" table:style-name="first-left-middle-">
            <text:p>煤灰回收／出售量（千公噸）</text:p>
          </table:table-cell>
          <table:table-cell office:value-type="float" table:style-name="right-middle-verified-strong-n-" office:value="328"/>
          <table:table-cell office:value-type="float" table:style-name="right-middle-n-g-" office:value="2365"/>
          <table:table-cell office:value-type="float" table:style-name="right-middle-n-g-" office:value="2501"/>
          <table:table-cell office:value-type="float" table:style-name="right-middle-n-g-" office:value="1793"/>
          <table:table-cell office:value-type="float" table:style-name="right-middle-n-g-" office:value="3667"/>
        </table:table-row>
        <table:table-row table:style-name="ro1">
          <table:table-cell office:value-type="string" table:style-name="first-left-middle-">
            <text:p>⽯膏產量（千公噸）</text:p>
          </table:table-cell>
          <table:table-cell office:value-type="float" table:style-name="right-middle-verified-strong-n-" office:value="52"/>
          <table:table-cell office:value-type="float" table:style-name="right-middle-n-" office:value="286"/>
          <table:table-cell office:value-type="float" table:style-name="right-middle-n-" office:value="367"/>
          <table:table-cell office:value-type="float" table:style-name="right-middle-n-" office:value="334"/>
          <table:table-cell office:value-type="float" table:style-name="right-middle-n-" office:value="441"/>
        </table:table-row>
        <table:table-row table:style-name="ro1">
          <table:table-cell office:value-type="string" table:style-name="lastrow-first-left-middle-">
            <text:p>⽯膏回收／出售量（千公噸）</text:p>
          </table:table-cell>
          <table:table-cell office:value-type="float" table:style-name="lastrow-right-middle-verified-strong-n-" office:value="61"/>
          <table:table-cell office:value-type="float" table:style-name="lastrow-right-middle-n-" office:value="280"/>
          <table:table-cell office:value-type="float" table:style-name="lastrow-right-middle-n-" office:value="365"/>
          <table:table-cell office:value-type="float" table:style-name="lastrow-right-middle-n-" office:value="335"/>
          <table:table-cell office:value-type="float" table:style-name="lastrow-right-middle-n-" office:value="43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此外，中電於2022年11月出售其所持有的防城港燃煤發電廠70%權益，自此不再納入中電的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據涵蓋中電在匯報年度中擁有營運控制權的資產。Paguthan電廠的購電協議於2018年12月屆滿，數據因此並未納入2019年至2023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廢物數據根據當地法律進行分類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根據澳洲Mount Piper電廠的最新數據予以重列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水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⽔抽取總量（百萬立方米）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float" table:style-name="right-middle-verified-strong-n-d1-g-" office:value="4249.0"/>
          <table:table-cell office:value-type="float" table:style-name="right-middle-n-d1-g-" office:value="5339.3"/>
          <table:table-cell office:value-type="float" table:style-name="right-middle-n-d1-g-" office:value="5243.7"/>
          <table:table-cell office:value-type="float" table:style-name="right-middle-n-d1-g-" office:value="5466.0"/>
          <table:table-cell office:value-type="float" table:style-name="right-middle-n-d1-g-" office:value="5475.4"/>
          <table:table-cell office:value-type="string" table:style-name="right-top-" table:number-columns-spanned="1" table:number-rows-spanned="7">
            <text:p>GRI 2.4, 303-3/ HKEx A2.2/ SASB IF-EU-140a.1</text:p>
          </table:table-cell>
        </table:table-row>
        <table:table-row table:style-name="ro1">
          <table:table-cell office:value-type="string" table:style-name="first-left-middle-">
            <text:p>冷卻用途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淡⽔抽取</text:p>
          </table:table-cell>
          <table:table-cell office:value-type="float" table:style-name="right-middle-highlight-strong-n-d1-" office:value="24.1"/>
          <table:table-cell office:value-type="float" table:style-name="right-middle-n-d1-" office:value="42.7"/>
          <table:table-cell office:value-type="float" table:style-name="right-middle-n-d1-" office:value="43.3"/>
          <table:table-cell office:value-type="float" table:style-name="right-middle-n-d1-" office:value="33.6"/>
          <table:table-cell office:value-type="float" table:style-name="right-middle-n-d1-" office:value="47.6"/>
        </table:table-row>
        <table:table-row table:style-name="ro1">
          <table:table-cell office:value-type="string" table:style-name="first-left-middle-">
            <text:p>海⽔抽取</text:p>
          </table:table-cell>
          <table:table-cell office:value-type="float" table:style-name="right-middle-highlight-strong-n-d1-g-" office:value="4217.4"/>
          <table:table-cell office:value-type="float" table:style-name="right-middle-n-d1-g-" office:value="5287.0"/>
          <table:table-cell office:value-type="float" table:style-name="right-middle-n-d1-g-" office:value="5190.3"/>
          <table:table-cell office:value-type="float" table:style-name="right-middle-n-d1-g-" office:value="5421.7"/>
          <table:table-cell office:value-type="float" table:style-name="right-middle-n-d1-g-" office:value="5415.4"/>
        </table:table-row>
        <table:table-row table:style-name="ro1">
          <table:table-cell office:value-type="string" table:style-name="first-left-middle-">
            <text:p>非冷卻用途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淡⽔抽取</text:p>
          </table:table-cell>
          <table:table-cell office:value-type="float" table:style-name="right-middle-highlight-strong-n-d1-" office:value="2.0"/>
          <table:table-cell office:value-type="float" table:style-name="right-middle-n-d1-" office:value="4.6"/>
          <table:table-cell office:value-type="float" table:style-name="right-middle-n-d1-" office:value="5.3"/>
          <table:table-cell office:value-type="float" table:style-name="right-middle-n-d1-" office:value="5.7"/>
          <table:table-cell office:value-type="float" table:style-name="right-middle-n-d1-" office:value="5.8"/>
        </table:table-row>
        <table:table-row table:style-name="ro1">
          <table:table-cell office:value-type="string" table:style-name="first-left-middle-">
            <text:p>⾃來⽔抽取</text:p>
          </table:table-cell>
          <table:table-cell office:value-type="float" table:style-name="right-middle-highlight-strong-n-d1-" office:value="5.4"/>
          <table:table-cell office:value-type="float" table:style-name="right-middle-n-d1-" office:value="5.0"/>
          <table:table-cell office:value-type="float" table:style-name="right-middle-n-d1-" office:value="4.8"/>
          <table:table-cell office:value-type="float" table:style-name="right-middle-n-d1-" office:value="4.9"/>
          <table:table-cell office:value-type="float" table:style-name="right-middle-n-d1-" office:value="6.7"/>
        </table:table-row>
        <table:table-row table:style-name="ro1">
          <table:table-cell office:value-type="string" table:style-name="first-left-middle-">
            <text:p>來自水資源緊絀地區的淡水抽取總量</text:p>
          </table:table-cell>
          <table:table-cell office:value-type="float" table:style-name="right-middle-highlight-strong-n-d2-" office:value="0.01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SASB IF-EU-140a.1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⽔排放總量（百萬立方米）</text:span><text:span text:style-name="sup-first-left-middle-">1</text:span><text:span text:style-name="sup-first-left-middle-">2</text:span><text:span text:style-name="sup-first-left-middle-">3</text:span></text:p>
          </table:table-cell>
          <table:table-cell office:value-type="float" table:style-name="right-middle-verified-strong-n-d1-g-" office:value="4240.3"/>
          <table:table-cell office:value-type="float" table:style-name="right-middle-n-d1-g-" office:value="5310.9"/>
          <table:table-cell office:value-type="float" table:style-name="right-middle-n-d1-g-" office:value="5205.4"/>
          <table:table-cell office:value-type="float" table:style-name="right-middle-n-d1-g-" office:value="5438.6"/>
          <table:table-cell office:value-type="float" table:style-name="right-middle-n-d1-g-" office:value="5433.2"/>
          <table:table-cell office:value-type="string" table:style-name="right-top-" table:number-columns-spanned="1" table:number-rows-spanned="10">
            <text:p>GRI 2.4, 303-4</text:p>
          </table:table-cell>
        </table:table-row>
        <table:table-row table:style-name="ro1">
          <table:table-cell office:value-type="string" table:style-name="first-left-middle-">
            <text:p>冷卻用途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排放⾄淡⽔⽔體的經處理的廢⽔</text:p>
          </table:table-cell>
          <table:table-cell office:value-type="float" table:style-name="right-middle-highlight-strong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排放⾄海洋</text:p>
          </table:table-cell>
          <table:table-cell office:value-type="float" table:style-name="right-middle-highlight-strong-n-d1-g-" office:value="4217.4"/>
          <table:table-cell office:value-type="float" table:style-name="right-middle-n-d1-g-" office:value="5287.0"/>
          <table:table-cell office:value-type="float" table:style-name="right-middle-n-d1-g-" office:value="5190.3"/>
          <table:table-cell office:value-type="float" table:style-name="right-middle-n-d1-g-" office:value="5421.7"/>
          <table:table-cell office:value-type="float" table:style-name="right-middle-n-d1-g-" office:value="5415.4"/>
        </table:table-row>
        <table:table-row table:style-name="ro1">
          <table:table-cell office:value-type="string" table:style-name="first-left-middle-">
            <text:p>排放⾄其他地點的廢⽔</text:p>
          </table:table-cell>
          <table:table-cell office:value-type="float" table:style-name="right-middle-highlight-strong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非冷卻用途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排放⾄淡⽔⽔體的經處理的廢⽔</text:p>
          </table:table-cell>
          <table:table-cell office:value-type="float" table:style-name="right-middle-highlight-strong-n-d1-" office:value="19.7"/>
          <table:table-cell office:value-type="float" table:style-name="right-middle-n-d1-" office:value="21.0"/>
          <table:table-cell office:value-type="float" table:style-name="right-middle-n-d1-" office:value="11.9"/>
          <table:table-cell office:value-type="float" table:style-name="right-middle-n-d1-" office:value="13.7"/>
          <table:table-cell office:value-type="float" table:style-name="right-middle-n-d1-" office:value="14.4"/>
        </table:table-row>
        <table:table-row table:style-name="ro1">
          <table:table-cell office:value-type="string" table:style-name="first-left-middle-">
            <text:p>排放⾄海洋的經處理的廢⽔</text:p>
          </table:table-cell>
          <table:table-cell office:value-type="float" table:style-name="right-middle-highlight-strong-n-d1-" office:value="1.7"/>
          <table:table-cell office:value-type="float" table:style-name="right-middle-n-d1-" office:value="1.6"/>
          <table:table-cell office:value-type="float" table:style-name="right-middle-n-d1-" office:value="1.3"/>
          <table:table-cell office:value-type="float" table:style-name="right-middle-n-d1-" office:value="1.5"/>
          <table:table-cell office:value-type="float" table:style-name="right-middle-n-d1-" office:value="1.7"/>
        </table:table-row>
        <table:table-row table:style-name="ro1">
          <table:table-cell office:value-type="string" table:style-name="first-left-middle-">
            <text:p>排放⾄其他地點的廢⽔</text:p>
          </table:table-cell>
          <table:table-cell office:value-type="float" table:style-name="right-middle-highlight-strong-n-d1-" office:value="1.5"/>
          <table:table-cell office:value-type="float" table:style-name="right-middle-n-d1-" office:value="1.3"/>
          <table:table-cell office:value-type="float" table:style-name="right-middle-n-d1-" office:value="1.9"/>
          <table:table-cell office:value-type="float" table:style-name="right-middle-n-d1-" office:value="1.6"/>
          <table:table-cell office:value-type="float" table:style-name="right-middle-n-d1-" office:value="1.7"/>
        </table:table-row>
        <table:table-row table:style-name="ro1">
          <table:table-cell office:value-type="string" table:style-name="first-left-middle-">
            <text:p>排放⾄污⽔系統的廢⽔</text:p>
          </table:table-cell>
          <table:table-cell office:value-type="float" table:style-name="right-middle-highlight-strong-n-d2-" office:value="0.03"/>
          <table:table-cell office:value-type="float" table:style-name="right-middle-n-d2-" office:value="0.04"/>
          <table:table-cell office:value-type="float" table:style-name="right-middle-n-d2-" office:value="0.03"/>
          <table:table-cell office:value-type="float" table:style-name="right-middle-n-d2-" office:value="0.03"/>
          <table:table-cell office:value-type="float" table:style-name="right-middle-n-d2-" office:value="0.03"/>
        </table:table-row>
        <table:table-row table:style-name="ro1">
          <table:table-cell office:value-type="string" table:style-name="first-left-middle-">
            <text:p><text:span text:style-name="strong-first-left-middle-">中電集團發電過程的淡水消耗總量（百萬立方米）</text:span><text:span text:style-name="sup-first-left-middle-">1</text:span></text:p>
          </table:table-cell>
          <table:table-cell office:value-type="float" table:style-name="right-middle-verified-strong-n-d1-" office:value="12.0"/>
          <table:table-cell office:value-type="float" table:style-name="right-middle-n-d1-" office:value="31.3"/>
          <table:table-cell office:value-type="float" table:style-name="right-middle-n-d1-" office:value="41.5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GRI 303-5/<text:line-break/>SASB IF-EU-140a.1</text:p>
          </table:table-cell>
        </table:table-row>
        <table:table-row table:style-name="ro1">
          <table:table-cell office:value-type="string" table:style-name="first-left-middle-">
            <text:p>來自水資源緊絀地區的淡水消耗總量<text:line-break/>（百萬立方米）<text:span text:style-name="sup-first-left-middle-">1</text:span></text:p>
          </table:table-cell>
          <table:table-cell office:value-type="float" table:style-name="right-middle-highlight-strong-n-d2-" office:value="0.01"/>
          <table:table-cell office:value-type="float" table:style-name="right-middle-n-d1-" office:value="16.5"/>
          <table:table-cell office:value-type="float" table:style-name="right-middle-n-d1-" office:value="17.2"/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SASB IF-EU-140a.1</text:p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淡水強度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中電集團發電過程的淡水強度<text:line-break/>（立方米／每千度電）<text:span text:style-name="sup-first-left-middle-">1</text:span><text:span text:style-name="sup-first-left-middle-">2</text:span></text:p>
          </table:table-cell>
          <table:table-cell office:value-type="float" table:style-name="right-middle-verified-strong-n-d2-" office:value="0.28"/>
          <table:table-cell office:value-type="float" table:style-name="right-middle-n-d2-" office:value="0.52"/>
          <table:table-cell office:value-type="float" table:style-name="right-middle-n-d2-" office:value="0.66"/>
          <table:table-cell office:value-type="float" table:style-name="right-middle-n-d2-" office:value="0.51"/>
          <table:table-cell office:value-type="float" table:style-name="right-middle-n-d2-" office:value="0.74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重用/循環淡水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middle-">
            <text:p>淡水重用／循環量（百萬立方米）<text:span text:style-name="sup-lastrow-first-left-middle-">1</text:span><text:span text:style-name="sup-lastrow-first-left-middle-">2</text:span></text:p>
          </table:table-cell>
          <table:table-cell office:value-type="float" table:style-name="lastrow-right-middle-highlight-strong-n-" office:value="786"/>
          <table:table-cell office:value-type="float" table:style-name="lastrow-right-middle-n-" office:value="756"/>
          <table:table-cell office:value-type="float" table:style-name="lastrow-right-middle-n-" office:value="838"/>
          <table:table-cell office:value-type="float" table:style-name="lastrow-right-middle-n-" office:value="736"/>
          <table:table-cell office:value-type="float" table:style-name="lastrow-right-middle-n-" office:value="686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此外，中電於2022年11月出售其所持有的防城港燃煤發電廠70%權益，自此不再納入中電的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據涵蓋中電在匯報年度中擁有營運控制權的資產。Paguthan電廠的購電協議於2018年12月屆滿，數據因此並未納入2019年至2023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由於數字經進位調整，顯示的總數與所列數據的總和之間存在差異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d3-2">
      <number:text>(</number:text>
      <number:number number:min-integer-digits="1" number:decimal-places="3"/>
      <number:text>)</number:text>
    </number:number-style>
    <number:number-style style:name="d3-">
      <number:number number:min-integer-digits="1" number:decimal-places="3"/>
      <style:map style:condition="value()&lt;0" style:apply-style-name="d3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2:00:29Z</meta:creation-date>
    <dc:title>2023 中電可持續發展報告 - 環境</dc:title>
    <dc:language>zh</dc:language>
  </office:meta>
</office:document-meta>
</file>