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strong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font-weight="bold"/>
    </style:style>
    <style:style style:name="firstrow-headrow-first-empty-left-top-strong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strong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empty-left-top-strong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 fo:font-weight="bold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strong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 fo:font-weight="bold"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strong-n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 fo:font-weight="bold"/>
    </style:style>
    <style:style style:name="lastrow-righ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right"/>
      <style:text-properties/>
    </style:style>
    <style:style style:name="right-middle-highlight-strong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n-d2-" style:family="table-cell" style:parent-style-name="Default" style:data-style-name="d2-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up-lastrow-first-left-middle-" style:family="text" style:parent-style-name="lastrow-first-left-middle-">
      <style:text-properties style:text-position="33%"/>
    </style:style>
    <style:style style:name="strong-first-left-middle-" style:family="text" style:parent-style-name="first-left-middle-">
      <style:text-properties fo:font-weight="bold"/>
    </style:style>
    <style:style style:name="strong-first-left-middle-strong-" style:family="text" style:parent-style-name="first-left-middle-strong-">
      <style:text-properties fo:font-weight="bold"/>
    </style:style>
    <style:style style:name="strong-firstrow-headrow-right-bottom-strong-" style:family="text" style:parent-style-name="firstrow-headrow-right-bottom-strong-">
      <style:text-properties fo:font-weight="bold"/>
    </style:style>
    <style:style style:name="strong-firstrow-headrow-right-middle-strong-n-" style:family="text" style:parent-style-name="firstrow-headrow-right-middle-strong-n-">
      <style:text-properties fo:font-weight="bold"/>
    </style:style>
    <style:style style:name="strong-lastrow-right-middle-highlight-strong-n-" style:family="text" style:parent-style-name="lastrow-right-middle-highlight-strong-n-">
      <style:text-properties fo:font-weight="bold"/>
    </style:style>
    <style:style style:name="strong-lastrow-right-middle-verified-strong-n-" style:family="text" style:parent-style-name="lastrow-right-middle-verified-strong-n-">
      <style:text-properties fo:font-weight="bold"/>
    </style:style>
    <style:style style:name="strong-right-middle-highlight-strong-n-" style:family="text" style:parent-style-name="right-middle-highlight-strong-n-">
      <style:text-properties fo:font-weight="bold"/>
    </style:style>
    <style:style style:name="strong-right-middle-highlight-strong-n-d2-" style:family="text" style:parent-style-name="right-middle-highlight-strong-n-d2-">
      <style:text-properties fo:font-weight="bold"/>
    </style:style>
    <style:style style:name="strong-right-middle-highlight-strong-n-g-" style:family="text" style:parent-style-name="right-middle-highlight-strong-n-g-">
      <style:text-properties fo:font-weight="bold"/>
    </style:style>
  </office:automatic-styles>
  <office:body>
    <office:spreadsheet>
      <table:table table:style-name="ta1" table:name="夥伴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夥伴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對不同類型組織的貢獻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bottom-">
            <text:p>遊說、權益代表或類似活動<text:line-break/>（百萬港元）<text:span text:style-name="sup-first-left-bottom-">1</text:span></text:p>
          </table:table-cell>
          <table:table-cell office:value-type="float" table:style-name="right-middle-highlight-strong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string" table:style-name="lastrow-right-top-" table:number-columns-spanned="1" table:number-rows-spanned="4">
            <text:p>GRI 415-1</text:p>
          </table:table-cell>
        </table:table-row>
        <table:table-row table:style-name="ro1">
          <table:table-cell office:value-type="string" table:style-name="first-left-bottom-">
            <text:p>地方、地區或國家政治活動、組織或候選人（百萬港元）<text:span text:style-name="sup-first-left-bottom-">1</text:span></text:p>
          </table:table-cell>
          <table:table-cell office:value-type="float" table:style-name="right-middle-highlight-strong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bottom-">
            <text:p>同業公會或免稅團體（如智庫）<text:line-break/>（百萬港元）<text:span text:style-name="sup-first-left-bottom-">1</text:span><text:span text:style-name="sup-first-left-bottom-">2</text:span></text:p>
          </table:table-cell>
          <table:table-cell office:value-type="float" table:style-name="right-middle-highlight-strong-n-d2-" office:value="8.05"/>
          <table:table-cell office:value-type="float" table:style-name="right-middle-n-d2-" office:value="8.69"/>
          <table:table-cell office:value-type="float" table:style-name="right-middle-n-d2-" office:value="14.12"/>
          <table:table-cell office:value-type="float" table:style-name="right-middle-n-d2-" office:value="8.90"/>
          <table:table-cell office:value-type="float" table:style-name="right-middle-n-d2-" office:value="8.04"/>
        </table:table-row>
        <table:table-row table:style-name="ro1">
          <table:table-cell office:value-type="string" table:style-name="lastrow-first-left-bottom-">
            <text:p>其他（例如進行投票或公眾表決的<text:line-break/>有關開支）（百萬港元）<text:span text:style-name="sup-lastrow-first-left-bottom-">1</text:span></text:p>
          </table:table-cell>
          <table:table-cell office:value-type="float" table:style-name="lastrow-right-middle-highlight-strong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不再是中電的附屬公司，現作為合營企業入賬。2023年的所有數據均不包括Apraava Energy ，但2022年及以前的數據則包括Apraava Energy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包括向同業公會或免稅團體的捐獻，該等公會或團體以會員身份、捐款或贊助的形式倡議公共政策。該定義的範圍在2023年進行了檢討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紀律守則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lastrow-first-left-middle-">
            <text:p>違反《紀律守則》而呈上審核及風險委員會的個案（宗數）<text:span text:style-name="sup-lastrow-first-left-middle-">1</text:span></text:p>
          </table:table-cell>
          <table:table-cell office:value-type="float" table:style-name="lastrow-right-middle-verified-strong-n-" office:value="12"/>
          <table:table-cell office:value-type="float" table:style-name="lastrow-right-middle-n-" office:value="10"/>
          <table:table-cell office:value-type="float" table:style-name="lastrow-right-middle-n-" office:value="18"/>
          <table:table-cell office:value-type="float" table:style-name="lastrow-right-middle-n-" office:value="25"/>
          <table:table-cell office:value-type="float" table:style-name="lastrow-right-middle-n-" office:value="31"/>
          <table:table-cell office:value-type="string" table:style-name="lastrow-empty-left-top-strong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不再是中電的附屬公司，現作為合營企業入賬。2023年的所有數據均不包括Apraava Energy ，但2022年及以前的數據則包括Apraava Energy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反貪污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lastrow-first-left-middle-">
            <text:p>因貪污被定罪而呈上審核及風險<text:line-break/>委員會的個案 （宗數）<text:span text:style-name="sup-lastrow-first-left-middle-">1</text:span></text:p>
          </table:table-cell>
          <table:table-cell office:value-type="float" table:style-name="lastrow-right-middle-verified-strong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string" table:style-name="lastrow-right-middle-">
            <text:p>GRI 205-3/<text:line-break/>HKEx B7.1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不再是中電的附屬公司，現作為合營企業入賬。2023年的所有數據均不包括Apraava Energy ，但2022年及以前的數據則包括Apraava Energy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供應商分佈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按地區劃分的供應商（數目）</text:span><text:span text:style-name="sup-first-left-middle-">1</text:span></text:p>
          </table:table-cell>
          <table:table-cell office:value-type="float" table:style-name="right-middle-highlight-strong-n-g-" office:value="4215"/>
          <table:table-cell office:value-type="float" table:style-name="right-middle-n-g-" office:value="6127"/>
          <table:table-cell office:value-type="float" table:style-name="right-middle-n-g-" office:value="5659"/>
          <table:table-cell office:value-type="float" table:style-name="right-middle-n-g-" office:value="5777"/>
          <table:table-cell office:value-type="float" table:style-name="right-middle-n-g-" office:value="6362"/>
          <table:table-cell office:value-type="string" table:style-name="lastrow-right-top-" table:number-columns-spanned="1" table:number-rows-spanned="9">
            <text:p>GRI 2-6/<text:line-break/>HKEx B5.1</text:p>
          </table:table-cell>
        </table:table-row>
        <table:table-row table:style-name="ro1">
          <table:table-cell office:value-type="string" table:style-name="first-left-middle-">
            <text:p>澳洲</text:p>
          </table:table-cell>
          <table:table-cell office:value-type="float" table:style-name="right-middle-highlight-strong-n-g-" office:value="1853"/>
          <table:table-cell office:value-type="float" table:style-name="right-middle-n-g-" office:value="1894"/>
          <table:table-cell office:value-type="float" table:style-name="right-middle-n-g-" office:value="1942"/>
          <table:table-cell office:value-type="float" table:style-name="right-middle-n-g-" office:value="2216"/>
          <table:table-cell office:value-type="float" table:style-name="right-middle-n-g-" office:value="2215"/>
        </table:table-row>
        <table:table-row table:style-name="ro1">
          <table:table-cell office:value-type="string" table:style-name="first-left-middle-">
            <text:p>中國內地</text:p>
          </table:table-cell>
          <table:table-cell office:value-type="float" table:style-name="right-middle-highlight-strong-n-g-" office:value="1090"/>
          <table:table-cell office:value-type="float" table:style-name="right-middle-n-g-" office:value="1257"/>
          <table:table-cell office:value-type="float" table:style-name="right-middle-n-g-" office:value="1216"/>
          <table:table-cell office:value-type="float" table:style-name="right-middle-n-g-" office:value="1142"/>
          <table:table-cell office:value-type="float" table:style-name="right-middle-n-g-" office:value="1166"/>
        </table:table-row>
        <table:table-row table:style-name="ro1">
          <table:table-cell office:value-type="string" table:style-name="first-left-middle-">
            <text:p>香港</text:p>
          </table:table-cell>
          <table:table-cell office:value-type="float" table:style-name="right-middle-highlight-strong-n-g-" office:value="1030"/>
          <table:table-cell office:value-type="float" table:style-name="right-middle-n-g-" office:value="1058"/>
          <table:table-cell office:value-type="float" table:style-name="right-middle-n-g-" office:value="1025"/>
          <table:table-cell office:value-type="float" table:style-name="right-middle-n-g-" office:value="1013"/>
          <table:table-cell office:value-type="float" table:style-name="right-middle-n-g-" office:value="1000"/>
        </table:table-row>
        <table:table-row table:style-name="ro1">
          <table:table-cell office:value-type="string" table:style-name="first-left-middle-">
            <text:p>印度</text:p>
          </table:table-cell>
          <table:table-cell office:value-type="float" table:style-name="right-middle-highlight-strong-n-" office:value="3"/>
          <table:table-cell office:value-type="float" table:style-name="right-middle-n-g-" office:value="1667"/>
          <table:table-cell office:value-type="float" table:style-name="right-middle-n-g-" office:value="1197"/>
          <table:table-cell office:value-type="float" table:style-name="right-middle-n-g-" office:value="1134"/>
          <table:table-cell office:value-type="float" table:style-name="right-middle-n-g-" office:value="1704"/>
        </table:table-row>
        <table:table-row table:style-name="ro1">
          <table:table-cell office:value-type="string" table:style-name="first-left-middle-">
            <text:p>其他（亞太區）</text:p>
          </table:table-cell>
          <table:table-cell office:value-type="float" table:style-name="right-middle-highlight-strong-n-" office:value="63"/>
          <table:table-cell office:value-type="float" table:style-name="right-middle-n-" office:value="64"/>
          <table:table-cell office:value-type="float" table:style-name="right-middle-n-" office:value="67"/>
          <table:table-cell office:value-type="float" table:style-name="right-middle-n-" office:value="70"/>
          <table:table-cell office:value-type="float" table:style-name="right-middle-n-" office:value="77"/>
        </table:table-row>
        <table:table-row table:style-name="ro1">
          <table:table-cell office:value-type="string" table:style-name="first-left-middle-">
            <text:p>歐洲</text:p>
          </table:table-cell>
          <table:table-cell office:value-type="float" table:style-name="right-middle-highlight-strong-n-" office:value="96"/>
          <table:table-cell office:value-type="float" table:style-name="right-middle-n-" office:value="105"/>
          <table:table-cell office:value-type="float" table:style-name="right-middle-n-" office:value="112"/>
          <table:table-cell office:value-type="float" table:style-name="right-middle-n-" office:value="121"/>
          <table:table-cell office:value-type="float" table:style-name="right-middle-n-" office:value="118"/>
        </table:table-row>
        <table:table-row table:style-name="ro1">
          <table:table-cell office:value-type="string" table:style-name="first-left-middle-">
            <text:p>美洲</text:p>
          </table:table-cell>
          <table:table-cell office:value-type="float" table:style-name="right-middle-highlight-strong-n-" office:value="78"/>
          <table:table-cell office:value-type="float" table:style-name="right-middle-n-" office:value="88"/>
          <table:table-cell office:value-type="float" table:style-name="right-middle-n-" office:value="98"/>
          <table:table-cell office:value-type="float" table:style-name="right-middle-n-" office:value="78"/>
          <table:table-cell office:value-type="float" table:style-name="right-middle-n-" office:value="77"/>
        </table:table-row>
        <table:table-row table:style-name="ro1">
          <table:table-cell office:value-type="string" table:style-name="lastrow-first-left-middle-">
            <text:p>世界其他地區</text:p>
          </table:table-cell>
          <table:table-cell office:value-type="float" table:style-name="lastrow-right-middle-highlight-strong-n-" office:value="2"/>
          <table:table-cell office:value-type="float" table:style-name="lastrow-right-middle-n-" office:value="1"/>
          <table:table-cell office:value-type="float" table:style-name="lastrow-right-middle-n-" office:value="2"/>
          <table:table-cell office:value-type="float" table:style-name="lastrow-right-middle-n-" office:value="3"/>
          <table:table-cell office:value-type="float" table:style-name="lastrow-right-middle-n-" office:value="5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少數跨國公司透過地方辦事處在多個地區進行交易，但我們考慮將多個地方辦事處合併處理，將一間跨國公司視為供應商群中的一間供應商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向供應商支付的金額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middle-strong-">
            <text:p><text:span text:style-name="strong-first-left-middle-strong-">按地區劃分向供應商支付的金額<text:line-break/>（百萬港元）</text:span></text:p>
          </table:table-cell>
          <table:table-cell office:value-type="float" table:style-name="right-middle-highlight-strong-n-g-" office:value="42023"/>
          <table:table-cell office:value-type="float" table:style-name="right-middle-n-g-" office:value="54794"/>
          <table:table-cell office:value-type="float" table:style-name="right-middle-n-g-" office:value="43997"/>
          <table:table-cell office:value-type="float" table:style-name="right-middle-n-g-" office:value="36544"/>
          <table:table-cell office:value-type="float" table:style-name="right-middle-n-g-" office:value="36746"/>
          <table:table-cell office:value-type="string" table:style-name="lastrow-right-top-" table:number-columns-spanned="1" table:number-rows-spanned="9">
            <text:p>GRI 204-1</text:p>
          </table:table-cell>
        </table:table-row>
        <table:table-row table:style-name="ro1">
          <table:table-cell office:value-type="string" table:style-name="first-left-middle-">
            <text:p>澳洲</text:p>
          </table:table-cell>
          <table:table-cell office:value-type="float" table:style-name="right-middle-highlight-strong-n-g-" office:value="10831"/>
          <table:table-cell office:value-type="float" table:style-name="right-middle-n-g-" office:value="12727"/>
          <table:table-cell office:value-type="float" table:style-name="right-middle-n-g-" office:value="10617"/>
          <table:table-cell office:value-type="float" table:style-name="right-middle-n-g-" office:value="8526"/>
          <table:table-cell office:value-type="float" table:style-name="right-middle-n-g-" office:value="8356"/>
        </table:table-row>
        <table:table-row table:style-name="ro1">
          <table:table-cell office:value-type="string" table:style-name="first-left-middle-">
            <text:p>中國內地</text:p>
          </table:table-cell>
          <table:table-cell office:value-type="float" table:style-name="right-middle-highlight-strong-n-g-" office:value="15346"/>
          <table:table-cell office:value-type="float" table:style-name="right-middle-n-g-" office:value="19937"/>
          <table:table-cell office:value-type="float" table:style-name="right-middle-n-g-" office:value="17226"/>
          <table:table-cell office:value-type="float" table:style-name="right-middle-n-g-" office:value="15577"/>
          <table:table-cell office:value-type="float" table:style-name="right-middle-n-g-" office:value="11603"/>
        </table:table-row>
        <table:table-row table:style-name="ro1">
          <table:table-cell office:value-type="string" table:style-name="first-left-middle-">
            <text:p>香港</text:p>
          </table:table-cell>
          <table:table-cell office:value-type="float" table:style-name="right-middle-highlight-strong-n-g-" office:value="10205"/>
          <table:table-cell office:value-type="float" table:style-name="right-middle-n-g-" office:value="9233"/>
          <table:table-cell office:value-type="float" table:style-name="right-middle-n-g-" office:value="8296"/>
          <table:table-cell office:value-type="float" table:style-name="right-middle-n-g-" office:value="8501"/>
          <table:table-cell office:value-type="float" table:style-name="right-middle-n-g-" office:value="8888"/>
        </table:table-row>
        <table:table-row table:style-name="ro1">
          <table:table-cell office:value-type="string" table:style-name="first-left-middle-">
            <text:p>印度</text:p>
          </table:table-cell>
          <table:table-cell office:value-type="float" table:style-name="right-middle-highlight-strong-n-" office:value="24"/>
          <table:table-cell office:value-type="float" table:style-name="right-middle-n-g-" office:value="4343"/>
          <table:table-cell office:value-type="float" table:style-name="right-middle-n-g-" office:value="2977"/>
          <table:table-cell office:value-type="float" table:style-name="right-middle-n-g-" office:value="1999"/>
          <table:table-cell office:value-type="float" table:style-name="right-middle-n-g-" office:value="3104"/>
        </table:table-row>
        <table:table-row table:style-name="ro1">
          <table:table-cell office:value-type="string" table:style-name="first-left-middle-">
            <text:p>其他（亞太區）</text:p>
          </table:table-cell>
          <table:table-cell office:value-type="float" table:style-name="right-middle-highlight-strong-n-g-" office:value="3905"/>
          <table:table-cell office:value-type="float" table:style-name="right-middle-n-g-" office:value="5821"/>
          <table:table-cell office:value-type="float" table:style-name="right-middle-n-" office:value="3016"/>
          <table:table-cell office:value-type="float" table:style-name="right-middle-n-" office:value="960"/>
          <table:table-cell office:value-type="float" table:style-name="right-middle-n-g-" office:value="3093"/>
        </table:table-row>
        <table:table-row table:style-name="ro1">
          <table:table-cell office:value-type="string" table:style-name="first-left-middle-">
            <text:p>歐洲</text:p>
          </table:table-cell>
          <table:table-cell office:value-type="float" table:style-name="right-middle-highlight-strong-n-g-" office:value="1300"/>
          <table:table-cell office:value-type="float" table:style-name="right-middle-n-g-" office:value="1854"/>
          <table:table-cell office:value-type="float" table:style-name="right-middle-n-" office:value="1630"/>
          <table:table-cell office:value-type="float" table:style-name="right-middle-n-" office:value="753"/>
          <table:table-cell office:value-type="float" table:style-name="right-middle-n-g-" office:value="1234"/>
        </table:table-row>
        <table:table-row table:style-name="ro1">
          <table:table-cell office:value-type="string" table:style-name="first-left-middle-">
            <text:p>美洲</text:p>
          </table:table-cell>
          <table:table-cell office:value-type="float" table:style-name="right-middle-highlight-strong-n-" office:value="409"/>
          <table:table-cell office:value-type="float" table:style-name="right-middle-n-" office:value="878"/>
          <table:table-cell office:value-type="float" table:style-name="right-middle-n-" office:value="232"/>
          <table:table-cell office:value-type="float" table:style-name="right-middle-n-" office:value="221"/>
          <table:table-cell office:value-type="float" table:style-name="right-middle-n-" office:value="458"/>
        </table:table-row>
        <table:table-row table:style-name="ro1">
          <table:table-cell office:value-type="string" table:style-name="lastrow-first-left-middle-">
            <text:p>世界其他地區</text:p>
          </table:table-cell>
          <table:table-cell office:value-type="float" table:style-name="lastrow-right-middle-highlight-strong-n-" office:value="3"/>
          <table:table-cell office:value-type="float" table:style-name="lastrow-right-middle-n-" office:value="1"/>
          <table:table-cell office:value-type="float" table:style-name="lastrow-right-middle-n-" office:value="3"/>
          <table:table-cell office:value-type="float" table:style-name="lastrow-right-middle-n-" office:value="5"/>
          <table:table-cell office:value-type="float" table:style-name="lastrow-right-middle-n-" office:value="1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2:27:36Z</meta:creation-date>
    <dc:title>2023 中電可持續發展報告 - 夥伴</dc:title>
    <dc:language>zh</dc:language>
  </office:meta>
</office:document-meta>
</file>