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1-g-" style:family="table-cell" style:parent-style-name="Default" style:data-style-name="d1-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right-middle-highlight-strong-n-" style:family="text" style:parent-style-name="lastrow-right-middle-highlight-strong-n-">
      <style:text-properties fo:font-weight="bold"/>
    </style:style>
    <style:style style:name="strong-lastrow-right-middle-highlight-strong-n-d1-" style:family="text" style:parent-style-name="lastrow-right-middle-highlight-strong-n-d1-">
      <style:text-properties fo:font-weight="bold"/>
    </style:style>
    <style:style style:name="strong-lastrow-right-middle-highlight-strong-n-d2-" style:family="text" style:parent-style-name="lastrow-right-middle-highlight-strong-n-d2-">
      <style:text-properties fo:font-weight="bold"/>
    </style:style>
    <style:style style:name="strong-right-middle-highlight-strong-" style:family="text" style:parent-style-name="right-middle-highlight-strong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1-" style:family="text" style:parent-style-name="right-middle-highlight-strong-n-d1-">
      <style:text-properties fo:font-weight="bold"/>
    </style:style>
    <style:style style:name="strong-right-middle-highlight-strong-n-d1-g-" style:family="text" style:parent-style-name="right-middle-highlight-strong-n-d1-g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</office:automatic-styles>
  <office:body>
    <office:spreadsheet>
      <table:table table:style-name="ta1" table:name="社群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社群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社區投資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">
            <text:p>已推⾏的社區項⽬（數⽬）<text:span text:style-name="sup-lastrow-first-left-bottom-">1</text:span></text:p>
          </table:table-cell>
          <table:table-cell office:value-type="float" table:style-name="lastrow-right-middle-highlight-strong-n-" office:value="458"/>
          <table:table-cell office:value-type="float" table:style-name="lastrow-right-middle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string" table:style-name="lastrow-right-middle-">
            <text:p>GRI 415-1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社區開支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主題劃分的社區項⽬開⽀（%）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strong-n-" office:value="6"/>
          <table:table-cell office:value-type="float" table:style-name="right-middle-n-" office:value="5"/>
          <table:table-cell office:value-type="float" table:style-name="right-middle-n-" office:value="6"/>
          <table:table-cell office:value-type="float" table:style-name="right-middle-n-" office:value="11"/>
          <table:table-cell office:value-type="float" table:style-name="right-middle-n-" office:value="1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strong-n-" office:value="31"/>
          <table:table-cell office:value-type="float" table:style-name="right-middle-n-" office:value="30"/>
          <table:table-cell office:value-type="float" table:style-name="right-middle-n-" office:value="35"/>
          <table:table-cell office:value-type="float" table:style-name="right-middle-n-" office:value="28"/>
          <table:table-cell office:value-type="float" table:style-name="right-middle-n-" office:value="9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strong-n-" office:value="58"/>
          <table:table-cell office:value-type="float" table:style-name="right-middle-n-" office:value="61"/>
          <table:table-cell office:value-type="float" table:style-name="right-middle-n-" office:value="56"/>
          <table:table-cell office:value-type="float" table:style-name="right-middle-n-" office:value="57"/>
          <table:table-cell office:value-type="float" table:style-name="right-middle-n-" office:value="6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float" table:style-name="right-middle-highlight-strong-n-" office:value="2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社區聯繫</text:p>
          </table:table-cell>
          <table:table-cell office:value-type="float" table:style-name="right-middle-highlight-strong-n-" office:value="3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地區劃分的社區項⽬開⽀（%）</text:span><text:span text:style-name="sup-first-left-bottom-p-">1</text:span><text:span text:style-name="sup-first-left-bottom-p-">2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strong-n-" office:value="98"/>
          <table:table-cell office:value-type="float" table:style-name="right-middle-n-" office:value="94"/>
          <table:table-cell office:value-type="float" table:style-name="right-middle-n-" office:value="90"/>
          <table:table-cell office:value-type="float" table:style-name="right-middle-n-" office:value="84"/>
          <table:table-cell office:value-type="float" table:style-name="right-middle-n-" office:value="8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strong-n-" office:value="1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strong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印度<text:span text:style-name="sup-first-left-bottom-">1</text:span></text:p>
          </table:table-cell>
          <table:table-cell office:value-type="string" table:style-name="right-middle-highlight-strong-">
            <text:p><text:span text:style-name="strong-right-middle-highlight-strong-">不適用</text:span></text:p>
          </table:table-cell>
          <table:table-cell office:value-type="float" table:style-name="right-middle-n-" office:value="3"/>
          <table:table-cell office:value-type="float" table:style-name="right-middle-n-" office:value="7"/>
          <table:table-cell office:value-type="float" table:style-name="right-middle-n-" office:value="9"/>
          <table:table-cell office:value-type="float" table:style-name="right-middle-n-" office:value="8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東南亞及台灣</text:p>
          </table:table-cell>
          <table:table-cell office:value-type="float" table:style-name="lastrow-right-middle-highlight-strong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據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捐贈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lastrow-first-left-bottom-">
            <text:p>作慈善及其他⽤途的捐贈<text:line-break/>（百萬港元）<text:span text:style-name="sup-lastrow-first-left-bottom-">1</text:span><text:span text:style-name="sup-lastrow-first-left-bottom-">2</text:span></text:p>
          </table:table-cell>
          <table:table-cell office:value-type="float" table:style-name="lastrow-right-middle-highlight-strong-n-d2-" office:value="9.18"/>
          <table:table-cell office:value-type="float" table:style-name="lastrow-right-middle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奉獻時間和專長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中電義⼯及家屬的義⼯服務時數<text:line-break/>（小時）<text:span text:style-name="sup-first-left-bottom-">1</text:span><text:span text:style-name="sup-first-left-bottom-">2</text:span></text:p>
          </table:table-cell>
          <table:table-cell office:value-type="float" table:style-name="right-middle-highlight-strong-n-g-" office:value="16701"/>
          <table:table-cell office:value-type="float" table:style-name="right-middle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技術為主（%）<text:span text:style-name="sup-first-left-bottom-p-">1</text:span><text:span text:style-name="sup-first-left-bottom-p-">3</text:span></text:p>
          </table:table-cell>
          <table:table-cell office:value-type="float" table:style-name="right-middle-highlight-strong-n-d1-" office:value="4.7"/>
          <table:table-cell office:value-type="float" table:style-name="right-middle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p-">
            <text:p>非技術為主（%）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strong-n-d1-" office:value="95.3"/>
          <table:table-cell office:value-type="float" table:style-name="lastrow-right-middle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是指需要電業工程技術或註冊證明書的義工服務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是指無需專業電業工程技術或註冊證明書的一般義工服務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受惠對象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受惠對象（數⽬）</text:span><text:span text:style-name="sup-first-left-bottom-">1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middle-highlight-strong-">
            <text:p><text:span text:style-name="strong-right-middle-highlight-strong-">626,000+</text:span></text:p>
          </table:table-cell>
          <table:table-cell office:value-type="string" table:style-name="right-middle-">
            <text:p>1,305,000+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受惠機構總數<text:span text:style-name="sup-first-left-bottom-">2</text:span></text:p>
          </table:table-cell>
          <table:table-cell office:value-type="float" table:style-name="right-middle-highlight-strong-n-" office:value="291"/>
          <table:table-cell office:value-type="float" table:style-name="right-middle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主題劃分的受惠對象（%）</text:span><text:span text:style-name="sup-first-left-bottom-p-">1</text:span><text:span text:style-name="sup-first-left-bottom-p-">3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strong-n-d1-" office:value="46.7"/>
          <table:table-cell office:value-type="float" table:style-name="right-middle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strong-n-d1-" office:value="22.7"/>
          <table:table-cell office:value-type="float" table:style-name="right-middle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strong-n-d1-" office:value="25.7"/>
          <table:table-cell office:value-type="float" table:style-name="right-middle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float" table:style-name="lastrow-right-middle-highlight-strong-n-d1-" office:value="4.9"/>
          <table:table-cell office:value-type="float" table:style-name="lastrow-right-middle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包括專業團體、學術機構、非政府組織和社區團體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由於數據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核安全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員工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">
            <text:p>員工身上錄得的集體輻射劑量<text:line-break/>（人 — 毫希）</text:p>
          </table:table-cell>
          <table:table-cell office:value-type="float" table:style-name="right-middle-highlight-strong-n-d1-g-" office:value="1324.3"/>
          <table:table-cell office:value-type="float" table:style-name="right-middle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與核有關的廢物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乏燃料（公噸）</text:p>
          </table:table-cell>
          <table:table-cell office:value-type="float" table:style-name="right-middle-highlight-strong-n-d1-" office:value="37.7"/>
          <table:table-cell office:value-type="float" table:style-name="right-middle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低至中度放射性固體核廢物<text:line-break/>（立方米）</text:p>
          </table:table-cell>
          <table:table-cell office:value-type="float" table:style-name="lastrow-right-middle-highlight-strong-n-d1-" office:value="53.0"/>
          <table:table-cell office:value-type="float" table:style-name="lastrow-right-middle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string" table:style-name="lastrow-empty-left-top-strong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1:12:24Z</meta:creation-date>
    <dc:title>2023 中電可持續發展報告 - 社群</dc:title>
    <dc:language>zh</dc:language>
  </office:meta>
</office:document-meta>
</file>