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" style:family="table-cell" style:parent-style-name="Default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" style:family="table-cell" style:parent-style-name="Default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 2023 年數據已經由畢馬威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回收及出售的煤灰及石膏副產品數量 (千公噸)</text:span></text:p>
          </table:table-cell>
          <table:table-cell office:value-type="float" table:style-name="firstrow-headrow-right-bottom-strong-n-" office:value="2019"/>
          <table:table-cell office:value-type="float" table:style-name="firstrow-headrow-right-bottom-strong-n-" office:value="2020"/>
          <table:table-cell office:value-type="float" table:style-name="firstrow-headrow-right-bottom-strong-n-" office:value="2021"/>
          <table:table-cell office:value-type="float" table:style-name="firstrow-headrow-right-bottom-strong-n-" office:value="2022"/>
          <table:table-cell office:value-type="float" table:style-name="firstrow-headrow-right-bottom-strong-n-" office:value="2023"/>
        </table:table-row>
        <table:table-row table:style-name="ro1">
          <table:table-cell office:value-type="string" table:style-name="first-left-bottom-">
            <text:p>煤灰</text:p>
          </table:table-cell>
          <table:table-cell office:value-type="float" table:style-name="right-bottom-n-g-" office:value="3667"/>
          <table:table-cell office:value-type="float" table:style-name="right-bottom-n-g-" office:value="1793"/>
          <table:table-cell office:value-type="float" table:style-name="right-bottom-n-g-" office:value="2501"/>
          <table:table-cell office:value-type="float" table:style-name="right-bottom-n-g-" office:value="2365"/>
          <table:table-cell office:value-type="float" table:style-name="right-bottom-verified-n-" office:value="328"/>
        </table:table-row>
        <table:table-row table:style-name="ro1">
          <table:table-cell office:value-type="string" table:style-name="lastrow-first-left-bottom-">
            <text:p>石膏</text:p>
          </table:table-cell>
          <table:table-cell office:value-type="float" table:style-name="lastrow-right-bottom-n-" office:value="438"/>
          <table:table-cell office:value-type="float" table:style-name="lastrow-right-bottom-n-" office:value="335"/>
          <table:table-cell office:value-type="float" table:style-name="lastrow-right-bottom-n-" office:value="365"/>
          <table:table-cell office:value-type="float" table:style-name="lastrow-right-bottom-n-" office:value="280"/>
          <table:table-cell office:value-type="float" table:style-name="lastrow-right-bottom-verified-n-" office:value="6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9T22:16:33Z</meta:creation-date>
    <dc:title>2023 中電可持續發展報告 - 舉措及進展</dc:title>
    <dc:language>zh</dc:language>
  </office:meta>
</office:document-meta>
</file>