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一般固體及液體廢物產量及循環再造量（公噸）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一般固體及液體廢物產量</text:p>
          </table:table-cell>
          <table:table-cell office:value-type="float" table:style-name="right-bottom-n-g-" office:value="13404"/>
          <table:table-cell office:value-type="float" table:style-name="right-bottom-n-g-" office:value="17904"/>
          <table:table-cell office:value-type="float" table:style-name="right-bottom-n-g-" office:value="24546"/>
          <table:table-cell office:value-type="float" table:style-name="right-bottom-n-g-" office:value="12725"/>
          <table:table-cell office:value-type="float" table:style-name="right-bottom-verified-n-g-" office:value="12326"/>
        </table:table-row>
        <table:table-row table:style-name="ro1">
          <table:table-cell office:value-type="string" table:style-name="lastrow-first-left-bottom-">
            <text:p>一般固體及液體廢物再造量</text:p>
          </table:table-cell>
          <table:table-cell office:value-type="float" table:style-name="lastrow-right-bottom-n-g-" office:value="5043"/>
          <table:table-cell office:value-type="float" table:style-name="lastrow-right-bottom-n-g-" office:value="4461"/>
          <table:table-cell office:value-type="float" table:style-name="lastrow-right-bottom-n-g-" office:value="4279"/>
          <table:table-cell office:value-type="float" table:style-name="lastrow-right-bottom-n-g-" office:value="7940"/>
          <table:table-cell office:value-type="float" table:style-name="lastrow-right-bottom-verified-n-g-" office:value="674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3:45:48Z</meta:creation-date>
    <dc:title>2023 中電可持續發展報告 - 舉措及進展</dc:title>
    <dc:language>zh</dc:language>
  </office:meta>
</office:document-meta>
</file>